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076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fi" fo:country="FI"/>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ableColumn33" style:family="table-column">
      <style:table-column-properties style:column-width="0.7875in"/>
    </style:style>
    <style:style style:name="TableColumn34" style:family="table-column">
      <style:table-column-properties style:column-width="1.1812in"/>
    </style:style>
    <style:style style:name="TableColumn35" style:family="table-column">
      <style:table-column-properties style:column-width="0.3937in"/>
    </style:style>
    <style:style style:name="TableColumn36" style:family="table-column">
      <style:table-column-properties style:column-width="1.3784in"/>
    </style:style>
    <style:style style:name="TableColumn37" style:family="table-column">
      <style:table-column-properties style:column-width="0.5902in"/>
    </style:style>
    <style:style style:name="TableColumn38" style:family="table-column">
      <style:table-column-properties style:column-width="2.3625in"/>
    </style:style>
    <style:style style:name="Table32" style:family="table">
      <style:table-properties style:width="6.6937in" fo:margin-left="0.075in" table:align="left"/>
    </style:style>
    <style:style style:name="TableRow39" style:family="table-row">
      <style:table-row-properties style:min-row-height="0.4576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7875in"/>
        </style:tab-stops>
      </style:paragraph-properties>
    </style:style>
    <style:style style:name="T52" style:parent-style-name="DefaultParagraphFont" style:family="text">
      <style:text-properties style:font-size-complex="12pt" fo:language="fi" fo:country="FI"/>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569in"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style:tab-stops>
          <style:tab-stop style:type="left" style:position="2.2451in"/>
          <style:tab-stop style:type="left" style:position="4.490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text:span text:style-name="T14">DIREKTORIUS</text:span></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8"/>
      <text:p text:style-name="P19">2014 m. birželio 13 d. Nr. 1K-147</text:p>
      <text:p text:style-name="P20">Vilnius</text:p>
      <text:p text:style-name="P21"/>
      <text:p text:style-name="P22"><text:span text:style-name="T23">Vadovaudamasis Lietuvos Respublikos sveikatos apsaugos ministro<text:s/></text:span><text:span text:style-name="T24">2014 m. balandžio 10 d. įsakymu<text:s/></text:span><text:span text:style-name="T25">Nr. V-459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text:span text:style-name="T27">1</text:span><text:span text:style-name="T28">. 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Asmens sveikatos priežiūros paslaugoms“ po eilutės „01 01/ Pirminės ambulatorinės asmens sveikatos priežiūros paslaugoms /1/ Pirminę ambulatorinę asmens sveikatos priežiūrą vykdančių profesinės kvalifikacijos gydytojų paslaugos (apsilankymai)“, paslaugos kodo „3241“ ir paslaugos pavadinimo „</text:span><text:span text:style-name="T29">Prisirašiusio prie PAASPĮ gyventojo aptarnavimas šios PAASPĮ nedarbo metu kitoje ASPĮ (įstaigos atsiskaito tarpusavyje)</text:span><text:span text:style-name="T30">“ įrašau šį paslaugos kodą ir pavadinimą:</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3250</text:p>
          </table:table-cell>
          <table:table-cell table:style-name="TableCell50">
            <text:p text:style-name="P51"><text:span text:style-name="T52">PAASP paslaugos, suteiktos namuose apdraustiesiems, prisirašiusiems kitoje ASPĮ <text:s/>(įstaigos atsiskaito tarpusavyje)</text:span><text:span text:style-name="T53">“</text:span></text:p>
          </table:table-cell>
        </table:table-row>
      </table:table>
      <text:p text:style-name="P54"><text:span text:style-name="T55">2</text:span><text:span text:style-name="T56">.<text:s/></text:span><text:span text:style-name="T57">Nustata</text:span><text:span text:style-name="T58">u</text:span><text:span text:style-name="T59">, kad šio įsakymo 1 punkte nurodytas asmens sveikatos priežiūros paslaugos kodas ir pavadinimas taikomi paslaugoms, suteiktoms nuo 2014 m. gegužės 1 d.</text:span></text:p>
      <text:p text:style-name="Normal"/>
      <text:p text:style-name="P60"/>
      <text:p text:style-name="P61"/>
      <text:p text:style-name="P62"><text:span text:style-name="T63">Direktorius<text:s/></text:span><text:span text:style-name="T64"><text:tab/></text:span><text:span text:style-name="T65"><text:tab/></text:span><text:span text:style-name="T66"><text:tab/></text:span><text:span text:style-name="T67"><text:tab/></text:span><text:span text:style-name="T68">Algis Sas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LK PRIE SAM DIREKTORIAUS 2005 M. BIRŽELIO 30 D. ĮSAK. NR. 1K-81 „DĖL ASMENS SVEIKATOS PRIEŽIŪROS PASLAUGŲ IR SVEIKATOS PROGRAMOSE NUMATYTŲ PASLAUGŲ, UŽ KURIAS MOKAMA IŠ PSDF BIUDŽETO, KLASIFIKATORIAUS PATVIRTINIMO“ PAKEITIMO</dc:title>
    <meta:initial-creator>KristinaR</meta:initial-creator>
    <dc:creator>SYSTEM</dc:creator>
    <meta:creation-date>2014-06-13T08:58:00Z</meta:creation-date>
    <dc:date>2014-06-13T08:58:00Z</dc:date>
    <meta:print-date>2014-02-07T06:31:00Z</meta:print-date>
    <meta:template xlink:href="Normal" xlink:type="simple"/>
    <meta:editing-cycles>2</meta:editing-cycles>
    <meta:editing-duration>PT0S</meta:editing-duration>
    <meta:user-defined meta:name="TaxCatchAll"/>
    <meta:user-defined meta:name="ContentTypeId">0x01010037E1775FFAC4924E89809DC4D509EE72</meta:user-defined>
    <meta:user-defined meta:name="DmsPermissionsDivisions"/>
    <meta:document-statistic meta:page-count="1" meta:paragraph-count="21" meta:word-count="294" meta:character-count="2153" meta:row-count="72" meta:non-whitespace-character-count="1880"/>
  </office:meta>
</office:document-meta>
</file>