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/text:span></text:p>
      <text:p text:style-name="P18"/>
      <text:p text:style-name="P19">2014 m. rugsėjo 9 d. Nr. 1K-6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 pilietybės įstatymo 18 straipsnio 2 dalimi ir 30 straipsniu,</text:span></text:p>
      <text:p text:style-name="P27"><text:span text:style-name="T28">s u t e i k i u Lietuvos Respublikos pilietybę Edvardui DZIVULSKIUI, gimusiam 1949 m. spalio 9 d. Lietuvoje, gyvenančiam Lietuvos Respublikoje, kuris Lietuvos Respublikos piliečiu taps ir Lietu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5T11:30:00Z</meta:creation-date>
    <dc:date>2014-09-15T11:30:00Z</dc: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706" meta:row-count="41" meta:non-whitespace-character-count="618"/>
  </office:meta>
</office:document-meta>
</file>