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/>
    </style:style>
    <style:style style:name="TableColumn30" style:family="table-column">
      <style:table-column-properties style:column-width="0.4868in"/>
    </style:style>
    <style:style style:name="TableColumn31" style:family="table-column">
      <style:table-column-properties style:column-width="0.3583in"/>
    </style:style>
    <style:style style:name="TableColumn32" style:family="table-column">
      <style:table-column-properties style:column-width="1.5368in"/>
    </style:style>
    <style:style style:name="TableColumn33" style:family="table-column">
      <style:table-column-properties style:column-width="0.9743in"/>
    </style:style>
    <style:style style:name="TableColumn34" style:family="table-column">
      <style:table-column-properties style:column-width="3.3312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246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246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909in"/>
      <style:text-properties style:font-weight-complex="bold" style:font-size-complex="12pt"/>
    </style:style>
    <style:style style:name="P61" style:parent-style-name="Normal" style:family="paragraph">
      <style:paragraph-properties fo:text-indent="0.5909in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lapkričio 13 d. Nr. V-1289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rugsėjo 15 d. nutarimą Nr. DT-5/2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 ir<text:s/></text:span><text:span text:style-name="T24">II skyriaus „NAVIKAI“<text:s/></text:span><text:span text:style-name="T25">1 skirsnio „</text:span><text:span text:style-name="T26">Onkologinės ir onkohematologinės ligos (100 %)“</text:span><text:span text:style-name="T27"><text:s/>1.86<text:s/></text:span><text:span text:style-name="T28">papunkt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„1.</text:p>
          </table:table-cell>
          <table:table-cell table:style-name="TableCell38" table:number-rows-spanned="2">
            <text:p text:style-name="P39">86.<text:s/></text:p>
          </table:table-cell>
          <table:table-cell table:style-name="TableCell40" table:number-rows-spanned="2">
            <text:p text:style-name="P41">Everolimus</text:p>
          </table:table-cell>
          <table:table-cell table:style-name="TableCell42">
            <text:p text:style-name="P43">C25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C64–C65</text:p>
          </table:table-cell>
          <table:table-cell table:style-name="TableCell52">
            <text:p text:style-name="P53"><text:span text:style-name="T54">Skiriamas tik progresavusia inkstų ląstelių karcinoma sergantiems pacientams, kurių liga progresavo gydant arba po gydymo<text:s/></text:span><text:span text:style-name="T55">Sunitinibum</text:span><text:span text:style-name="T56"><text:s/>ar<text:s/></text:span><text:span text:style-name="T57">Pazopanibum</text:span><text:span text:style-name="T58">.</text:span><text:span text:style-name="T59">“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7-11-14T08:49:00Z</meta:creation-date>
    <dc:date>2017-11-14T08:49:00Z</dc:date>
    <meta:print-date>2017-08-23T12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342" meta:row-count="51" meta:non-whitespace-character-count="1190"/>
  </office:meta>
</office:document-meta>
</file>