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vertical-align="middle"/>
      <style:text-properties fo:font-weight="bold" style:font-weight-asian="bold" style:font-weight-complex="bold" fo:letter-spacing="-0.0062in" style:font-size-complex="12pt"/>
    </style:style>
    <style:style style:name="P16" style:parent-style-name="Normal" style:family="paragraph">
      <style:paragraph-properties fo:text-align="center" style:vertical-align="middle"/>
      <style:text-properties fo:font-weight="bold" style:font-weight-asian="bold" style:font-weight-complex="bold" fo:letter-spacing="-0.0062in" style:font-size-complex="12pt"/>
    </style:style>
    <style:style style:name="P17" style:parent-style-name="Normal" style:family="paragraph">
      <style:paragraph-properties fo:text-align="center" style:vertical-align="middle"/>
      <style:text-properties fo:font-weight="bold" style:font-weight-asian="bold" style:font-weight-complex="bold" fo:letter-spacing="-0.0048in" style:font-size-complex="12pt"/>
    </style:style>
    <style:style style:name="P18" style:parent-style-name="Normal" style:family="paragraph">
      <style:paragraph-properties fo:widows="0" fo:orphans="0" fo:text-align="center" fo:background-color="#FFFFFF"/>
      <style:text-properties fo:letter-spacing="-0.0034in" style:font-size-complex="12pt"/>
    </style:style>
    <style:style style:name="P19" style:parent-style-name="Normal" style:family="paragraph">
      <style:paragraph-properties fo:widows="0" fo:orphans="0" fo:text-align="center" fo:background-color="#FFFFFF"/>
      <style:text-properties fo:letter-spacing="-0.0034in" style:font-size-complex="12pt"/>
    </style:style>
    <style:style style:name="P20" style:parent-style-name="Normal" style:family="paragraph">
      <style:paragraph-properties fo:widows="0" fo:orphans="0" fo:text-align="justify" fo:text-indent="0.5in" fo:background-color="#FFFFFF"/>
      <style:text-properties fo:letter-spacing="-0.0034in" style:font-size-complex="12pt"/>
    </style:style>
    <style:style style:name="P21" style:parent-style-name="Normal" style:family="paragraph">
      <style:paragraph-properties fo:text-align="justify" fo:text-indent="0.3937in">
        <style:tab-stops>
          <style:tab-stop style:type="left" style:position="0.6895in"/>
          <style:tab-stop style:type="left" style:position="1.5in"/>
        </style:tab-stops>
      </style:paragraph-properties>
    </style:style>
    <style:style style:name="T22" style:parent-style-name="DefaultParagraphFont" style:family="text">
      <style:text-properties style:font-weight-complex="bold" fo:letter-spacing="-0.0027in" style:font-size-complex="12pt"/>
    </style:style>
    <style:style style:name="T23" style:parent-style-name="DefaultParagraphFont" style:family="text">
      <style:text-properties style:font-weight-complex="bold" fo:letter-spacing="-0.0027in" style:font-size-complex="12pt"/>
    </style:style>
    <style:style style:name="T24" style:parent-style-name="DefaultParagraphFont" style:family="text">
      <style:text-properties style:font-weight-complex="bold" fo:letter-spacing="-0.0027in"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fo:letter-spacing="-0.0027in" style:font-size-complex="12pt"/>
    </style:style>
    <style:style style:name="T27" style:parent-style-name="DefaultParagraphFont" style:family="text">
      <style:text-properties style:font-weight-complex="bold" fo:letter-spacing="-0.0027in" style:font-size-complex="12pt"/>
    </style:style>
    <style:style style:name="P28" style:parent-style-name="Normal" style:family="paragraph">
      <style:paragraph-properties fo:margin-left="0.6861in" fo:text-indent="-0.291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375in">
        <style:tab-stops>
          <style:tab-stop style:type="left" style:position="0in"/>
          <style:tab-stop style:type="left" style:position="0.2666in"/>
          <style:tab-stop style:type="left" style:position="0.5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margin-left="0.6861in" fo:margin-right="0.0034in" fo:text-indent="-0.2916in" fo:background-color="#FFFFFF">
        <style:tab-stops>
          <style:tab-stop style:type="left" style:position="0.4951in"/>
          <style:tab-stop style:type="left" style:position="0.813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3937in">
        <style:tab-stops>
          <style:tab-stop style:type="left" style:position="-0.197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margin-left="0.6861in" fo:margin-right="0.0034in" fo:text-indent="-0.2916in" fo:background-color="#FFFFFF">
        <style:tab-stops>
          <style:tab-stop style:type="left" style:position="0.4951in"/>
          <style:tab-stop style:type="left" style:position="0.813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margin-left="0.6861in" fo:margin-right="0.0034in" fo:text-indent="-0.2916in" fo:background-color="#FFFFFF">
        <style:tab-stops>
          <style:tab-stop style:type="left" style:position="0.4951in"/>
          <style:tab-stop style:type="left" style:position="0.813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margin-left="0.6861in" fo:margin-right="0.0034in" fo:text-indent="-0.2916in" fo:background-color="#FFFFFF">
        <style:tab-stops>
          <style:tab-stop style:type="left" style:position="0.4951in"/>
          <style:tab-stop style:type="left" style:position="0.813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margin-left="0.6861in" fo:margin-right="0.0034in" fo:text-indent="-0.2916in" fo:background-color="#FFFFFF">
        <style:tab-stops>
          <style:tab-stop style:type="left" style:position="0.4951in"/>
          <style:tab-stop style:type="left" style:position="0.813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margin-left="0.6861in" fo:text-indent="-0.2916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margin-left="0.6861in" fo:margin-right="0.0034in" fo:text-indent="-0.2916in" fo:background-color="#FFFFFF">
        <style:tab-stops>
          <style:tab-stop style:type="left" style:position="0.4951in"/>
          <style:tab-stop style:type="left" style:position="0.813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034in" fo:text-indent="0.3937in" fo:background-color="#FFFFFF">
        <style:tab-stops>
          <style:tab-stop style:type="left" style:position="1.1812in"/>
          <style:tab-stop style:type="left" style:position="1.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034in" fo:text-indent="0.3937in" fo:background-color="#FFFFFF">
        <style:tab-stops>
          <style:tab-stop style:type="left" style:position="1.1812in"/>
          <style:tab-stop style:type="left" style:position="1.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034in" fo:text-indent="0.3937in" fo:background-color="#FFFFFF">
        <style:tab-stops>
          <style:tab-stop style:type="left" style:position="1.1812in"/>
          <style:tab-stop style:type="left" style:position="1.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margin-right="0.0034in" fo:text-indent="0.3937in" fo:background-color="#FFFFFF">
        <style:tab-stops>
          <style:tab-stop style:type="left" style:position="1.1812in"/>
          <style:tab-stop style:type="left" style:position="1.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widows="0" fo:orphans="0" fo:text-align="justify" fo:margin-right="0.0034in" fo:text-indent="0.3937in" fo:background-color="#FFFFFF">
        <style:tab-stops>
          <style:tab-stop style:type="left" style:position="1.6736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277in" style:font-size-complex="12pt"/>
    </style:style>
    <style:style style:name="T152" style:parent-style-name="DefaultParagraphFont" style:family="text">
      <style:text-properties style:font-size-complex="12pt"/>
    </style:style>
    <style:style style:name="P153" style:parent-style-name="Normal" style:family="paragraph">
      <style:paragraph-properties>
        <style:tab-stops>
          <style:tab-stop style:type="left" style:position="5.3159in"/>
        </style:tab-stops>
      </style:paragraph-properties>
    </style:style>
    <style:style style:name="P154" style:parent-style-name="Normal" style:family="paragraph">
      <style:paragraph-properties>
        <style:tab-stops>
          <style:tab-stop style:type="left" style:position="5.3159in"/>
        </style:tab-stops>
      </style:paragraph-properties>
    </style:style>
    <style:style style:name="P155" style:parent-style-name="Normal" style:family="paragraph">
      <style:paragraph-properties>
        <style:tab-stops>
          <style:tab-stop style:type="left" style:position="5.3159in"/>
        </style:tab-stops>
      </style:paragraph-properties>
    </style:style>
    <style:style style:name="P156" style:parent-style-name="Normal" style:family="paragraph">
      <style:paragraph-properties>
        <style:tab-stops>
          <style:tab-stop style:type="left" style:position="4.627in"/>
          <style:tab-stop style:type="left" style:position="5.1187in"/>
        </style:tab-stops>
      </style:paragraph-properties>
    </style:style>
    <style:style style:name="P157" style:parent-style-name="Normal" style:family="paragraph">
      <style:paragraph-properties>
        <style:tab-stops>
          <style:tab-stop style:type="left" style:position="5.315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6111in" svg:height="0.67847in" style:rel-width="scale" style:rel-height="scale"><draw:image xlink:href="media/image1.png" xlink:type="simple" xlink:show="embed" xlink:actuate="onLoad"/><svg:title/><svg:desc/></draw:frame></text:span></text:p>
      <text:p text:style-name="P12">VALSTYBINĖS ATOMINĖS ENERGETIKOS SAUGOS INSPEKCIJOS</text:p>
      <text:p text:style-name="P13">VIRŠININKAS</text:p>
      <text:p text:style-name="P14"/>
      <text:p text:style-name="P15">ĮSAKYMAS</text:p>
      <text:p text:style-name="P16">DĖL VALSTYBINĖS ATOMINĖS ENERGETIKOS SAUGOS INSPEKCIJOS VIRŠININKO 2014 M. SAUSIO 29 D. ĮSAKYMO NR. 22.3-22 „DĖL BRANDUOLINĖS SAUGOS REIKALAVIMŲ BSR-1.4.2-2014 „BRANDUOLINĖS ENERGETIKOS OBJEKTO STATYBOS VADYBA“ PATVIRTINIMO“ PAKEITIMO</text:p>
      <text:p text:style-name="P17"/>
      <text:p text:style-name="P18">2023 m. gegužės 26 d. Nr. 22.3-80</text:p>
      <text:p text:style-name="P19">Vilnius</text:p>
      <text:p text:style-name="P20"/>
      <text:p text:style-name="P21"><text:span text:style-name="T22">1</text:span><text:span text:style-name="T23">.</text:span><text:span text:style-name="T24"><text:s/></text:span><text:span text:style-name="T25">Pakeičiu</text:span><text:span text:style-name="T26"><text:s/></text:span><text:span text:style-name="T27">Branduolinės saugos reikalavimus BSR-1.4.2-2014 „Branduolinės energetikos objekto statybos vadyba“, patvirtintus Valstybinės atominės energetikos saugos inspekcijos viršininko 2014 m. sausio 29 d. įsakymu Nr. 22.3-22 „Dėl Branduolinės saugos reikalavimų BSR-1.4.2-2014 „Branduolinės energetikos objekto statybos vadyba“ patvirtinimo“:</text:span></text:p>
      <text:p text:style-name="P28"><text:span text:style-name="T29">1.1</text:span><text:span text:style-name="T30">.</text:span><text:span text:style-name="T31"><text:s/></text:span><text:span text:style-name="T32">Pakeičiu 1 punktą ir jį išdėstau taip:</text:span></text:p>
      <text:p text:style-name="P33"><text:span text:style-name="T34">„</text:span><text:span text:style-name="T35">1</text:span><text:span text:style-name="T36">.</text:span><text:span text:style-name="T37"><text:s/></text:span><text:span text:style-name="T38">Branduolinės saugos reikalavimai BSR-1.4.2-2014 „Branduolinės energetikos objekto statybos vadyba“ (toliau – Reikalavimai) nustato reikalavimus licencijos turėtojo vadybos sistemos dokumentams, vykdant saugai svarbių branduolinės energetikos objekto konstrukcijų, sistemų ir komponentų statybos darbus branduolinės energetikos objekto statybos, eksploatavimo, eksploatavimo nutraukimo ir uždarytų radioaktyviųjų atliekų atliekynų priežiūros metu (toliau –<text:s/></text:span><text:soft-page-break/><text:span text:style-name="T39">licencijos turėtojo vadybos sistemos dokumentai, kuriuose aprašoma statyba).“</text:span></text:p>
      <text:p text:style-name="P40"><text:span text:style-name="T41">1.2</text:span><text:span text:style-name="T42">.</text:span><text:span text:style-name="T43"><text:s/></text:span><text:span text:style-name="T44">Papildau 8.1¹ papunkčiu:</text:span></text:p>
      <text:p text:style-name="P45"><text:span text:style-name="T46">„</text:span><text:span text:style-name="T47">8.1</text:span><text:span text:style-name="T48">1</text:span><text:span text:style-name="T49">.SS KSK statybos darbų vykdymą pagal suderinto BEO projekto dokumentų, teisės aktų ir normatyvinių techninių dokumentų, reglamentuojančių BEO statybą, ir modifikacijos saugą pagrindžiančių dokumentų, kai įgyvendinant SS KSK modifikaciją atliekami statybos darbai, reikalavimus;“.</text:span></text:p>
      <text:p text:style-name="P50"><text:span text:style-name="T51">1.3</text:span><text:span text:style-name="T52">.</text:span><text:span text:style-name="T53"><text:s/></text:span><text:span text:style-name="T54">Pakeičiu 9</text:span><text:span text:style-name="T55">2</text:span><text:span text:style-name="T56"><text:s/>punktą ir jį išdėstau taip:</text:span></text:p>
      <text:p text:style-name="P57"><text:span text:style-name="T58">„</text:span><text:span text:style-name="T59">9</text:span><text:span text:style-name="T60">2</text:span><text:span text:style-name="T61">. BEO statinio SS KSK statybos bendrųjų, specialiųjų statybos darbų ir SS technologinių įrenginių statybos techninių prižiūrėtojų skyrimo (samdymo) tvarka, funkcijos, atsakomybė, pavaldumas, tarpusavio ryšys ir koordinavimas turi būti nurodyti licencijos turėtojo vadybos sistemos dokumentuose iki SS KSK statybos darbų pradžios ir užtikrintas šių vadybos sistemos dokumentų įgyvendinimas.“<text:s/></text:span></text:p>
      <text:p text:style-name="P62"><text:span text:style-name="T63">1.4</text:span><text:span text:style-name="T64">.</text:span><text:span text:style-name="T65"><text:s/></text:span><text:span text:style-name="T66">Pakeičiu 11 punktą ir jį išdėstau taip:</text:span></text:p>
      <text:p text:style-name="P67"><text:span text:style-name="T68">„</text:span><text:span text:style-name="T69">11</text:span><text:span text:style-name="T70">.</text:span><text:span text:style-name="T71"><text:s/></text:span><text:span text:style-name="T72">Licencijos turėtojas turi užtikrinti visų SS KSK tiekėjų ir licencijos turėtojo darbuotojų, dalyvaujančių statybos procesuose, tinkamą supratimą apie SS KSK numatytas saugos funkcijas ir apie padarinius, kurie gali atsirasti BEO pripažinimo tinkamu eksploatuoti ar eksploatavimo metu, jei vykdant statybos darbus bus nesilaikoma šiems darbams nustatytų reikalavimų arba jie bus netinkamai vykdomi dėl netinkamo supratimo apie SS KSK įtaką BEO branduolinei saugai, radiacinei saugai, fizinei saugai ir licencijos turėtojo vadybos sistemos dokumentų nesilaikymo.“</text:span></text:p>
      <text:p text:style-name="P73"><text:span text:style-name="T74">1.5</text:span><text:span text:style-name="T75">.</text:span><text:span text:style-name="T76"><text:s/></text:span><text:span text:style-name="T77">Pakeičiu 14 punktą ir jį išdėstau taip:</text:span></text:p>
      <text:p text:style-name="P78"><text:span text:style-name="T79">„</text:span><text:span text:style-name="T80">14</text:span><text:span text:style-name="T81">. Licencijos turėtojas turi užtikrinti, kad tiekėjo ir licencijos turėtojo darbuotojai, dalyvaujantys statybos procesuose, būtų susipažinę su jų BEO statybos srityje taikomais branduolinės saugos normatyvinių techninių dokumentų reikalavimais.“</text:span><text:s/></text:p>
      <text:p text:style-name="P82"><text:span text:style-name="T83">1.6</text:span><text:span text:style-name="T84">.</text:span><text:span text:style-name="T85"><text:s/></text:span><text:span text:style-name="T86">Pakeičiu 19 punktą ir jį išdėstau taip:</text:span></text:p>
      <text:p text:style-name="P87"><text:span text:style-name="T88">„</text:span><text:span text:style-name="T89">19</text:span><text:span text:style-name="T90">.</text:span><text:span text:style-name="T91"><text:s/></text:span><text:span text:style-name="T92">Licencijos turėtojas vadybos sistemos dokumentuose, kuriuose aprašoma statyba, turi nustatyti foto ir geodezinių nuotraukų, vaizdo ir (arba) kompiuterinio modeliavimo įrašų kaupimo<text:s/></text:span><text:soft-page-break/><text:span text:style-name="T93">ir saugojimo tvarką tų vietų, kurios vėliau bus sunkiai prieinamos arba veikiamos intensyvios jonizuojančiosios spinduliuotės. Licencijos turėtojas turi užtikrinti, kad šios nuotraukos ir įrašai būtų kaupiami ir saugomi su aprašomosiomis antraštėmis licencijos turėtojo vadybos sistemos dokumentuose nustatyta tvarka.“</text:span></text:p>
      <text:p text:style-name="P94"><text:span text:style-name="T95">1.7</text:span><text:span text:style-name="T96">.</text:span><text:span text:style-name="T97"><text:s/></text:span><text:span text:style-name="T98">Pakeičiu 37 punktą ir jį išdėstau taip:</text:span></text:p>
      <text:p text:style-name="P99"><text:span text:style-name="T100">„</text:span><text:span text:style-name="T101">37</text:span><text:span text:style-name="T102">. Licencijos turėtojas turi užtikrinti, kad BEO statinio projekto įgyvendinimą detalizuojantys dokumentai (BEO statinio projekto dalių darbo projektai, detalizuojantys SS KSK, BEO SS KSK statybos darbų technologijos projektai, SS KSK gamybos, surinkimo, montavimo, statybos darbo brėžiniai ir instrukcijos) atitiktų normatyvinių techninių dokumentų, su VATESI suderintos BEO techninės specifikacijos, BEO projekto, SS KSK ir (arba) SS KSK statybos produkto gamintojo, BEO statinio statybą reglamentuojančių teisės aktų, modifikacijos saugą pagrindžiančių dokumentų, kai įgyvendinant SS KSK modifikaciją atliekami statybos darbai, reikalavimus.“</text:span><text:s/></text:p>
      <text:p text:style-name="P103"><text:span text:style-name="T104">1.8</text:span><text:span text:style-name="T105">.</text:span><text:span text:style-name="T106"><text:s/></text:span><text:span text:style-name="T107">Pakeičiu 39 punktą ir jį išdėstau taip:</text:span></text:p>
      <text:p text:style-name="P108"><text:span text:style-name="T109">„</text:span><text:span text:style-name="T110">39</text:span><text:span text:style-name="T111">.</text:span><text:span text:style-name="T112"><text:s/></text:span><text:span text:style-name="T113">SS KSK gamyba, surinkimas, montavimas, įrengimas gali prasidėti tik po to, kai parengti būtini SS KSK kokybei užtikrinti reikalavimai, SS KSK projekto ir Reikalavimų 37 punkte nurodyti BEO statinio projekto įgyvendinimą detalizuojantys dokumentai. Licencijos turėtojas turi patvirtinti šiuos dokumentus ir užtikrinti jų įgyvendinimą.“<text:s/></text:span></text:p>
      <text:p text:style-name="P114"><text:span text:style-name="T115">1.9</text:span><text:span text:style-name="T116">.</text:span><text:span text:style-name="T117"><text:s/></text:span><text:span text:style-name="T118">Pakeičiu 41 punktą ir jį išdėstau taip:</text:span></text:p>
      <text:p text:style-name="P119"><text:span text:style-name="T120">„</text:span><text:span text:style-name="T121">41</text:span><text:span text:style-name="T122">.</text:span><text:span text:style-name="T123"><text:s/></text:span><text:span text:style-name="T124">Vadybos sistemos dokumentuose, kuriuose aprašoma statyba, licencijos turėtojas turi numatyti nuostatas dėl BEO statinio projekto pakeitimų ir pataisymų bei tiekėjų ir licencijos turėtojo darbuotojų, dalyvaujančių statybos procesuose, informavimo. Licencijos turėtojas turi užtikrinti, kad tiekėjai ir licencijos turėtojo darbuotojai, dalyvaujantys statybos procesuose, nenaudotų neteisingų ar negaliojančių dokumentų ir kad užduotys būtų atliekamos tik vadovaujantis galiojančiais dokumentais.“</text:span></text:p>
      <text:p text:style-name="P125"><text:span text:style-name="T126">1.10</text:span><text:span text:style-name="T127">.</text:span><text:span text:style-name="T128"><text:s/></text:span><text:span text:style-name="T129">Pakeičiu 49 punktą ir jį išdėstau taip:</text:span></text:p>
      <text:p text:style-name="P130"><text:span text:style-name="T131">„</text:span><text:span text:style-name="T132">49</text:span><text:span text:style-name="T133">.</text:span><text:span text:style-name="T134"><text:s/></text:span><text:span text:style-name="T135">Statybos metu licencijos turėtojas turi nuolat tikrinti ir, prireikus, tikslinti statybos darbų tvarkaraštį ir užtikrinti jo perdavimą susijusiems tiekėjams ir licencijos turėtojo darbuotojams, dalyvaujantiems statybos procesuose.“</text:span></text:p>
      <text:p text:style-name="P136"><text:span text:style-name="T137">1.11</text:span><text:span text:style-name="T138">.</text:span><text:span text:style-name="T139"><text:s/></text:span><text:span text:style-name="T140">Pakeičiu 60 punktą ir jį išdėstau taip:</text:span></text:p>
      <text:p text:style-name="P141"><text:span text:style-name="T142">„</text:span><text:span text:style-name="T143">60</text:span><text:span text:style-name="T144">.</text:span><text:span text:style-name="T145"><text:s/></text:span><text:span text:style-name="T146">Licencijos turėtojas turi užtikrinti, kad projekto dokumentai ir licencijos turėtojo normatyviniai techniniai dokumentai būtų parengti iki tų statybos darbų, kurie pagal šiuos dokumentus bus vykdomi, pradžios. Vadybos sistemos dokumentuose, kuriuose aprašoma statyba, turi būti nustatyta tiekėjo ir licencijos turėtojo darbuotojų, dalyvaujančių statybos procesuose, patvirtinimo, kad jie turi tinkamą informaciją, būtiną statybos darbams pradėti, įskaitant tvarkaraščius, suderintus ir patvirtintus projekto dokumentus, ir yra susipažinę su saugos kultūros reikalavimais, tvarka.</text:span><text:span text:style-name="T147">“</text:span></text:p>
      <text:p text:style-name="P148"><text:span text:style-name="T149">2</text:span><text:span text:style-name="T150">.<text:s/></text:span><text:span text:style-name="T151">Nustata</text:span><text:span text:style-name="T152">u, kad šis įsakymas įsigalioja 2023 m. lapkričio 1 dieną.</text:span></text:p>
      <text:p text:style-name="P153"/>
      <text:p text:style-name="P154"/>
      <text:p text:style-name="P155"/>
      <text:p text:style-name="P156">Viršininkas<text:s/><text:tab/>Michail Demčenko<text:s/></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5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atominės energetikos saugos inspekcijos viršininko 2014 m. sausio 29 d. įsakymo Nr. 22.3-22 „Dėl Branduolinės saugos reikalavimų BSR-1.4.2-2014 „Branduolinės energetikos objekto statybos vadyba“ patvirtinimo“ pakeitimo</dc:title>
    <meta:initial-creator>Jolanta Senkevič</meta:initial-creator>
    <dc:creator>adlibuser</dc:creator>
    <meta:creation-date>2023-06-06T12:24:00Z</meta:creation-date>
    <dc:date>2023-06-06T12:24:00Z</dc:date>
    <meta:print-date>2017-07-14T05:03:00Z</meta:print-date>
    <meta:template xlink:href="Normal.dotm" xlink:type="simple"/>
    <meta:editing-cycles>2</meta:editing-cycles>
    <meta:editing-duration>PT0S</meta:editing-duration>
    <meta:user-defined meta:name="ContentTypeId">0x01010004864BD3EC394272920E7BBEA26686A800A91E18A8C0A595448DF46EB4DB07FD33</meta:user-defined>
    <meta:user-defined meta:name="IsMyDocuments" meta:value-type="boolean">true</meta:user-defined>
    <meta:user-defined meta:name="TaxKeyword"/>
    <meta:user-defined meta:name="TaxCatchAll"/>
    <meta:user-defined meta:name="TaxKeywordTaxHTField"/>
    <meta:user-defined meta:name="Ecm4dDocBuildDocCoordination" meta:value-type="boolean">true</meta:user-defined>
    <meta:user-defined meta:name="Ecm4dDocBuildDocAcceptance" meta:value-type="boolean">true</meta:user-defined>
    <meta:document-statistic meta:page-count="4" meta:paragraph-count="58" meta:word-count="777" meta:character-count="6203" meta:row-count="195" meta:non-whitespace-character-count="5484"/>
  </office:meta>
</office:document-meta>
</file>