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29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29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875in" fo:text-indent="0.5in">
        <style:tab-stops/>
      </style:paragraph-properties>
    </style:style>
    <style:style style:name="P57" style:parent-style-name="Normal" style:family="paragraph">
      <style:paragraph-properties fo:margin-left="3.875in" fo:text-indent="0.5in">
        <style:tab-stops/>
      </style:paragraph-properties>
      <style:text-properties style:font-size-complex="12pt"/>
    </style:style>
    <style:style style:name="P58" style:parent-style-name="Normal" style:family="paragraph">
      <style:paragraph-properties fo:margin-left="4.375in">
        <style:tab-stops/>
      </style:paragraph-properties>
      <style:text-properties style:font-size-complex="12pt"/>
    </style:style>
    <style:style style:name="P59" style:parent-style-name="Normal" style:family="paragraph">
      <style:paragraph-properties fo:margin-left="4.375in">
        <style:tab-stops/>
      </style:paragraph-properties>
      <style:text-properties style:font-size-complex="12pt"/>
    </style:style>
    <style:style style:name="P60" style:parent-style-name="Normal" style:family="paragraph">
      <style:paragraph-properties fo:margin-left="4.375in">
        <style:tab-stops/>
      </style:paragraph-properties>
      <style:text-properties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659in"/>
    </style:style>
    <style:style style:name="P100" style:parent-style-name="Normal" style:family="paragraph">
      <style:paragraph-properties fo:text-align="center" fo:text-indent="0.2166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2166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2166in"/>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P139" style:parent-style-name="Normal" style:family="paragraph">
      <style:paragraph-properties fo:text-indent="0.2166in"/>
    </style:style>
    <style:style style:name="P140" style:parent-style-name="Normal" style:family="paragraph">
      <style:paragraph-properties fo:text-align="center" fo:text-indent="0.2166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2166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2166in"/>
      <style:text-properties fo:font-weight="bold" style:font-weight-asian="bold"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P337" style:parent-style-name="Normal" style:family="paragraph">
      <style:paragraph-properties fo:text-align="center" fo:text-indent="0.2166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2166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2166in"/>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P377" style:parent-style-name="Normal" style:family="paragraph">
      <style:paragraph-properties fo:text-align="center" fo:text-indent="0.2166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2166in">
        <style:tab-stops>
          <style:tab-stop style:type="left" style:position="5.118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2659in">
        <style:tab-stops>
          <style:tab-stop style:type="left" style:position="0.5909in"/>
        </style:tab-stops>
      </style:paragraph-properties>
      <style:text-properties style:font-size-complex="12pt"/>
    </style:style>
    <style:style style:name="P383" style:parent-style-name="Normal" style:family="paragraph">
      <style:paragraph-properties fo:text-align="center" fo:text-indent="0.2166in">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2166in">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937in">
        <style:tab-stops>
          <style:tab-stop style:type="left" style:position="0.1972in"/>
        </style:tab-stops>
      </style:paragraph-properties>
    </style:style>
    <style:style style:name="P412" style:parent-style-name="Normal" style:family="paragraph">
      <style:paragraph-properties fo:text-align="center" fo:margin-left="0.3937in">
        <style:tab-stops>
          <style:tab-stop style:type="left" style:position="0.1972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margin-left="0.3937in">
        <style:tab-stops>
          <style:tab-stop style:type="left" style:position="0.1972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8937in">
        <style:tab-stops>
          <style:tab-stop style:type="left" style:position="-0.3027in"/>
        </style:tab-stops>
      </style:paragraph-properties>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tab-stops>
          <style:tab-stop style:type="left" style:position="0.5909in"/>
        </style:tab-stops>
      </style:paragraph-properties>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tab-stop style:type="left" style:position="0.1972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937in">
        <style:tab-stops>
          <style:tab-stop style:type="left" style:position="0.1972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margin-left="0.8604in">
        <style:tab-stops>
          <style:tab-stop style:type="left" style:position="-0.2694in"/>
        </style:tab-stops>
      </style:paragraph-properties>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3937in">
        <style:tab-stops>
          <style:tab-stop style:type="left" style:position="0.1972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vertical-align="middle" fo:line-height="120%" fo:margin-left="0.25in">
        <style:tab-stops/>
      </style:paragraph-properties>
      <style:text-properties style:font-size-complex="12pt" style:language-asian="lt" style:country-asian="LT" fo:hyphenate="false"/>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909in">
        <style:tab-stops>
          <style:tab-stop style:type="left" style:position="0.098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ĮSAKYMAS</text:p>
      <text:p text:style-name="P13"><text:span text:style-name="T14">DĖL branduolinės saugos reikalavimų BSR-1.2.1-2014 „</text:span><text:span text:style-name="T15">branduolinių medžiagų apskaitOS ir kontrolėS bei informavimO apie MOKSLINIUS TYRIMUS IR TAIKOMĄJĄ veiklą tvarkos aprašas“ patvirtinimo</text:span><text:span text:style-name="T16"><text:s/>ir kai kurių valstybinės atominės energetikos saugos inspekcijos viršininko įsakymų pripažinimo netekusiais galios</text:span></text:p>
      <text:p text:style-name="P17"/>
      <text:p text:style-name="P18">2014 m. gegužės 30 d. Nr. 22.3‑85</text:p>
      <text:p text:style-name="P19">Vilnius</text:p>
      <text:p text:style-name="P20"/>
      <text:p text:style-name="P21"/>
      <text:p text:style-name="P22"><text:span text:style-name="T23">Vadovaudamasis Lietuvos Respublikos branduolinės energijos įstatymo 22 straipsnio 1 dalies 3 punktu, Lietuvos Respublikos branduolinės saugos įstatymo 11 straipsnio 1 dalimi, 20 straipsnio 3 dalimi ir Lietuvos Respublikos Vyriausybės 2007 m. rugsėjo 26 d. nutarimu Nr. 1047 „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text:span></text:p>
      <text:p text:style-name="P24"><text:span text:style-name="T25">1</text:span><text:span text:style-name="T26">.<text:s/></text:span><text:span text:style-name="T27">Tvirtinu</text:span><text:span text:style-name="T28"><text:s/>Branduolinės saugos reikalavimus BSR-1.2.1-2014 „Branduolinių medžiagų apskaitos ir kontrolės bei informavimo apie mokslinius tyrimus ir taikomąją veiklą tvarkos aprašas“ (pridedama).</text:span></text:p>
      <text:p text:style-name="P29"><text:span text:style-name="T30">2</text:span><text:span text:style-name="T31">.<text:s/></text:span><text:span text:style-name="T32">Pripažįstu<text:s/></text:span><text:span text:style-name="T33">netekusiais galios:</text:span></text:p>
      <text:p text:style-name="P34"><text:span text:style-name="T35">2.1</text:span><text:span text:style-name="T36">. Valstybinės atominės energetikos saugos inspekcijos viršininko 2008 m. sausio 28 d. įsakymą Nr. 22.3-11 „Dėl Branduolinių medžiagų apskaitos ir kontrolės bei informavimo apie veiklą branduolinės energetikos ar kitoje su branduolinės energijos panaudojimu susijusioje srityje bendrųjų reikalavimų patvirtinimo“;</text:span></text:p>
      <text:p text:style-name="P37"><text:span text:style-name="T38">2.2</text:span><text:span text:style-name="T39">. Valstybinės atominės energetikos saugos inspekcijos viršininko 2008 m. sausio 28 d. įsakymą Nr. 22.3</text:span><text:span text:style-name="T40">‑12 „Dėl Branduolinių medžiagų apskaitos ir kontrolės bei informavimo apie veiklą branduolinės energetikos ar kitoje su branduolinės energijos panaudojimu susijusioje srityje bendrųjų reikalavimų įgyvendinimo rekomendacijų patvirtinimo“.<text:s/></text:span></text:p>
      <text:p text:style-name="P41"><text:span text:style-name="T42">3</text:span><text:span text:style-name="T43">.<text:s/></text:span><text:span text:style-name="T44">Nustata</text:span><text:span text:style-name="T45">u, kad šis įsakymas įsigalioja 2014 m. lapkričio 1 dieną.</text:span></text:p>
      <text:p text:style-name="Normal"/>
      <text:p text:style-name="Normal"/>
      <text:p text:style-name="Normal"/>
      <text:p text:style-name="Normal"><text:span text:style-name="T46">Viršinink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chail Demčenko</text:span></text:p>
      <text:p text:style-name="P56"/>
      <text:soft-page-break/>
      <text:p text:style-name="P57">PATVIRTINTA</text:p>
      <text:p text:style-name="P58">VATESI viršininko</text:p>
      <text:p text:style-name="P59">2014 m. gegužės 30 d. įsakymu</text:p>
      <text:p text:style-name="P60">Nr. 22.3-85</text:p>
      <text:p text:style-name="P61"/>
      <text:p text:style-name="P62"><text:span text:style-name="T63">BRANDUOLINĖS SAUGOS REIKALAVIMAI</text:span></text:p>
      <text:p text:style-name="P64"><text:span text:style-name="T65">BSR-1.2.1-2014</text:span></text:p>
      <text:p text:style-name="P66"/>
      <text:p text:style-name="P67">Branduolinių medžiagų APSKAITOS IR Kontrolės bei informavimo apie MOKSLINIUS TYRIMUS IR TAIKOMĄJĄ veiklą TVARKOS APRAŠAS</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Branduolinės saugos reikalavimai BSR-1.2.1-2014 „Branduolinių medžiagų apskaitos ir kontrolės bei informavimo apie mokslinius tyrimus ir taikomąją veiklą tvarkos aprašas“ (toliau – Reikalavimai) nustato branduolinių medžiagų apskaitos ir kontrolės bei Europos Komisijos ir Valstybinės atominės energetikos saugos inspekcijos (toliau – VATESI) informavimo apie su branduolinio kuro ciklu susijusius mokslinius tyrimus ir taikomąją veiklą tvarką.</text:span></text:p>
      <text:p text:style-name="P78"><text:span text:style-name="T79">2</text:span><text:span text:style-name="T80">. <text:s/>Šie Reikalavimai taikomi asmenims:</text:span></text:p>
      <text:p text:style-name="P81"><text:span text:style-name="T82">2.1</text:span><text:span text:style-name="T83">. pateikusiems paraišką gauti licencijas, nurodytas šių Reikalavimų 3.5 papunktyje nurodyto teisės akto 22 straipsnio 1 dalyje (toliau – pareiškėjas);</text:span></text:p>
      <text:p text:style-name="P84"><text:span text:style-name="T85">2.2</text:span><text:span text:style-name="T86">. turintiems licencijas, nurodytas šių Reikalavimų 3.5 papunktyje nurodyto teisės akto 22 straipsnio 1 dalyje (toliau – licencijų turėtojai);</text:span></text:p>
      <text:p text:style-name="P87"><text:span text:style-name="T88">2.3</text:span><text:span text:style-name="T89">. įsigyjantiems, turintiems, naudojantiems ir (arba) vežantiems branduolines medžiagas, nepriklausomai nuo jų kiekio, išskyrus šių Reikalavimų 2.1 ir 2.2 papunkčiuose nurodytus asmenis;</text:span></text:p>
      <text:p text:style-name="P90"><text:span text:style-name="T91">2.4</text:span><text:span text:style-name="T92">. vykdantiems su branduolinio kuro ciklu susijusius mokslinius tyrimus ir taikomąją veiklą;</text:span></text:p>
      <text:p text:style-name="P93"><text:span text:style-name="T94">2.5</text:span><text:span text:style-name="T95">. vykdantiems veiklą, nurodytą šių Reikalavimų 3.2 papunktyje nurodyto teisės akto I priede;</text:span></text:p>
      <text:p text:style-name="P96"><text:span text:style-name="T97">2.6</text:span><text:span text:style-name="T98">. importuojantiems ir (arba) eksportuojantiems branduolines dvejopo naudojimo prekes.</text:span></text:p>
      <text:p text:style-name="P99"/>
      <text:p text:style-name="P100"><text:span text:style-name="T101">II</text:span><text:span text:style-name="T102"><text:s/>SKYRIUS</text:span></text:p>
      <text:p text:style-name="P103"><text:span text:style-name="T104">NUORODOS</text:span></text:p>
      <text:p text:style-name="P105"/>
      <text:p text:style-name="P106"><text:span text:style-name="T107">3</text:span><text:span text:style-name="T108">. Reikalavimuose pateiktos nuorodos į šiuos dokumentus:</text:span></text:p>
      <text:p text:style-name="P109"><text:span text:style-name="T110">3.1</text:span><text:span text:style-name="T111">. Airijos, Belgijos Karalystės, Danijos Karalystės, Italijos Respublikos, Liuksemburgo Didžiosios Hercogystės, Nyderlandų Karalystės, Vokietijos Federacinės Respublikos, Europos atominės energijos bendrijos ir Tarptautinės atominės energijos agentūros susitarimas, įgyvendinantis Sutarties dėl branduolinio ginklo neplatinimo III straipsnio 1 ir 4 dalis (OL<text:s/></text:span><text:span text:style-name="T112">2004 m. specialusis leidimas</text:span><text:span text:style-name="T113">, 11 skyrius, 13 tomas, p. 3);</text:span></text:p>
      <text:p text:style-name="P114"><text:span text:style-name="T115">3.2</text:span><text:span text:style-name="T116">.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tis Sutarties dėl branduolinio ginklo neplatinimo III straipsnio 1 ir 4 dalis, papildomas protokolas (OL<text:s/></text:span><text:span text:style-name="T117">2004 m.</text:span><text:span text:style-name="T118"><text:s/></text:span><text:span text:style-name="T119">specialusis leidimas</text:span><text:span text:style-name="T120">, 11 skyrius, 31 tomas, p. 40);</text:span></text:p>
      <text:p text:style-name="P121"><text:span text:style-name="T122">3.3</text:span><text:span text:style-name="T123">. 2005 m. vasario 8 d. Europos Komisijos reglamentas Nr. 302/2005 dėl Euratomo saugumo kontrolės taikymo (OL 2005 L 54, p. 1);</text:span></text:p>
      <text:p text:style-name="P124"><text:span text:style-name="T125">3.4</text:span><text:span text:style-name="T126">. Lietuvos Respublikos branduolinės energijos įstatymas;</text:span></text:p>
      <text:p text:style-name="P127"><text:span text:style-name="T128">3.5</text:span><text:span text:style-name="T129">. Lietuvos Respublikos branduolinės saugos įstatymas;</text:span></text:p>
      <text:p text:style-name="P130"><text:span text:style-name="T131">3.6</text:span><text:span text:style-name="T132">. 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133"><text:span text:style-name="T134">3.7</text:span><text:span text:style-name="T135">. Rekomendacijos šalims įgyvendinančioms visaapimančias garantijų sutartis ir papildomus protokolus (Tarptautinė atominės energijos agentūra, Viena, 2012 m. kovo mėn., Paslaugų serija 21) (angl.<text:s/></text:span><text:span text:style-name="T136">Guidance for States Implementing Comprehensive Safeguards Agrements and Additional Protocols, Vienna, IAEA, March 2012, Services Series 21</text:span><text:span text:style-name="T137">)</text:span><text:span text:style-name="T138">.</text:span></text:p>
      <text:p text:style-name="P139"/>
      <text:p text:style-name="P140"><text:span text:style-name="T141">III</text:span><text:span text:style-name="T142"><text:s/>SKYRIUS<text:s/></text:span></text:p>
      <text:p text:style-name="P143"><text:span text:style-name="T144">SĄVOKOS</text:span></text:p>
      <text:p text:style-name="P145"/>
      <text:p text:style-name="P146"><text:span text:style-name="T147">4</text:span><text:span text:style-name="T148">. Šiuose Reikalavimuose vartojamos sąvokos:</text:span></text:p>
      <text:p text:style-name="P149"><text:span text:style-name="T150">4.1</text:span><text:span text:style-name="T151">.<text:s/></text:span><text:span text:style-name="T152">Branduolinių medžiagų balanso zonos kodas<text:s/></text:span><text:span text:style-name="T153">– branduolinių medžiagų balanso zonai Europos Komisijos suteiktas atskiras atpažinties kodas.</text:span></text:p>
      <text:p text:style-name="P154"><text:span text:style-name="T155">4.2</text:span><text:span text:style-name="T156">.<text:s/></text:span><text:span text:style-name="T157">Branduolinių medžiagų balanso zonos kodo turėtojas</text:span><text:span text:style-name="T158"><text:s/>– fizinis ar juridinis asmuo, kuriam Europos Komisija suteikė branduolinių medžiagų balanso zonos kodą.</text:span></text:p>
      <text:p text:style-name="P159"><text:span text:style-name="T160">4.3</text:span><text:span text:style-name="T161">.<text:s/></text:span><text:span text:style-name="T162">Europos atominės energetikos bendrijos ir Tarptautinės atominės energijos agentūros garantijos</text:span><text:span text:style-name="T163"><text:s/>– Europos Komisijos ir Tarptautinės atominės energijos agentūros taikomos priemonės, kurių tikslas yra patikrinti, kaip vykdomi įsipareigojimai pagal Sutartį dėl branduolinio ginklo neplatinimo, norint užkirsti kelią branduolinės energijos naudojimui ne taikiems tikslams, o branduoliniams ginklams ar kitiems branduoliniams sprogstamiesiems įtaisams.</text:span></text:p>
      <text:p text:style-name="P164"><text:span text:style-name="T165">5</text:span><text:span text:style-name="T166">. Kitos šiuose Reikalavimuose vartojamos sąvokos atitinka šių Reikalavimų 3.1, 3.2, 3.3, 3.4 ir 3.5 papunkčiuose nurodytuose teisės aktuose vartojamas sąvokas.</text:span></text:p>
      <text:p text:style-name="P167"/>
      <text:p text:style-name="P168"><text:span text:style-name="T169">IV</text:span><text:span text:style-name="T170"><text:s/>SKYRIUS<text:s/></text:span></text:p>
      <text:p text:style-name="P171"><text:span text:style-name="T172">BENDRIEJI REIKALAVIMAI VISIEMS BRANDUOLINIŲ MEDŽIAGŲ TURĖTOJAMS AR KETINANTIEMS JAIS TAPTI</text:span></text:p>
      <text:p text:style-name="P173"/>
      <text:p text:style-name="P174"><text:span text:style-name="T175">6</text:span><text:span text:style-name="T176">. Visi fiziniai arba juridiniai asmenys, kurie pagal taikomus nacionalinius teisės aktus valdo, naudoja branduolines medžiagas ar jomis disponuoja (už jas atsako) (toliau – branduolinių medžiagų turėtojai), privalo apskaityti ir kontroliuoti branduolines medžiagas, vadovaudamiesi šiais Reikalavimais ir šių Reikalavimų 3.3 papunktyje nurodyto teisės akto nuostatomis.</text:span></text:p>
      <text:p text:style-name="P177"><text:span text:style-name="T178">7</text:span><text:span text:style-name="T179">. Branduolinių medžiagų turėtojai ar ketinantys jais tapti, išskyrus nurodytus šių Reikalavimų 8 punkte, prieš įsigydami branduolines medžiagas, privalo nusistatyti branduolinių medžiagų balanso zoną ir turėti tai branduolinių medžiagų balanso zonai Europos Komisijos suteikiamą branduolinių medžiagų balanso zonos kodą.</text:span></text:p>
      <text:p text:style-name="P180"><text:span text:style-name="T181">8</text:span><text:span text:style-name="T182">. Neprivaloma nusistatyti branduolinių medžiagų balanso zonos ir turėti jai Europos Komisijos suteikiamo branduolinių medžiagų balanso zonos kodo (tokiu atveju branduolinės medžiagos turi būti apskaitomos VATESI branduolinių medžiagų balanso zonoje):</text:span></text:p>
      <text:p text:style-name="P183"><text:span text:style-name="T184">8.1</text:span><text:span text:style-name="T185">. fiziniams asmenims, turintiems branduolinių medžiagų ir vykdantiems mokslinius tyrimus ir taikomąją veiklą, ir fiziniams asmenims, turintiems branduolinių medžiagų, kurie nesiverčia ir neplanuoja verstis ūkine veikla, susijusia su turimų branduolinių medžiagų naudojimu;</text:span></text:p>
      <text:p text:style-name="P186"><text:span text:style-name="T187">8.2</text:span><text:span text:style-name="T188">. juridiniams asmenims, kurie atitinka visas šias sąlygas:</text:span></text:p>
      <text:p text:style-name="P189"><text:span text:style-name="T190">8.2.1</text:span><text:span text:style-name="T191">. planuoja įsigyti, turėti ar naudoti arba turi ar naudoja branduolines medžiagas, tačiau, vadovaujantis šių Reikalavimų 3.5 papunktyje nurodyto teisės akto nuostatomis, neprivalo turėti VATESI išduotos licencijos;</text:span></text:p>
      <text:p text:style-name="P192"><text:span text:style-name="T193">8.2.2</text:span><text:span text:style-name="T194">. daugiau kaip trejus paskutiniuosius metus vertėsi veikla su branduolinėmis medžiagomis, tačiau branduolines medžiagas turėjo ne ilgiau kaip 6 mėnesius per vienerius kalendorinius metus, ir planuoja ateityje verstis veikla su branduolinėmis medžiagomis, tačiau<text:s/></text:span><text:soft-page-break/><text:span text:style-name="T195">vienerius kalendorinius metus per planuojamą veiklos laikotarpį branduolinių medžiagų neturės ilgiau kaip 6 mėnesius.</text:span></text:p>
      <text:p text:style-name="P196"><text:span text:style-name="T197">9</text:span><text:span text:style-name="T198">. Branduolinių medžiagų turėtojai, apskaitantys branduolines medžiagas VATESI branduolinių medžiagų balanso zonoje, nėra atleidžiami nuo atsakomybės už branduolines medžiagas, jų apskaitą ir kontrolę. Šiems branduolnių medžiagų turėtojams apskaitant branduolines medžiagas VATESI branduolinių medžiagų balanso zonoje VATESI atsako tik už deklaracijų, ataskaitų, pranešimų ar kitos informacijos pateikimą Europos Komisijai.</text:span></text:p>
      <text:p text:style-name="P199"><text:span text:style-name="T200">10</text:span><text:span text:style-name="T201">. Fiziniai arba juridiniai asmenys, atitinkantys šių Reikalavimų 8 punkte nurodytas sąlygas, ir ketinantys turimas branduolines medžiagas apskaityti VATESI branduolinių medžiagų balanso zonoje, privalo tai suderinti su VATESI ne vėliau nei likus vienam mėnesiui iki medžiagų įsigijimo. Rašte, kuriuo prašoma suderinti tai, kad branduolinės medžiagos bus apskaitomos VATESI branduolinių medžiagų balanso zonoje, branduolinių medžiagų turėtojas privalo nurodyti:</text:span></text:p>
      <text:p text:style-name="P202"><text:span text:style-name="T203">10.1</text:span><text:span text:style-name="T204">. juridinio asmens (jei branduolinių medžiagų turėtojas yra juridinis asmuo) pavadinimą, teisinę formą, juridinio asmens kodą, buveinę (adresą) arba fizinio asmens (jei branduolinių medžiagų turėtojas yra fizinis asmuo) vardą, pavardę, gyvenamosios vietos adresą;<text:s/></text:span></text:p>
      <text:p text:style-name="P205"><text:span text:style-name="T206">10.2</text:span><text:span text:style-name="T207">. atsakingo už branduolinių medžiagų apskaitą asmens kontaktinius duomenis (telefono, fakso numeriai ir (arba) elektroninio pašto adresas, jei asmuo juos turi);</text:span></text:p>
      <text:p text:style-name="P208"><text:span text:style-name="T209">10.3</text:span><text:span text:style-name="T210">. planuojamų gauti branduolinių medžiagų pavadinimą, jų izotopinę sudėtį ir kiekį (masės vienetais);</text:span></text:p>
      <text:p text:style-name="P211"><text:span text:style-name="T212">10.4</text:span><text:span text:style-name="T213">. branduolinių medžiagų tikslią saugojimo vietą bei kitas galimas jų buvimo vietas.</text:span></text:p>
      <text:p text:style-name="P214"/>
      <text:p text:style-name="P215"><text:span text:style-name="T216">V</text:span><text:span text:style-name="T217"><text:s/>SKYRIUS</text:span></text:p>
      <text:p text:style-name="P218"><text:span text:style-name="T219">PAPILDOMI REIKALAVIMAI BRANDUOLINIŲ MEDŽIAGŲ BALANSO ZONOS KODŲ TURĖTOJAMS IR KETINANTIEMS JAIS TAPTI</text:span></text:p>
      <text:p text:style-name="P220"/>
      <text:p text:style-name="P221"><text:span text:style-name="T222">11</text:span><text:span text:style-name="T223">. Branduolinių medžiagų balanso zonos kodo turėtojas privalo sukurti branduolinių medžiagų apskaitos ir kontrolės sistemą.<text:s/></text:span></text:p>
      <text:p text:style-name="P224"><text:span text:style-name="T225">12</text:span><text:span text:style-name="T226">. Pareiškėjas, siekiantis gauti šių Reikalavimų 3.5 papunktyje nurodyto teisės akto 22 straipsnio 1 dalies 1 ir 3 punktuose nurodytas licencijas, privalo parengti branduolinių medžiagų apskaitos ir kontrolės sistemos koncepciją ir pateikti ją VATESI šių Reikalavimų 3.6 papunktyje nurodytame teisės akte nustatyta tvarka. Branduolinių medžiagų apskaitos ir kontrolės sistemos koncepcijoje turi būti nurodyta:</text:span></text:p>
      <text:p text:style-name="P227"><text:span text:style-name="T228">12.1</text:span><text:span text:style-name="T229">. kokio tipo branduolinės medžiagos bus naudojamos (planuojamas kiekis, izotopinė sudėtis, įsodrinimas ir kiti duomenys) ir kokiu tikslu;</text:span></text:p>
      <text:p text:style-name="P230"><text:span text:style-name="T231">12.2</text:span><text:span text:style-name="T232">. kaip ir kokiomis priemonėmis bus sukurta branduolinių medžiagų apskaitos ir kontrolės sistema, nurodyta šių Reikalavimų 14 punkte;</text:span></text:p>
      <text:p text:style-name="P233"><text:span text:style-name="T234">12.3</text:span><text:span text:style-name="T235">. 10 metų planas</text:span><text:span text:style-name="T236"><text:s/>numatomai veiklai su branduolinėmis medžiagomis.</text:span></text:p>
      <text:p text:style-name="P237"><text:span text:style-name="T238">13</text:span><text:span text:style-name="T239">. Pareiškėjas, siekiantis gauti šių Reikalavimų 3.5 papunktyje nurodyto teisės akto 22 straipsnio 1 dalies 2, 4, 5 ir 7 punktuose nurodytas licencijas ir licencijos, nurodytos šių Reikalavimų 3.5 papunktyje nurodyto teisės akto 22 straipsnio 1 dalies 3 punkte, turėtojas, siekiantis gauti šių Reikalavimų 3.5 papunktyje nurodyto teisės akto 22 straipsnio 2 dalies 1, 2 ir 3 punktuose nurodytus leidimus, privalo branduolinių medžiagų apskaitos ir kontrolės sistemą aprašyti ir aprašą pateikti VATESI šių Reikalavimų 3.6 papunktyje nustatyta tvarka.</text:span></text:p>
      <text:p text:style-name="P240"><text:span text:style-name="T241">14</text:span><text:span text:style-name="T242">. Branduolinių medžiagų balanso zonos kodo turėtojo branduolinių medžiagų apskaitos ir kontrolės sistemą turi sudaryti:</text:span></text:p>
      <text:p text:style-name="P243"><text:span text:style-name="T244">14.1</text:span><text:span text:style-name="T245">. branduolinių medžiagų balanso zonos nustatymas ir branduolinių medžiagų balanso zonos kodo suteikimas;</text:span></text:p>
      <text:p text:style-name="P246"><text:span text:style-name="T247">14.2</text:span><text:span text:style-name="T248">. Europos Komisijos sprendimas dėl konkrečių saugumo kontrolės nuostatų, kaip tai apibrėžta šių Reikalavimų 3.3 papunktyje nurodyto teisės akto 6 straipsnyje;</text:span></text:p>
      <text:p text:style-name="P249"><text:span text:style-name="T250">14.3</text:span><text:span text:style-name="T251">. atsakingų už branduolines medžiagas ir jų apskaitą asmenų paskyrimas;</text:span></text:p>
      <text:p text:style-name="P252"><text:span text:style-name="T253">14.4</text:span><text:span text:style-name="T254">. branduolinių medžiagų turėtojo patvirtinti procedūrų aprašai, kuriuose aprašoma:</text:span></text:p>
      <text:p text:style-name="P255"><text:span text:style-name="T256">14.4.1</text:span><text:span text:style-name="T257">. branduolinių medžiagų saugojimas, naudojimas, tvarkymas bei apskaita;</text:span></text:p>
      <text:p text:style-name="P258"><text:span text:style-name="T259">14.4.2</text:span><text:span text:style-name="T260">. ataskaitų ir pranešimų teikimas Europos Komisijai ir (arba) VATESI;</text:span></text:p>
      <text:p text:style-name="P261"><text:span text:style-name="T262">14.4.3</text:span><text:span text:style-name="T263">. branduolinių medžiagų turėtojo veiksmai praradus branduolines medžiagas, nustačius branduolinių medžiagų ar jų kiekio pakitimus ar nustačius klaidas ataskaitose;</text:span></text:p>
      <text:p text:style-name="P264"><text:span text:style-name="T265">14.5</text:span><text:span text:style-name="T266">. kiekvienos branduolinių medžiagų balanso zonos apskaitos žurnalai, pagal kuriuos bet kuriuo metu būtų galima nustatyti:</text:span></text:p>
      <text:p text:style-name="P267"><text:span text:style-name="T268">14.5.1</text:span><text:span text:style-name="T269">. branduolinių medžiagų gavimo partijos pavadinimą, branduolinių medžiagų masę partijoje (apskaitant uraną, nurodoma ir skiliojo izotopo masė);</text:span></text:p>
      <text:p text:style-name="P270"><text:span text:style-name="T271">14.5.2</text:span><text:span text:style-name="T272">.<text:s/></text:span><text:span text:style-name="T273">visus veiksmus ar pakitimus, susijusius su branduolinių medžiagų<text:s/></text:span><text:span text:style-name="T274"><text:s/></text:span><text:span text:style-name="T275">inventorinio kiekio pakitimais, branduolini</text:span><text:span text:style-name="T276">ų</text:span><text:span text:style-name="T277"><text:s/>med</text:span><text:span text:style-name="T278">ž</text:span><text:span text:style-name="T279">iag</text:span><text:span text:style-name="T280">ų</text:span><text:span text:style-name="T281"><text:s/>atsarg</text:span><text:span text:style-name="T282">ų</text:span><text:span text:style-name="T283"><text:s/></text:span><text:span text:style-name="T284">į</text:span><text:span text:style-name="T285">ra</text:span><text:span text:style-name="T286">š</text:span><text:span text:style-name="T287">ais ir fizine inventorizacija</text:span><text:span text:style-name="T288">;</text:span></text:p>
      <text:p text:style-name="P289"><text:span text:style-name="T290">14.5.3</text:span><text:span text:style-name="T291">. visų turimų branduolinių medžiagų kiekį ir jų (arba gavimo partijos) buvimo vietą;</text:span></text:p>
      <text:p text:style-name="P292"><text:span text:style-name="T293">14.6</text:span><text:span text:style-name="T294">. kiti branduolinių medžiagų apskaitai būtini dokumentai:</text:span></text:p>
      <text:p text:style-name="P295"><text:span text:style-name="T296">14.6.1</text:span><text:span text:style-name="T297">. dokumentai, gaunami iš branduolinių medžiagų siuntėjo;</text:span></text:p>
      <text:p text:style-name="P298"><text:span text:style-name="T299">14.6.2</text:span><text:span text:style-name="T300">. branduolinių medžiagų kiekio skaičiavimų ar matavimų rezultatai;<text:s/></text:span></text:p>
      <text:p text:style-name="P301"><text:span text:style-name="T302">14.6.3</text:span><text:span text:style-name="T303">. Europos Komisijai ir (arba) VATESI siųstos branduolinių medžiagų apskaitos ataskaitos ar kiti pranešimai;</text:span></text:p>
      <text:p text:style-name="P304"><text:span text:style-name="T305">14.6.4</text:span><text:span text:style-name="T306">. informacija, nurodyta šių Reikalavimų 3.3 papunktyje nurodyto teisės akto 8 straipsnyje;</text:span></text:p>
      <text:p text:style-name="P307"><text:span text:style-name="T308">14.6.5</text:span><text:span text:style-name="T309">. kiti branduolinių medžiagų apskaitos požiūriu svarbūs dokumentai.</text:span></text:p>
      <text:p text:style-name="P310"><text:span text:style-name="T311">15</text:span><text:span text:style-name="T312">. Branduolinių medžiagų balanso zonos kodo turėtojas, vadovaudamasis šių Reikalavimų 3.3 papunktyje nurodyto teisės akto nuostatomis, privalo atlikti metinę branduolinių medžiagų fizinę inventorizaciją. Apie planuojamą atlikti metinę branduolinių medžiagų fizinę inventorizaciją, branduolinių medžiagų balanso zonos kodo turėtojas privalo informuoti Europos Komisiją ir VATESI (raštu arba elektroniniu paštu safeguards@vatesi.lt) likus nemažiau nei 40 kalendorinių dienų iki fizinės inventorizacijos atlikimo.</text:span></text:p>
      <text:p text:style-name="P313"><text:span text:style-name="T314">16</text:span><text:span text:style-name="T315">. Ypatingais atvejais (praradus branduolines medžiagas, netikėtai pasikeitus jų saugojimo sąlygoms, nustačius branduolinių medžiagų ar jų kiekio pakitimus ar kitais panašiais atvejais) nedelsiant turi būti informuota VATESI ir atlikta papildoma fizinė inventorizacija.</text:span></text:p>
      <text:p text:style-name="P316"><text:span text:style-name="T317">17</text:span><text:span text:style-name="T318">. Fizinės inventorizacijos metu gali dalyvauti VATESI atstovas.</text:span></text:p>
      <text:p text:style-name="P319"><text:span text:style-name="T320">18</text:span><text:span text:style-name="T321">. Visi branduolinių medžiagų balanso zonos kodų turėtojai, Europos Komisijai teikdami pagrindinių techninių charakteristikų deklaraciją (angl.<text:s/></text:span><text:span text:style-name="T322">Basic Technical Characteristics, BTC</text:span><text:span text:style-name="T323">), inventorinio kiekio pakitimo ataskaitą (angl.<text:s/></text:span><text:span text:style-name="T324">Inventory Change Report, ICR</text:span><text:span text:style-name="T325">), medžiagų balanso ataskaitą (angl.<text:s/></text:span><text:span text:style-name="T326">Material Balance Report, MBR</text:span><text:span text:style-name="T327">), fizinės inventorizacijos aprašą (angl.<text:s/></text:span><text:span text:style-name="T328">Physical Inventory Listing, toliau, PIL</text:span><text:span text:style-name="T329">) ir kitus šių Reikalavimų 3.3 papunktyje nurodytame teisės akte nurodytus dokumentus, privalo vadovautis šių Reikalavimų 3.3 papunktyje nurodytame teisės akte nustatytais reikalavimais ir šiuos dokumentus teikti šiame teisės akte nustatytais terminais.<text:s/></text:span></text:p>
      <text:p text:style-name="P330"><text:span text:style-name="T331">19</text:span><text:span text:style-name="T332">. Pagal šių Reikalavimų 15 ir 16 punktų nuostatas, atliktų fizinių inventorizacijų rezultatai ir šių Reikalavimų 18 punkte nurodyti dokumentai Europos Komisijai teikiami iš anksto su Europos Komisija suderinta tvarka.</text:span></text:p>
      <text:p text:style-name="P333"><text:span text:style-name="T334">20</text:span><text:span text:style-name="T335">. Pagal šių Reikalavimų 15 ir 16 punktų nuostatas atliktų fizinių inventorizacijų rezultatus bei kitus šių Reikalavimų 18 punkte nurodytus dokumentus teikiant Europos Komisijai, šių dokumentų kopijos taip pat turi būti pateiktos VATESI (raštu arba elektroniniu paštu safeguards@vatesi.lt).</text:span></text:p>
      <text:p text:style-name="P336"/>
      <text:p text:style-name="P337"><text:span text:style-name="T338">VI</text:span><text:span text:style-name="T339"><text:s/>SKYRIUS</text:span></text:p>
      <text:p text:style-name="P340"><text:span text:style-name="T341">PAPILDOMI REIKALAVIMAI BRANDUOLINIŲ MEDŽIAGŲ TURĖTOJAMS, BRANDUOLINES MEDŽIAGAS APSKAITANTIEMS VATESI BRANDUOLINIŲ MEDŽIAGŲ BALANSO ZONOJE</text:span></text:p>
      <text:p text:style-name="P342"/>
      <text:p text:style-name="P343"><text:span text:style-name="T344">21</text:span><text:span text:style-name="T345">. Branduolinių medžiagų turėtojai, branduolines medžiagas apskaitantys VATESI branduolinių medžiagų balanso zonoje ir atitinkantys šių Reikalavimų 3.3 papunktyje nurodyto teisės akto 3 straipsnio 1 dalyje nurodytus kriterijus, kasmet turi pateikti VATESI veiklos programos planą, jeigu įmanoma pateikdami dviejų ateinančių metų informaciją. Veiklos programos plane, atsižvelgiant į branduolinių medžiagų turėtojų vykdomą veiklą, turi būti pateikta informacija, nurodyta šių Reikalavimų 3.3 papunktyje nurodyto teisės akto XI priede.</text:span></text:p>
      <text:p text:style-name="P346"><text:span text:style-name="T347">22</text:span><text:span text:style-name="T348">. Branduolinių medžiagų turėtojai per penkias darbo dienas nuo praėjusio mėnesio pabaigos privalo pateikti VATESI informaciją apie per praeitą mėnesį gautas ar išsiųstas branduolines medžiagas, nurodant:</text:span></text:p>
      <text:p text:style-name="P349"><text:span text:style-name="T350">22.1</text:span><text:span text:style-name="T351">. gautų ar išsiųstų branduolinių medžiagų pavadinimus, jų izotopinę sudėtį ir kiekį, branduolių medžiagų gavimo partijos pavadinimą, jei toks yra žinomas;</text:span></text:p>
      <text:p text:style-name="P352"><text:span text:style-name="T353">22.2</text:span><text:span text:style-name="T354">. iš kur ir iš ko branduolinės medžiagos yra gautos arba kam ir kur jos išsiųstos, nurodant tikslų branduolinių medžiagų siuntėjo ar branduolinių medžiagų gavėjo pavadinimą, teisinę formą, juridinio asmens kodą, buveinę (adresą), fizinio asmens vardą, pavardę, gyvenamosios vietos adresą, ir branduolinių medžiagų balanso zonos kodą, jeigu tokia informacija yra žinoma.</text:span></text:p>
      <text:p text:style-name="P355"><text:span text:style-name="T356">23</text:span><text:span text:style-name="T357">. Branduolinių medžiagų turėtojai kartą per kalendorinius metus privalo atlikti metinę branduolinių medžiagų fizinę inventorizaciją. Metinę inventorizaciją rekomenduojama atlikti pirmąjį kalendorinių metų mėnesį. Apie planuojamą atlikti metinę branduolinių medžiagų fizinę inventorizaciją branduolinių medžiagų turėtojai privalo raštu informuoti VATESI likus ne mažiau nei 60 kalendorinių dienų iki fizinės inventorizacijos atlikimo.<text:s/></text:span></text:p>
      <text:p text:style-name="P358"><text:span text:style-name="T359">24</text:span><text:span text:style-name="T360">. Ypatingais atvejais (praradus branduolines medžiagas, netikėtai pasikeitus jų saugojimo sąlygoms, nustačius branduolinių medžiagų ar jų kiekio pakitimus ar kitais panašiais atvejais) nedelsiant turi būti informuota VATESI ir atlikta papildoma fizinė inventorizacija.</text:span></text:p>
      <text:p text:style-name="P361"><text:span text:style-name="T362">25</text:span><text:span text:style-name="T363">. Fizinės inventorizacijos metu gali dalyvauti VATESI atstovas.</text:span></text:p>
      <text:p text:style-name="P364"><text:span text:style-name="T365">26</text:span><text:span text:style-name="T366">. Pagal šių Reikalavimų 23 ir 24 punktų nuostatas atliktų fizinių inventorizacijų rezultatai raštu pateikiami VATESI per 15 kalendorinių dienų nuo fizinės inventorizacijos atlikimo.</text:span></text:p>
      <text:p text:style-name="P367"><text:span text:style-name="T368">27</text:span><text:span text:style-name="T369">. Branduolinių medžiagų turėtojas, pastebėjęs neatitikimų informacijoje, teiktoje VATESI pagal šio skyriaus nuostatas, privalo nedelsiant, tačiau ne vėliau nei per 3 darbo dienas, informuoti VATESI (raštu arba elektroniniu paštu safeguards@vatesi.lt), nurodant pastebėtus neatitikimus ir kaip įmanoma skubiau juos ištaisyti.</text:span></text:p>
      <text:p text:style-name="P370"><text:span text:style-name="T371">28</text:span><text:span text:style-name="T372">. Visi dokumentai, susiję su branduolinių medžiagų gavimu ar išsiuntimu, turi būti saugomi ne trumpiau nei penkerius metus.</text:span></text:p>
      <text:p text:style-name="P373"><text:span text:style-name="T374">29</text:span><text:span text:style-name="T375">. Vadovautis šių Reikalavimų 3.3 papunktyje nurodytame teisės akte nustatytais reikalavimais ir terminais, už VATESI branduolinių medžiagų balanso zonos pagrindinių techninių charakteristikų deklaracijos, inventorinio kiekio pakitimo ataskaitos, medžiagų balanso ataskaitos, fizinės inventorizacijos aprašo bei kitų šių Reikalavimų 3.3 papunktyje nurodyto teisės akto reikalaujamų dokumentų teikimą Europos Komisijai atsakinga VATESI.</text:span></text:p>
      <text:p text:style-name="P376"/>
      <text:p text:style-name="P377"><text:span text:style-name="T378">VII</text:span><text:span text:style-name="T379"><text:s/>SKYRIUS<text:s/></text:span></text:p>
      <text:p text:style-name="P380"><text:span text:style-name="T381">REIKALAVIMAI ASMENIMS ĮGYVENDINANT REIKALAVIMŲ 3.2 PAPUNKTYJE NURODYTO TEISĖS AKTO NUOSTATAS</text:span></text:p>
      <text:p text:style-name="P382"/>
      <text:p text:style-name="P383"><text:span text:style-name="T384">PIRMASIS</text:span><text:span text:style-name="T385"><text:s/>SKIRSNIS</text:span></text:p>
      <text:p text:style-name="P386"><text:span text:style-name="T387">BENDROSIOS NUOSTATOS, SUSIJUSIOS SU REIKALAVIMŲ 3.2 PAPUNKTYJE NURODYTO TEISĖS AKTO ĮGYVENDINIMU</text:span></text:p>
      <text:p text:style-name="P388"/>
      <text:p text:style-name="P389"><text:span text:style-name="T390">30</text:span><text:span text:style-name="T391">. Įgyvendindami šių Reikalavimų 3.2 papunktyje nurodyto teisės akto</text:span><text:span text:style-name="T392"><text:s/></text:span><text:span text:style-name="T393">reikalavimus dėl informacijos teikimo, ūkio subjektai, valstybės ar savivaldybės institucijos ar įstaigos šiame Reikalavimų skyriuje nustatyta tvarka ir terminais VATESI teikia informaciją, reikalingą parengti deklaracijas pagal šių Reikalavimų 3.2 papunktyje nurodyto teisės akto</text:span><text:span text:style-name="T394"><text:s/></text:span><text:span text:style-name="T395">2 straipsnio a dalies i, iii, iv, ix ir x punktus ir b dalies i punktą.</text:span></text:p>
      <text:p text:style-name="P396"><text:span text:style-name="T397">31</text:span><text:span text:style-name="T398">. Pagal šį skyrių teikiant VATESI informaciją rekomenduojama vadovautis šių Reikalavimų 3.7 papunktyje nurodytu dokumentu.</text:span></text:p>
      <text:p text:style-name="P399"><text:span text:style-name="T400">32</text:span><text:span text:style-name="T401">. Informacija VATESI teikiama (raštu arba elektroniniu paštu safeguards@vatesi.lt) lietuvių ir anglų kalbomis. Informacija turi būti pateikta elektroniniame variante. Elektroninio varianto formatas turi būti suderintas su VATESI ir (arba) sudarytas taip, kad VATESI galėtų:</text:span></text:p>
      <text:p text:style-name="P402"><text:span text:style-name="T403">32.1</text:span><text:span text:style-name="T404">. atpažinti elektroninio dokumento ar skaitmeninės dokumento kopijos formatą;</text:span></text:p>
      <text:p text:style-name="P405"><text:span text:style-name="T406">32.2</text:span><text:span text:style-name="T407">. atidaryti ir apdoroti elektroninį dokumentą ar skaitmeninę dokumento kopiją turimomis informacinių technologijų priemonėmis;</text:span></text:p>
      <text:p text:style-name="P408"><text:span text:style-name="T409">32.3</text:span><text:span text:style-name="T410">. atpažinti elektroninio dokumento ar skaitmeninės dokumento kopijos turinį ir metaduomenis.</text:span></text:p>
      <text:p text:style-name="P411"/>
      <text:p text:style-name="P412"><text:span text:style-name="T413">ANTRASIS</text:span><text:span text:style-name="T414"><text:s/>SKIRSNIS</text:span></text:p>
      <text:p text:style-name="P415"><text:span text:style-name="T416">INFORMAVIMAS APIE MOKSLINIUS TYRIMUS IR TAIKOMAJĄ VEIKLĄ</text:span></text:p>
      <text:p text:style-name="P417"/>
      <text:p text:style-name="P418"><text:span text:style-name="T419">33</text:span><text:span text:style-name="T420">. Valstybės ar savivaldybės institucija ar įstaiga, finansuojanti, leidžianti, kontroliuojanti ir (arba) vykdanti su branduolinio kuro ciklu susijusius mokslinius tyrimus ar taikomąją veiklą, taip pat ūkio subjektas, vykdantis su branduolinio kuro ciklu susijusius mokslinius tyrimus ar taikomąją veiklą, iki kiekvienų metų kovo 1 dienos turi pateikti VATESI metinę ataskaitą apie praėjusiais metais finansuotą, leistą, kontroliuotą ir (arba) vykdytą su branduolinio kuro ciklu susijusių mokslinių tyrimų ar taikomąją veiklą. Ataskaitoje turi būti pateikta:</text:span></text:p>
      <text:p text:style-name="P421"><text:span text:style-name="T422">33.1</text:span><text:span text:style-name="T423">. su branduolinio kuro ciklu susijusių mokslinių tyrimų ar taikomosios veiklos pavadinimas, projekto numeris ar kitas unikalus žymėjimas;</text:span></text:p>
      <text:p text:style-name="P424"><text:span text:style-name="T425">33.2</text:span><text:span text:style-name="T426">. trumpas su branduolinio kuro ciklu susijusio mokslinio tyrimo ar taikomosios veiklos darbų aprašymas (jei darbus atlieka keli ūkio subjektai, valstybės ar savivaldybės institucijos ar įstaigos, darbų aprašyme turi būti nurodyta, kokius darbus atlieka kiekvienas subjektas);</text:span></text:p>
      <text:p text:style-name="P427"><text:span text:style-name="T428">33.3</text:span><text:span text:style-name="T429">. numatomas su branduolinio kuro ciklu susijusių mokslinių tyrimų ir taikomosios veiklos rezultatų taikymas;</text:span></text:p>
      <text:p text:style-name="P430"><text:span text:style-name="T431">33.4</text:span><text:span text:style-name="T432">. jei ataskaitą teikia ūkio subjektas, vykdantis veiklą, ataskaitoje nurodoma ūkio subjekto, vykdančio veiklą, pavadinimas, teisinė forma, juridinio asmens kodas, buveinė (adresas). Jei tokia ūkio subjekto veikla yra finansuojama, leidžiama ir (arba) kontroliuojama valstybės ar savivaldybės institucijos, nurodoma informacija apie šią valstybės ar savivaldybės instituciją – pavadinimas, teisinė forma, juridinio asmens kodas, buveinė (adresas);</text:span></text:p>
      <text:p text:style-name="P433"><text:span text:style-name="T434">33.5</text:span><text:span text:style-name="T435">. jei ataskaitą teikia valstybės ar savivaldybės institucija, finansuojanti, leidžianti, kontroliuojanti ir (arba) vykdanti veiklą, ataskaitoje nurodoma valstybės ar savivaldybės institucijos pavadinimas, teisinė forma, juridinio asmens kodas, buveinė (adresas), taip pat informacija apie ūkio subjektą, kurio veiklą finansuoja, leidžia ir (arba) kontroliuoja valstybės ar savivaldybės institucija (ūkio subjekto pavadinimas, teisinė forma, juridinio asmens kodas, buveinė (adresas);</text:span></text:p>
      <text:p text:style-name="P436"><text:span text:style-name="T437">33.6</text:span><text:span text:style-name="T438">. jei atliekant su branduolinio kuro ciklu susijusius mokslinius tyrimus ir taikomojoje veikloje yra bendradarbiaujama su kitų valstybių institucijomis ar organizacijomis, nurodomas jų pavadinimas, teisinė forma, juridinio asmens kodas, buveinė (adresas).</text:span></text:p>
      <text:p text:style-name="P439"/>
      <text:p text:style-name="P440"><text:span text:style-name="T441">TREČIASIS</text:span><text:span text:style-name="T442"><text:s/>SKIRSNIS</text:span></text:p>
      <text:p text:style-name="P443"><text:span text:style-name="T444">INFORMAVIMAS APIE VIETOVĘ</text:span></text:p>
      <text:p text:style-name="P445"/>
      <text:p text:style-name="P446"><text:span text:style-name="T447">34</text:span><text:span text:style-name="T448">. Ūkio subjektai prieš pradėdami eksploatuoti įrenginį, kuris yra apibrėžtas šių Reikalavimų 3.3 papunktyje nurodyto teisės akto 2 straipsnio 23 punkte, turi pateikti VATESI pirminį kiekvienos vietovės aprašymą. Vietovės sąvoka suprantama taip, kaip tai nurodyta šių Reikalavimų 3.3 papunktyje nurodyto teisės akto 2 straipsnio 21 punkte. Aprašyme turi būti:</text:span></text:p>
      <text:p text:style-name="P449"><text:span text:style-name="T450">34.1</text:span><text:span text:style-name="T451">. nurodytas pavadinimas, identifikuojantis vietovę;</text:span></text:p>
      <text:p text:style-name="P452"><text:span text:style-name="T453">34.2</text:span><text:span text:style-name="T454">. pateiktas vietovės planas ar žemėlapis su pažymėtomis tiksliomis vietovės ribomis, visų pastatų ir kitų konstrukcijų, geležinkelio bėgių bei automobilių kelių tikslios buvimo vietos. Taip pat, turi būti nurodyta žemėlapio orientacija į šiaurę bei žemėlapio mastelis;</text:span></text:p>
      <text:p text:style-name="P455"><text:span text:style-name="T456">34.3</text:span><text:span text:style-name="T457">. nurodyti pastatų numeriai ar kiti unikalūs žymėjimai, identifikuojantys pastatus pateiktame vietovės plane ar žemėlapyje;</text:span></text:p>
      <text:p text:style-name="P458"><text:span text:style-name="T459">34.4</text:span><text:span text:style-name="T460">. nurodytas kiekvieno pastato dydis (aukštų skaičius, pastato plotas ir kiti išmatavimai);</text:span></text:p>
      <text:p text:style-name="P461"><text:span text:style-name="T462">34.5</text:span><text:span text:style-name="T463">. aprašyta pastato paskirtis ir pateiktas jame esančių įrenginių sąrašas;</text:span></text:p>
      <text:p text:style-name="P464"><text:span text:style-name="T465">34.6</text:span><text:span text:style-name="T466">. nurodyta ankstesnė statinio naudojimo paskirtis, jeigu ji keitėsi.</text:span></text:p>
      <text:p text:style-name="P467"><text:span text:style-name="T468">35</text:span><text:span text:style-name="T469">. Ūkio subjektai šių Reikalavimų 34 punkte nustatyta tvarka privalantys teikti vietovės aprašymą privalo kiekvienais metais iki kovo 1 dienos pateikti VATESI vietovės aprašymo papildymus ar atnaujinimus, o, jei niekas nepasikeitė, informuoti, kad niekas nepasikeitė.<text:s/></text:span></text:p>
      <text:p text:style-name="P470"/>
      <text:p text:style-name="P471"><text:span text:style-name="T472">KETVIRTASIS</text:span><text:span text:style-name="T473"><text:s/>SKIRSNIS</text:span></text:p>
      <text:p text:style-name="P474"><text:span text:style-name="T475">INFORMAVIMAS APIE VYKDOMĄ VEIKLĄ, NURODYTĄ REIKLAVIMŲ 3.2 PAPUNKTYJE NURODYTO TEISĖS AKTO I PRIEDE</text:span></text:p>
      <text:p text:style-name="P476"/>
      <text:p text:style-name="P477"><text:span text:style-name="T478">36</text:span><text:span text:style-name="T479">. Ūkio subjektas, vykdantis veiklą, nurodytą šių Reikalavimų 3.2 papunktyje nurodyto teisės akto I priede, iki kiekvienų metų kovo 1 dienos turi pateikti VATESI savo veiklos aprašymą. Aprašyme turi būti nurodyta:</text:span></text:p>
      <text:p text:style-name="P480"><text:span text:style-name="T481">36.1</text:span><text:span text:style-name="T482">. ūkio subjekto pavadinimas ir adresas;</text:span></text:p>
      <text:p text:style-name="P483"><text:span text:style-name="T484">36.2</text:span><text:span text:style-name="T485">. adresas vietovės, kur konkreti veikla yra vykdoma;</text:span></text:p>
      <text:p text:style-name="P486"><text:span text:style-name="T487">36.3</text:span><text:span text:style-name="T488">. trumpas veiklos ir (ar) jos produktų apibūdinimas;</text:span></text:p>
      <text:p text:style-name="P489"><text:span text:style-name="T490">36.4</text:span><text:span text:style-name="T491">. metinė gamybos apimtis.</text:span></text:p>
      <text:p text:style-name="P492"/>
      <text:p text:style-name="P493"><text:span text:style-name="T494">PENKTASIS</text:span><text:span text:style-name="T495"><text:s/>SKIRSNIS</text:span></text:p>
      <text:p text:style-name="P496"><text:span text:style-name="T497">INFORMAVIMAS APIE BRANDUOLINIŲ DVEJOPO NAUDOJIMO PREKIŲ IMPORTĄ IR (AR) EKSPORTĄ</text:span></text:p>
      <text:p text:style-name="P498"/>
      <text:p text:style-name="P499"><text:span text:style-name="T500">37</text:span><text:span text:style-name="T501">. Ūkio subjektas, importuojantis ir (ar) eksportuojantis šių Reikalavimų 3.2 papunktyje nurodyto teisės akto II priede nurodytą įrangą ir nebranduolines medžiagas, ne vėliau kaip per 2 savaites po importo ar eksporto turi pateikti VATESI:</text:span></text:p>
      <text:p text:style-name="P502"><text:span text:style-name="T503">37.1</text:span><text:span text:style-name="T504">. importuotos ar eksportuotos įrangos ar medžiagos pavadinimą, kiekį bei jai priskiriamą šių Reikalavimų 3.2 papunktyje nurodyto teisės akto II priedo punkto numerį;</text:span></text:p>
      <text:p text:style-name="P505"><text:span text:style-name="T506">37.2</text:span><text:span text:style-name="T507">. tikslią importo ir (ar) eksporto datą;</text:span></text:p>
      <text:p text:style-name="P508"><text:span text:style-name="T509">37.3</text:span><text:span text:style-name="T510">. planuojamą naudojimo vietą, nurodant šalies gavėjos organizacijos ar ūkio subjekto pavadinimą ir adresą.</text:span></text:p>
      <text:p text:style-name="P511"/>
      <text:p text:style-name="P512"><text:span text:style-name="T513">ŠEŠTASIS</text:span><text:span text:style-name="T514"><text:s/>SKIRSNIS</text:span></text:p>
      <text:p text:style-name="P515"><text:span text:style-name="T516">INFORMAVIMAS APIE PLANUS, SUSIJUSIUS SU BRANDUOLINIO KURO CIKLO PLĖTRA</text:span></text:p>
      <text:p text:style-name="P517"/>
      <text:p text:style-name="P518"><text:span text:style-name="T519">38</text:span><text:span text:style-name="T520">. Valstybės institucijos iki kiekvienų metų balandžio 1 d. turi pateikti VATESI su branduolinio kuro ciklo plėtra susijusius (įskaitant, bet neapsiribojant, planuojamus su branduolinio kuro ciklu susijusius mokslinius tyrimus ir taikomąją veiklą) veiklos planus artimiausių 10 metų laikotarpiui, kai jie patvirtinti atitinkamų valstybės institucijų, taip pat patikslinant ar atnaujinant anksčiau teiktą informaciją.</text:span></text:p>
      <text:p text:style-name="P521"/>
      <text:p text:style-name="P522"><text:span text:style-name="T523">VIII</text:span><text:span text:style-name="T524"><text:s/>SKYRIUS<text:s/></text:span></text:p>
      <text:p text:style-name="P525"><text:span text:style-name="T526">REIKALAVIMAI ŪKIO SUBJEKTAMS EUROPOS KOMISIJOS, TATENA IR VATESI PATIKRINIMŲ METU</text:span></text:p>
      <text:p text:style-name="P527"/>
      <text:p text:style-name="P528"><text:span text:style-name="T529">39</text:span><text:span text:style-name="T530">. Branduolinių medžiagų turėtojas turi sudaryti sąlygas Europos Komisijos ir (ar) TATENA inspektoriams patekti prie turimų branduolinių medžiagų ir vietų, kurios yra svarbios branduolinių medžiagų apskaitos ir kontrolės bei Europos atominės energetikos bendrijos ir Tarptautinės atominės energijos agentūros garantijų taikymo požiūriu:</text:span></text:p>
      <text:p text:style-name="P531"><text:span text:style-name="T532">39.1</text:span><text:span text:style-name="T533">. paskelbto patikrinimo atveju – nedelsiant atvykus inspektoriams;</text:span></text:p>
      <text:p text:style-name="P534"><text:span text:style-name="T535">39.2</text:span><text:span text:style-name="T536">. nepaskelbto patikrinimo atveju – ne vėliau nei per dvi valandas po pranešimo apie nepaskelbtą patikrinimą gavimo;</text:span></text:p>
      <text:p text:style-name="P537"><text:span text:style-name="T538">39.3</text:span><text:span text:style-name="T539">. papildomo patekimo atveju – ne vėliau nei per dvi valandas po pranešimo apie papildomą patekimą gavimo.</text:span></text:p>
      <text:p text:style-name="P540"><text:span text:style-name="T541">40</text:span><text:span text:style-name="T542">. Tuo atveju, kai kartu su Europos Komisijos ir (ar) TATENA inspektoriais nedalyvauja VATESI atstovas, ūkio subjektas privalo informuoti VATESI ankstyvojo pranešimo specialistą telefonu 8 698 44074 apie atliekamą šių Reikalavimų 39.3 papunktyje nurodytą papildomą patekimą, ne vėliau nei per valandą nuo pranešimo apie papildomą patekimą gavimo.</text:span></text:p>
      <text:p text:style-name="P543"><text:span text:style-name="T544">41</text:span><text:span text:style-name="T545">. Branduolinių medžiagų turėtojas Europos Komisijos, TATENA ir VATESI inspektoriams, atliekantiems patikrinimus, turi pateikti šią informaciją:</text:span></text:p>
      <text:p text:style-name="P546"><text:span text:style-name="T547">41.1</text:span><text:span text:style-name="T548">. duomenis apie turimą branduolinių medžiagų kiekį patikrinimo dieną;</text:span></text:p>
      <text:p text:style-name="P549"><text:span text:style-name="T550">41.2</text:span><text:span text:style-name="T551">. duomenis apie branduolinių medžiagų inventorinio kiekio pakitimus po ankstesniojo patikrinimo;</text:span></text:p>
      <text:p text:style-name="P552"><text:span text:style-name="T553">41.3</text:span><text:span text:style-name="T554">. kitą informaciją, kuri reikalinga Europos atominės energetikos bendrijos ir Tarptautinės atominės energijos agentūros garantijų taikymui.</text:span></text:p>
      <text:p text:style-name="P555"><text:span text:style-name="T556">42</text:span><text:span text:style-name="T557">. Europos Komisijos, TATENA ir VATESI inspektoriai gali naudoti įvairią matavimo ir stebėjimo įrangą, skirtą branduolinių medžiagų nustatymui ir kontrolei, jeigu tai netrukdo normaliai ūkio subjekto veiklai.</text:span></text:p>
      <text:p text:style-name="P558"><text:span text:style-name="T559">43</text:span><text:span text:style-name="T560">. Jeigu patenkant į tam tikras patalpas ar teritoriją yra galimybė patirti jonizuojančiosios spinduliuotės poveikį, ūkio subjektas privalo patikrinimo metu žodžiu įspėti Europos Komisijos, TATENA ir VATESI inspektorius apie apšvitos riziką.</text:span></text:p>
      <text:p text:style-name="P561"/>
      <text:p text:style-name="P562"><text:span text:style-name="T563">IX</text:span><text:span text:style-name="T564"><text:s/>SKYRIUS<text:s/></text:span></text:p>
      <text:p text:style-name="P565"><text:span text:style-name="T566">BAIGIAMOSIOS NUOSTATOS</text:span></text:p>
      <text:p text:style-name="P567"/>
      <text:p text:style-name="P568"><text:span text:style-name="T569">44</text:span><text:span text:style-name="T570">. VATESI turi teisę bet kada branduolinių medžiagų turėtojų raštu pareikalauti pateikti informaciją reikalingą Europos atominės energetikos bendrijos ir Tarptautinės atominės energijos agentūros garantijų įgyvendinimui.</text:span></text:p>
      <text:p text:style-name="P571"><text:span text:style-name="T572">45</text:span><text:span text:style-name="T573">. Asmenys, pažeidę šiuos Reikalavimus, atsako teisės aktų nustatyta tvarka.</text:span></text:p>
      <text:p text:style-name="P574"><text:span text:style-name="T575">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Stadalnikas</meta:initial-creator>
    <dc:creator>Adlib User</dc:creator>
    <meta:creation-date>2015-11-05T07:06:00Z</meta:creation-date>
    <dc:date>2015-11-05T07:06:00Z</dc:date>
    <meta:print-date>2014-05-22T11:37:00Z</meta:print-date>
    <meta:template xlink:href="Normal" xlink:type="simple"/>
    <meta:editing-cycles>2</meta:editing-cycles>
    <meta:editing-duration>PT0S</meta:editing-duration>
    <meta:document-statistic meta:page-count="9" meta:paragraph-count="348" meta:word-count="3790" meta:character-count="28955" meta:row-count="1275" meta:non-whitespace-character-count="25513"/>
  </office:meta>
</office:document-meta>
</file>