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P2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5in">
        <style:tab-stops/>
      </style:paragraph-properties>
      <style:text-properties style:font-size-complex="12pt" style:language-asian="lt" style:country-asian="LT"/>
    </style:style>
    <style:style style:name="P42"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3"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44" style:parent-style-name="Normal" style:family="paragraph">
      <style:paragraph-properties fo:text-align="end"/>
      <style:text-properties style:font-size-complex="12pt" style:language-asian="lt" style:country-asian="LT"/>
    </style:style>
    <style:style style:name="P45" style:parent-style-name="Normal" style:family="paragraph">
      <style:paragraph-properties fo:text-align="end"/>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251" style:parent-style-name="Normal" style:family="paragraph">
      <style:paragraph-properties fo:margin-left="3.5in">
        <style:tab-stops/>
      </style:paragraph-properties>
      <style:text-properties style:font-size-complex="12pt" style:language-asian="lt" style:country-asian="LT"/>
    </style:style>
    <style:style style:name="P252"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257" style:parent-style-name="Normal" style:family="paragraph">
      <style:paragraph-properties fo:margin-left="3.5in">
        <style:tab-stops/>
      </style:paragraph-properties>
      <style:text-properties style:font-size-complex="12pt" style:language-asian="lt" style:country-asian="LT"/>
    </style:style>
    <style:style style:name="P258" style:parent-style-name="Normal" style:family="paragraph">
      <style:paragraph-properties fo:margin-left="3.5in">
        <style:tab-stops/>
      </style:paragraph-properties>
      <style:text-properties style:font-size-complex="12pt" style:language-asian="lt" style:country-asian="LT"/>
    </style:style>
    <style:style style:name="P259" style:parent-style-name="Normal" style:family="paragraph">
      <style:paragraph-properties fo:margin-left="3.5in">
        <style:tab-stops/>
      </style:paragraph-properties>
      <style:text-properties style:font-size-complex="12pt" style:language-asian="lt" style:country-asian="LT"/>
    </style:style>
    <style:style style:name="P260" style:parent-style-name="Normal" style:family="paragraph">
      <style:paragraph-properties fo:margin-left="3.5in">
        <style:tab-stops/>
      </style:paragraph-properties>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size-complex="12pt" style:language-asian="lt" style:country-asian="LT"/>
    </style:style>
    <style:style style:name="TableColumn267" style:family="table-column">
      <style:table-column-properties style:column-width="0.2944in"/>
    </style:style>
    <style:style style:name="TableColumn268" style:family="table-column">
      <style:table-column-properties style:column-width="1.5756in"/>
    </style:style>
    <style:style style:name="TableColumn269" style:family="table-column">
      <style:table-column-properties style:column-width="1.8722in"/>
    </style:style>
    <style:style style:name="TableColumn270" style:family="table-column">
      <style:table-column-properties style:column-width="1.4784in"/>
    </style:style>
    <style:style style:name="TableColumn271" style:family="table-column">
      <style:table-column-properties style:column-width="1.4791in"/>
    </style:style>
    <style:style style:name="Table266" style:family="table">
      <style:table-properties style:width="6.7in" style:rel-width="100%" fo:margin-left="0in" table:align="left"/>
    </style:style>
    <style:style style:name="TableRow272" style:family="table-row">
      <style:table-row-properties/>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fo:background-color="#FFFF00"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fo:background-color="#FFFF00"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fo:background-color="#FFFF00"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fo:background-color="#FFFF00"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847in" style:rel-width="scale" style:rel-height="scale"><draw:image xlink:href="media/image1.png" xlink:type="simple" xlink:show="embed" xlink:actuate="onLoad"/><svg:title/><svg:desc>Mherbas</svg:desc></draw:frame></text:span></text:p>
      <text:p text:style-name="P8"/>
      <text:p text:style-name="P9">MARIJAMPOLĖS SAVIVALDYBĖS ADMINISTRACIJOS DIREKTORIUS</text:p>
      <text:p text:style-name="P10">ĮSAKYMAS</text:p>
      <text:p text:style-name="P11"/>
      <text:p text:style-name="P12">DĖL MARIJAMPOLĖS SAVIVALDYBĖS ADMINISTRACIJOJE IR MARIJAMPOLĖS SAVIVALDYBĖS VIEŠOSIOSE ERDVĖSE ĮRENGTŲ VAIZDO STEBĖJIMO KAMERŲ IR JŲ FIKSUOTŲ DUOMENŲ NAUDOJIMO TVARKOS APRAŠO PATVIRTINIMO</text:p>
      <text:p text:style-name="P13"/>
      <text:p text:style-name="P14">2019 m. gegužės 24 d. Nr. DV-939</text:p>
      <text:p text:style-name="P15">Marijampolė</text:p>
      <text:p text:style-name="P16"/>
      <text:p text:style-name="P17"/>
      <text:p text:style-name="P18"><text:span text:style-name="T19">Vadovaudamasis 2016 m. balandžio 27 d. Europos Parlamento ir Tarybos reglamentu (ES) 2016/679 dėl fizinių asmenų apsaugos tvarkant asmens duomenis ir dėl laisvo tokių duomenų judėjimo, kuriuo panaikinama Direktyva 95/46/EB, Lietuvos Respublikos vietos savivaldos įstatymo 29 straipsnio 8 dalies 2 punktu, Lietuvos Respublikos asmens duomenų teisinės apsaugos įstatymu, atsižvelgdamas į Asmens duomenų tvarkymo taisykles, patvirtintas Marijampolės savivaldybės administracijos direktoriaus 2018 m. gegužės 25 d. įsakymu Nr. DV-941 „Dėl asmens duomenų tvarkymo Marijampolės savivaldybės administracijoje taisyklių patvirtinimo“:</text:span></text:p>
      <text:p text:style-name="P20"><text:span text:style-name="T21">1</text:span><text:span text:style-name="T22">.T v i r t i n u <text:s/>Marijampolės savivaldybės administracijoje ir Marijampolės savivaldybės viešosiose erdvėse įrengtų vaizdo stebėjimo kamerų ir jų fiksuotų duomenų naudojimo tvarkos aprašą (pridedama).</text:span></text:p>
      <text:p text:style-name="P23"><text:span text:style-name="T24">2</text:span><text:span text:style-name="T25">.P r i p a ž į s t u <text:s/>netekusiu galios Marijampolės savivaldybės administracijos direktoriaus 2018 m. rugsėjo 21 d. įsakymo Nr. DV-1580 „Dėl Marijampolės savivaldybės teritorijoje įrengtų vaizdo stebėjimo kamerų ir jų fiksuotų duomenų naudojimo tvarkos aprašo patvirtinimo“ 1 punktą.</text:span></text:p>
      <text:p text:style-name="P26"><text:span text:style-name="T27">Šis įsaky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span></text:p>
      <text:p text:style-name="P28"/>
      <text:p text:style-name="P29"/>
      <text:p text:style-name="P30"/>
      <text:p text:style-name="P31"><text:span text:style-name="T32">Administracijos direktorius</text:span><text:span text:style-name="T33"><text:tab/></text:span><text:span text:style-name="T34"><text:tab/>Karolis Podolskis</text:span></text:p>
      <text:soft-page-break/>
      <text:p text:style-name="P35">PATVIRTINTA<text:s/></text:p>
      <text:p text:style-name="P41">Marijampolės savivaldybės administracijos<text:s/></text:p>
      <text:p text:style-name="P42">direktoriaus 2019 m. gegužės 24 d. įsakymu</text:p>
      <text:p text:style-name="P43">Nr. DV-939</text:p>
      <text:p text:style-name="P44"/>
      <text:p text:style-name="P45"/>
      <text:p text:style-name="P46"><text:span text:style-name="T47">MARIJAMPOLĖS SAVIVALDYBĖS ADMINISTRACIJOJE IR MARIJAMPOLĖS SAVIVALDYBĖS VIEŠOSIOSE ERDVĖSE ĮRENGTŲ VAIZDO STEBĖJIMO KAMERŲ IR JŲ FIKSUOTŲ DUOMENŲ NAUDOJ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Marijampolės savivaldybės teritorijos vaizdo stebėjimo kamerų naudojimo tvarkos aprašo (toliau–Aprašas) tikslas – reglamentuoti Marijampolės savivaldybės administracijos patalpose ir teritorijoje (toliau – Administracija) bei Marijampolės savivaldybės viešosiose <text:s/>erdvėse įrengtų vaizdo kamerų stebėjimą, vaizdo duomenų tvarkymą ir administravimą.</text:span></text:p>
      <text:p text:style-name="P60"><text:span text:style-name="T61">2</text:span><text:span text:style-name="T62">.Vaizdo stebėjimas atliekamas ir vaizdo duomenys tvarkomi vadovaujantis Europos Parlamento ir Tarybos reglamentu (ES) 2016/679 dėl fizinių asmenų apsaugos tvarkant asmens duomenis ir dėl laisvo tokių duomenų judėjimo ir kuriuo panaikinama Direktyva 95/46/EB (Bendrasis duomenų apsaugos reglamentas) (toliau – Reglamentas) ir jo įgyvendinamaisiais teisės aktais, Asmens duomenų tvarkymo taisyklėmis, patvirtintomis Marijampolės savivaldybės administracijos direktoriaus 2018 m. gegužės 25 d. įsakymu Nr. DV-941 „Dėl asmens duomenų tvarkymo Marijampolės savivaldybės administracijoje taisyklių patvirtinimo“.</text:span></text:p>
      <text:p text:style-name="P63"><text:span text:style-name="T64">3</text:span><text:span text:style-name="T65">.Apraše vartojamos sąvokos:</text:span></text:p>
      <text:p text:style-name="P66"><text:span text:style-name="T67">3.1</text:span><text:span text:style-name="T68">.duomenų valdytojas – Marijampolės savivaldybės administracija;</text:span></text:p>
      <text:p text:style-name="P69"><text:span text:style-name="T70">3.2</text:span><text:span text:style-name="T71">.duomenų subjektas – vaizdo kameromis užfiksuotas fizinis asmuo, kurio tapatybę galima nustatyti (identifikuoti) pagal vaizdo įraše užfiksuoto atvaizdo apimtį (veidą, ūgį ir kita);</text:span></text:p>
      <text:p text:style-name="P72"><text:span text:style-name="T73">3.3</text:span><text:span text:style-name="T74">.duomenų gavėjas – fizinis arba juridinis asmuo, valdžios institucija, agentūra ar kita įstaiga, kuriai atskleidžiami vaizdo kameromis užfiksuoti asmens duomenys;</text:span></text:p>
      <text:p text:style-name="P75"><text:span text:style-name="T76">3.4</text:span><text:span text:style-name="T77">. priežiūros institucija – Valstybinė duomenų apsaugos inspekcija;</text:span></text:p>
      <text:p text:style-name="P78"><text:span text:style-name="T79">3.5</text:span><text:span text:style-name="T80">. vaizdo stebėjimas – vaizdo duomenų, susijusių su fiziniu asmeniu, tvarkymas naudojant vaizdo stebėjimo kameras;</text:span></text:p>
      <text:p text:style-name="P81"><text:span text:style-name="T82">3.6</text:span><text:span text:style-name="T83">. stacionarios vaizdo stebėjimo priemonės - Marijampolės savivaldybės Administracijoje bei Marijampolės savivaldybėse viešosiose erdvėse įrengtos vaizdo kameros ir vaizdo įrašymo įrenginiai;</text:span></text:p>
      <text:p text:style-name="P84"><text:span text:style-name="T85">3.7</text:span><text:span text:style-name="T86">. mobiliosios vaizdo stebėjimo priemonės – nešiojamos ir ant rūbų tvirtinamos vaizdo kameros.</text:span></text:p>
      <text:p text:style-name="P87"><text:span text:style-name="T88">4</text:span><text:span text:style-name="T89">.Kitos Apraše vartojamos sąvokos atitinka Reglamente (ES) 2016/679 vartojamas apibrėžtis.</text:span></text:p>
      <text:p text:style-name="Normal"/>
      <text:p text:style-name="P90"><text:span text:style-name="T91">II</text:span><text:span text:style-name="T92"><text:s/>SKYRIUS</text:span></text:p>
      <text:p text:style-name="P93"><text:span text:style-name="T94">VAIZDO STEBĖJIMO TIKSLAS IR APIMTIS</text:span></text:p>
      <text:p text:style-name="P95"/>
      <text:p text:style-name="P96"><text:span text:style-name="T97">5</text:span><text:span text:style-name="T98">. Vaizdo stebėjimo tikslas:</text:span></text:p>
      <text:p text:style-name="P99"><text:span text:style-name="T100">5.1</text:span><text:span text:style-name="T101">.užtikrinti Administracijos darbuotojų ir kitų asmenų, kurie lankosi Administracijoje <text:s/>saugumą bei turto apsaugą;</text:span></text:p>
      <text:p text:style-name="P102"><text:span text:style-name="T103">5.2</text:span><text:span text:style-name="T104">.užtikrinti viešąją <text:s/>tvarką Marijampolės savivaldybės teritorijoje.</text:span></text:p>
      <text:p text:style-name="P105"><text:span text:style-name="T106">6</text:span><text:span text:style-name="T107">.Vaizdo stebėjimo kameromis užfiksuoti duomenys negali būti naudojami kitiems tikslams, <text:s text:c="6"/>nesusijusiems su Aprašo 5 punkte apibrėžtais tikslais.</text:span></text:p>
      <text:p text:style-name="P108"><text:span text:style-name="T109">7</text:span><text:span text:style-name="T110">.Stacionarios vaizdo stebėjimo kameros įrengiamos apsvarsčius kiekvienos planuojamos stebėti teritorijos, stebėjimo vaizdo kameromis būtinybę ir reikalingumą (kriminogeninė situacija, vertingų materialinių vertybių buvimo vieta ir kitos svarbios aplinkybės).</text:span></text:p>
      <text:p text:style-name="P111"><text:span text:style-name="T112">8</text:span><text:span text:style-name="T113">.Vaizdo kameros montuojamos taip, kad vaizdo stebėjimas būtų vykdomas ne didesnėje teritorijoje, nei reikalinga Apraše numatytiems tikslams pasiekti. Į vaizdo kamerų stebėjimo lauką negali patekti gyvenamosios patalpos ir/arba jai priklausanti privati teritorija arba įėjimas į ją, taip pat patalpos ar teritorija, kurioje duomenų subjektas tikisi absoliučios duomenų apsaugos, pavyzdžiui, persirengimo, poilsio, vonios, tualeto kambariai.</text:span></text:p>
      <text:p text:style-name="P114"><text:span text:style-name="T115">9</text:span><text:span text:style-name="T116">.Siekiant Aprašo 5 punkte nurodytų <text:s/>tikslų vaizdo bei garso duomenys taip pat gali būti fiksuojami naudojant mobiliasias vaizdo stebėjimo priemones.</text:span></text:p>
      <text:p text:style-name="P117"><text:span text:style-name="T118">10</text:span><text:span text:style-name="T119">.Darbuotojas, kuriam išduota mobilioji vaizdo stebėjimo priemonė privalo užtikrinti, kad asmenys, kurių duomenys yra renkami (fiksuojami veiksmai), būtų aiškiai apie tai informuoti ir įspėti, kad vaizdo įrašai gali būti panaudoti tiriant pažeidimą.</text:span></text:p>
      <text:p text:style-name="P120"/>
      <text:p text:style-name="P121"/>
      <text:p text:style-name="P122"><text:span text:style-name="T123">III</text:span><text:span text:style-name="T124"><text:s/>SKYRIUS</text:span></text:p>
      <text:p text:style-name="P125"><text:span text:style-name="T126">VAIZDO DUOMENŲ TVARKYMAS</text:span></text:p>
      <text:p text:style-name="P127"/>
      <text:p text:style-name="P128"><text:span text:style-name="T129">11</text:span><text:span text:style-name="T130">.Administracijoje įrengtos lauko teritorijos vaizdo stebėjimo kameros ir vidaus teritorijos vaizdo stebėjimo kameros. Marijampolės savivaldybės viešosioms erdvėms stebėti įrengiamos lauko teritorijos vaizdo stebėjimo kameros.<text:s/></text:span></text:p>
      <text:p text:style-name="P131"><text:span text:style-name="T132">12</text:span><text:span text:style-name="T133">.Vaizdo įrašymo įrenginyje vaizdo stebėjimo kameromis užfiksuotas vaizdas skaitmeniniu būdu įrašomas į vidinį kietąjį diską.<text:s/></text:span></text:p>
      <text:p text:style-name="P134"><text:span text:style-name="T135">13</text:span><text:span text:style-name="T136">.Dėl ribotos kietojo disko talpos, vaizdo įrašymo įrenginys automatiškai ištrina seniausius vaizdo įrašus, o į atsilaisvinusią vietą įrašo naujausią vaizdo srautą.</text:span></text:p>
      <text:p text:style-name="P137"><text:span text:style-name="T138">14</text:span><text:span text:style-name="T139">. Stacionariomis vaizdo kameromis stebimas vaizdas įrašomas be garso.</text:span></text:p>
      <text:p text:style-name="P140"><text:span text:style-name="T141">15</text:span><text:span text:style-name="T142">. Mobiliomis vaizdo kameromis įrašomas ir vaizdas ir garsas.</text:span></text:p>
      <text:p text:style-name="P143"><text:span text:style-name="T144">16</text:span><text:span text:style-name="T145">.Vaizdo kameromis stebimas vaizdas gali būti spalvotas arba nespalvotas (konkreti informacija nurodoma priede).</text:span></text:p>
      <text:p text:style-name="P146"><text:span text:style-name="T147">17</text:span><text:span text:style-name="T148">.Kietuosiuose diskuose saugomi 14 parų vaizdo įrašai. Vaizdo įrašymo įrenginys leidžia atlikti saugomų vaizdo įrašų paiešką pagal datą ir laiką.</text:span></text:p>
      <text:p text:style-name="P149"><text:span text:style-name="T150">18</text:span><text:span text:style-name="T151">.Administracijoje ir Marijampolės savivaldybės viešosiose <text:s/>erdvėse stebėjimas vaizdo kameromis yra nenutrūkstamas. Vaizdo kameromis fiksuojamas vaizdas Administracijoje stebimas 24 valandas per parą Administracijos ūkio skyriaus darbuotojo, apsaugos poste, esančiame Marijampolės savivaldybės pastate, adresu J. Basanavičiaus a. 1. Šioje darbo vietoje stebimi vaizdo duomenys, užfiksuoti vaizdo kameromis, nurodytomis Aprašo priedo 25 – 35 numeriais.</text:span></text:p>
      <text:p text:style-name="P152"><text:span text:style-name="T153">19</text:span><text:span text:style-name="T154">.Vaizdo kameromis fiksuojamas vaizdas Marijampolės savivaldybės viešosiose <text:s/>erdvėse stebimas pagal iš anksto numatytą darbo grafiką Administracijos Viešosios tvarkos skyriaus darbuotojo darbo vietoje, esančioje Marijampolės apskrities vyriausiajame policijos komisariate, adresu J. Basanavičiaus a. 2. Šioje darbo vietoje stebimi vaizdo duomenys, užfiksuoti vaizdo kameromis, nurodytomis Aprašo priedo 1 – 24 numeriais.</text:span></text:p>
      <text:p text:style-name="P155"><text:span text:style-name="T156">20</text:span><text:span text:style-name="T157">.Duomenų valdytojas užtikrina, kad prieš patenkant į teritoriją, kurioje vykdomas vaizdo stebėjimas būtų pateikta informacija apie vykdomą vaizdo stebėjimą, nurodyta duomenų valdytojo juridinio asmens pavadinimas, jo kontaktinė informacija (telefono ryšio numeris ar elektroninio pašto adresas), asmens duomenų tvarkymo tikslas, taip pat nuoroda į informacijos šaltinį, kur galima gauti detalesnę informaciją apie vykdomą vaizdo stebėjimą (kontaktinio asmens telefono ryšio numeris ar nuoroda į interneto svetainę).<text:s/></text:span></text:p>
      <text:p text:style-name="P158"/>
      <text:p text:style-name="P159"><text:span text:style-name="T160">IV</text:span><text:span text:style-name="T161"><text:s/>SKYRIUS</text:span></text:p>
      <text:p text:style-name="P162"><text:span text:style-name="T163">TECHNINĖS IR ORGANIZACINĖS VAIZDO DUOMENŲ SAUGUMO PRIEMONĖS</text:span></text:p>
      <text:p text:style-name="P164"/>
      <text:p text:style-name="P165"><text:span text:style-name="T166">21</text:span><text:span text:style-name="T167">.Siekiant užtikrinti vaizdo duomenų saugumą įgyvendinamos šios organizacinės ir techninės asmens duomenų saugumo priemonės:<text:s/></text:span></text:p>
      <text:p text:style-name="P168"><text:span text:style-name="T169">21.1</text:span><text:span text:style-name="T170">.užtikrinama prieigos prie vaizdo įrangos ir vaizdo duomenų apsauga, valdymas ir kontrolė;</text:span></text:p>
      <text:p text:style-name="P171"><text:span text:style-name="T172">21.2</text:span><text:span text:style-name="T173">.prieiga prie vaizdo įrangos ir vaizdo duomenų asmenims suteikiama tik pasirašytinai įsipareigojus saugoti asmens duomenis;</text:span></text:p>
      <text:p text:style-name="P174"><text:span text:style-name="T175">21.3</text:span><text:span text:style-name="T176">. prieiga prie vaizdo duomenų gali būti suteikta tik tam Administracijos darbuotojui, kuriam asmens duomenys yra reikalingi jam priskirtoms funkcijoms vykdyti;</text:span></text:p>
      <text:p text:style-name="P177"><text:span text:style-name="T178">21.4</text:span><text:span text:style-name="T179">. užtikrinamas vaizdo įrangos, kurioje saugomi vaizdo duomenys, fizinis saugumas – ribojama ir kontroliuojama neturinčių įgaliojimų tvarkyti vaizdo duomenis asmenų prieiga prie vaizdo įrangos (apsunkinamas patekimas į patalpą ir kitos priemonės);</text:span></text:p>
      <text:p text:style-name="P180"><text:span text:style-name="T181">21.5</text:span><text:span text:style-name="T182">. su vaizdo duomenimis galima atlikti tik tuos veiksmus, dėl kurių atlikimo priimtas sprendimas;</text:span></text:p>
      <text:p text:style-name="P183"><text:span text:style-name="T184">21.6</text:span><text:span text:style-name="T185">.prieigos prie vaizdo duomenų slaptažodžiai suteikiami, keičiami ir saugomi užtikrinant jų konfidencialumą, jie turi būti unikalūs, sudaryti nenaudojant asmeninio pobūdžio informacijos ir keičiami ne rečiau kaip kartą per du mėnesius;</text:span></text:p>
      <text:p text:style-name="P186"><text:span text:style-name="T187">21.7</text:span><text:span text:style-name="T188">.užtikrinama vaizdo duomenų apsaug nuo neteisėto prisijungimo prie vidinio kompiuterinio tinklo elektroninių ryšių priemonėmis – prieiga prie vidinio kompiuterių tinklo apsaugota ugniasiene;</text:span></text:p>
      <text:p text:style-name="P189"><text:span text:style-name="T190">21.8</text:span><text:span text:style-name="T191">. užtikrinama vaizdo įrangos apsauga nuo kenksmingos programinės įrangos – įdiegtos ir nuolatos atnaujinamos vidinio tinklo ir antivirusinės apsaugos priemonės.</text:span></text:p>
      <text:p text:style-name="P192"><text:span text:style-name="T193">22</text:span><text:span text:style-name="T194">.Už techninę vaizdo stebėjimo kamerų priežiūrą atsakingas Administracijos technologijų skyrius.</text:span></text:p>
      <text:p text:style-name="P195"><text:span text:style-name="T196">23</text:span><text:span text:style-name="T197">.Už vaizdo duomenų tvarkymą atsakingas Administracijos Viešosios tvarkos skyrius ir Administracijos ūkio skyrius.</text:span></text:p>
      <text:p text:style-name="Normal"/>
      <text:p text:style-name="P198"><text:span text:style-name="T199">V</text:span><text:span text:style-name="T200"><text:s/>SKYRIUS</text:span></text:p>
      <text:p text:style-name="P201"><text:span text:style-name="T202">VAIZDO DUOMENŲ PERDAVIMAS</text:span></text:p>
      <text:p text:style-name="P203"/>
      <text:p text:style-name="P204"><text:span text:style-name="T205">24</text:span><text:span text:style-name="T206">.Vaizdo duomenys gali būti pateikti duomenų subjektui, ikiteisminio tyrimo įstaigai, prokurorui ar teismui dėl jų žinioje esančių administracinių, civilinių, baudžiamųjų bylų – vienkartinio prašymo atveju.<text:s/></text:span></text:p>
      <text:p text:style-name="P207"><text:span text:style-name="T208">25</text:span><text:span text:style-name="T209">.Nusikalstamų veikų prevencijos, tyrimo, teisės pažeidimą ar nusikalstamą veiką padariusio asmens nustatymo ar patraukimo baudžiamojon atsakomybėn už jas, baudžiamųjų sankcijų vykdymo, įskaitant apsaugą nuo grėsmių visuomenės saugumui ir jų prevencijai, tikslais taip pat viešosios tvarkos užtikrinimo, teisės pažeidimų prevencijos ir teisėto baudimo už juos tikslais vaizdo duomenys perduodami Marijampolės apskrities vyriausiajam policijos komisariarui. Tokiu atveju abipusių derybų būdu tarp Marijampolės savivaldybės ir Marijampolės apskrities vyriausiojo policijos komisariato sudaroma sutartis dėl vaizdo duomenų perdavimo. Po sutarties pasirašymo Marijampolės apskrities vyriausiasis policijos komisariatas tampa Duomenų gavėju.</text:span></text:p>
      <text:p text:style-name="P210"><text:span text:style-name="T211">26</text:span><text:span text:style-name="T212">.Prieš perduodant vaizdo duomenis, Administracijoje turi būti įsitikinama ar yra pagrindas perduoti vaizdo duomenis ir ar jie bus tvarkomi vadovaujantis Reglamente numatytomis taisyklėmis arba pagal specialius asmens duomenų apsaugos teisės aktus.</text:span></text:p>
      <text:p text:style-name="P213"><text:span text:style-name="T214">27</text:span><text:span text:style-name="T215">.Gavus fizinių asmenų ar juridinių asmenų, numatytų Aprašo 24 punkte, prašymą susipažinti su vaizdo duomenimis, Administracijos Viešosios tvarkos skyriaus darbuotojas ar Administracijos ūkio skyriaus darbuotojas, konsultuodamasis su Administracijos duomenų apsaugos pareigūnu įvertina prašymo pagrįstumą ir per 5 darbo dienas priima sprendimą leisti ar neleisti susipažinti su vaizdo duomenimis. Duomenų subjektas ne vėliau kaip kitą darbo dieną po sprendimo priėmimo telefonu, elektroniniu paštu ar registruotu laišku informuojamas apie priimtą sprendimą. Informuojant asmenį apie priimtą sprendimą nurodoma data ir laikas, kada asmuo gali atvykti į Administraciją susipažinti su vaizdo duomenimis.<text:s/></text:span></text:p>
      <text:p text:style-name="Normal"/>
      <text:p text:style-name="P216"><text:span text:style-name="T217">VI</text:span><text:span text:style-name="T218"><text:s/>SKYRIUS</text:span></text:p>
      <text:p text:style-name="P219"><text:span text:style-name="T220">VAIZDO DUOMENŲ SAUGUMO PAŽEIDIMŲ VALDYMO IR REAGAVIMO Į ŠIUOS PAŽEIDIMUS TVARKA</text:span></text:p>
      <text:p text:style-name="P221"/>
      <text:p text:style-name="P222"><text:span text:style-name="T223">28</text:span><text:span text:style-name="T224">. Duomenų valdytojo darbuotojai, turintys prieigos teisę prie vaizdo duomenų, pastebėję vaizdo duomenų saugumo pažeidimus (veiksmus ar neveikimą, galinčius sukelti ar sukeliančius grėsmę vaizdo duomenų saugumui) nedelsdami apie tai informuoja Administracijos Viešosios tvarkos skyrių arba Administracijos ūkio skyrių ir Administracijos apsaugos pareigūną.</text:span></text:p>
      <text:p text:style-name="P225"><text:span text:style-name="T226">29</text:span><text:span text:style-name="T227">. Įvertinus vaizdo duomenų apsaugos pažeidimo rizikos veiksnius, pažeidimo poveikio laipsnį, žalą ir padarinius, kiekvienu konkrečiu atveju Administracijos duomenų apsaugos pareigūnas pasiūlo Administracijai sprendimą dėl priemonių, būtinų vaizdo duomenų apsaugos pažeidimui ir jo padarinių pašalinimui.</text:span></text:p>
      <text:p text:style-name="P228"><text:span text:style-name="T229">30</text:span><text:span text:style-name="T230">. Esant Reglamente nurodytoms aplinkybėms, Administracijos duomenų apsaugos pareigūnas apie įvykusį vaizdo duomenų saugumo pažeidimą nedelsiant praneša priežiūros institucijai ir (arba) duomenų subjektui.<text:s/></text:span></text:p>
      <text:p text:style-name="Normal"/>
      <text:p text:style-name="P231"><text:span text:style-name="T232">VII</text:span><text:span text:style-name="T233"><text:s/>SKYRIUS</text:span></text:p>
      <text:p text:style-name="P234"><text:span text:style-name="T235">BAIGIAMOSIOS NUOSTATOS</text:span></text:p>
      <text:p text:style-name="P236"/>
      <text:p text:style-name="P237"><text:span text:style-name="T238">31</text:span><text:span text:style-name="T239">.Administracijos darbuotojai, kurie eidami savo pareigas Administracijoje, sužinojo vaizdo duomenis privalo laikytis šio Aprašo, pagrindinių asmens duomenų tvarkymo reikalavimų bei konfidencialumo ir saugumo reikalavimų, įtvirtintų ADTAĮ, Reglamente, Asmens duomenų tvarkymo taisyklėse, patvirtintose Marijampolės savivaldybės administracijos direktoriaus 2018 m. gegužės 25 d. įsakymu Nr. DV-941 „Dėl asmens duomenų tvarkymo Marijampolės savivaldybės administracijoje taisyklių patvirtinimo“ ir šiame Apraše. Darbuotojai ir kiti asmenys, įgalioti tvarkyti vaizdo duomenis, pažeidę minėtus teisės aktus, atsako teisės aktų nustatyta tvarka.</text:span></text:p>
      <text:p text:style-name="P240"><text:span text:style-name="T241">32</text:span><text:span text:style-name="T242">. Marijampolės savivaldybės administracijos veiksmai ar neveikimas, susiję su duomenų subjekto teisių įgyvendinimu, gali būti skundžiami priežiūros institucijai ar teismui įstatymų nustatyta tvarka.</text:span></text:p>
      <text:p text:style-name="P243"><text:span text:style-name="T244">33</text:span><text:span text:style-name="T245">.Administracijos darbuotojai, tvarkantys vaizdo duomenis, gautus šio Aprašo priede numatytomis vaizdo stebėjimo kameromis su Aprašu supažindinami pasirašytinai.<text:s/></text:span></text:p>
      <text:p text:style-name="P246"><text:span text:style-name="T247">34</text:span><text:span text:style-name="T248">.Šis Aprašas yra taikomas kartu su Asmens duomenų tvarkymo taisyklėmis, patvirtintomis Marijampolės savivaldybės administracijos direktoriaus 2018 m. gegužės 25 d. įsakymu Nr. DV-941 „Dėl asmens duomenų tvarkymo Marijampolės savivaldybės administracijoje taisyklių patvirtinimo“.</text:span></text:p>
      <text:p text:style-name="Normal"/>
      <text:p text:style-name="P249"><text:span text:style-name="T250">___________________________________</text:span></text:p>
      <text:section text:name="Sect2" text:style-name="S2">
        <text:p text:style-name="P251"/>
      </text:section>
      <text:soft-page-break/>
      <text:p text:style-name="P252">Marijampolės savivaldybės administracijoje ir</text:p>
      <text:p text:style-name="P257">marijampolės<text:s/>savivaldybės viešosiose erdvėse</text:p>
      <text:p text:style-name="P258">įrengtų vaizdo<text:s/>stebėjimo kamerų ir jų fiksuotų</text:p>
      <text:p text:style-name="P259">duomenų naudojimo tvarkos aprašo</text:p>
      <text:p text:style-name="P260">priedas</text:p>
      <text:p text:style-name="P261"/>
      <text:p text:style-name="P262"/>
      <text:p text:style-name="P263"><text:span text:style-name="T264">MARIJAMPOLĖS SAVIVALDYBĖS ADMINISTRACIJOJE IR MARIJAMPOLĖS SAVIVALDYBĖS VIEDŠOSOSIOSE ERDVĖSE VYKDOMO VAIZDO STEBĖJIMO VAIZDO ĮRANGOS SĄRAŠA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Vaizdo stebėjimo vietos adresas</text:p>
          </table:table-cell>
          <table:table-cell table:style-name="TableCell278">
            <text:p text:style-name="P279">Kameros apibūdinimas</text:p>
          </table:table-cell>
          <table:table-cell table:style-name="TableCell280">
            <text:p text:style-name="P281">Stebimos teritorijos<text:s/></text:p>
          </table:table-cell>
          <table:table-cell table:style-name="TableCell282">
            <text:p text:style-name="P283">Spalvotas/nespalvotas vaizdas;</text:p>
            <text:p text:style-name="P284">Su garso įrašymo funkcija/be garso įrašymo funkcijos</text:p>
          </table:table-cell>
        </table:table-row>
        <table:table-row table:style-name="TableRow285">
          <table:table-cell table:style-name="TableCell286">
            <text:p text:style-name="P287">1.</text:p>
          </table:table-cell>
          <table:table-cell table:style-name="TableCell288">
            <text:p text:style-name="P289"/>
            <text:p text:style-name="P290">Mokolų g. 67, Marijampolė. Ant „Šaltinio“ pagrindinės mokyklos pastato.</text:p>
          </table:table-cell>
          <table:table-cell table:style-name="TableCell291">
            <text:p text:style-name="P292"/>
            <text:p text:style-name="P293">Valdoma kamera Pelco DD4CBW35-X, enkoderis AXIS 241SA, nepertraukiamo maitinimo šaltinis UPS, lauko montavimo dėžė su papildoma įranga.</text:p>
            <text:p text:style-name="P294"/>
          </table:table-cell>
          <table:table-cell table:style-name="TableCell295">
            <text:p text:style-name="P296">“Šaltinio” mokyklos <text:s/>ir baseino prieigos.</text:p>
            <text:p text:style-name="P297"/>
          </table:table-cell>
          <table:table-cell table:style-name="TableCell298">
            <text:p text:style-name="P299">Dieną spalvotas/naktį nespalvotas;</text:p>
            <text:p text:style-name="P300">be garso.</text:p>
          </table:table-cell>
        </table:table-row>
        <table:table-row table:style-name="TableRow301">
          <table:table-cell table:style-name="TableCell302">
            <text:p text:style-name="P303">2.</text:p>
          </table:table-cell>
          <table:table-cell table:style-name="TableCell304">
            <text:p text:style-name="P305">Kauno g. 7, Marijampolė. Ant Kultūros namų pastato.</text:p>
            <text:p text:style-name="P306"/>
          </table:table-cell>
          <table:table-cell table:style-name="TableCell307">
            <text:p text:style-name="P308">Valdoma kamera Pelco DD4CBW35-X, enkoderis AXIS 241SA, nepertraukiamo maitinimo šaltinis UPS, lauko montavimo dėžė su papildoma įranga.</text:p>
            <text:p text:style-name="P309"/>
          </table:table-cell>
          <table:table-cell table:style-name="TableCell310">
            <text:p text:style-name="P311">Kultūros namų automobilių stovėjimo aikštelė;</text:p>
            <text:p text:style-name="P312">Rygiškių Jono gimnazijos prieigos;</text:p>
            <text:p text:style-name="P313">Kauno g. ir Pramonės g. sankryža.</text:p>
          </table:table-cell>
          <table:table-cell table:style-name="TableCell314">
            <text:p text:style-name="P315">Dieną spalvotas/naktį nespalvotas;</text:p>
            <text:p text:style-name="P316">be garso.</text:p>
          </table:table-cell>
        </table:table-row>
        <table:table-row table:style-name="TableRow317">
          <table:table-cell table:style-name="TableCell318">
            <text:p text:style-name="P319">3.</text:p>
          </table:table-cell>
          <table:table-cell table:style-name="TableCell320">
            <text:p text:style-name="P321">Vytauto g. 47, Marijampolė. Ant Marijampolės meno mokyklos pastato</text:p>
          </table:table-cell>
          <table:table-cell table:style-name="TableCell322">
            <text:p text:style-name="P323">Stacionari kamera Eneo VKC-1416/IR, enkoderis AXIS 241SA, nepetraukiamo maitinimo šaltinis UPS, lauko montavimo dėžė su papildoma įranga, kemeros stulpas – atrama.</text:p>
          </table:table-cell>
          <table:table-cell table:style-name="TableCell324">
            <text:p text:style-name="P325">Marijampolės meno mokyklos prieigos;</text:p>
            <text:p text:style-name="P326">Karių kapai.</text:p>
            <text:p text:style-name="P327"/>
          </table:table-cell>
          <table:table-cell table:style-name="TableCell328">
            <text:p text:style-name="P329">Dieną spalvotas/naktį nespalvotas;</text:p>
            <text:p text:style-name="P330">be garso.</text:p>
          </table:table-cell>
        </table:table-row>
        <table:table-row table:style-name="TableRow331">
          <table:table-cell table:style-name="TableCell332">
            <text:p text:style-name="P333">4.</text:p>
          </table:table-cell>
          <table:table-cell table:style-name="TableCell334">
            <text:p text:style-name="P335">Vytauto g. 47, Marijampolė. Prie parduotuvės IKI.</text:p>
          </table:table-cell>
          <table:table-cell table:style-name="TableCell336">
            <text:p text:style-name="P337">Valdoma kamera Pelco DD4CBW35-X, enkoderis AXIS 241SA, nepertraukiamo maitinimo šaltinis UPS, lauko montavimo dėžė su papildoma įranga.</text:p>
            <text:p text:style-name="P338"/>
          </table:table-cell>
          <table:table-cell table:style-name="TableCell339">
            <text:p text:style-name="P340">Vytauto g. ir Aušros g. sankryža.</text:p>
            <text:p text:style-name="P341"/>
          </table:table-cell>
          <table:table-cell table:style-name="TableCell342">
            <text:p text:style-name="P343">Dieną spalvotas/naktį nespalvotas;</text:p>
            <text:p text:style-name="P344">be garso.</text:p>
          </table:table-cell>
        </table:table-row>
        <table:table-row table:style-name="TableRow345">
          <table:table-cell table:style-name="TableCell346">
            <text:p text:style-name="P347">5.</text:p>
          </table:table-cell>
          <table:table-cell table:style-name="TableCell348">
            <text:p text:style-name="P349">Laisvės g. ir Basanavičiaus a. sankirta, Marijampolė.<text:s/><text:soft-page-break/>Ant buvusio Ūkio banko pastato.</text:p>
          </table:table-cell>
          <table:table-cell table:style-name="TableCell350">
            <text:p text:style-name="P351">Valdoma kamera Pelco DD4CBW35-X, enkoderis AXIS 241SA,<text:s/><text:soft-page-break/>nepertraukiamo maitinimo šaltinis UPS, lauko montavimo dėžė su papildoma įranga.</text:p>
          </table:table-cell>
          <table:table-cell table:style-name="TableCell352">
            <text:p text:style-name="P353">Laisvės g. ir Vytauto sankryža;</text:p>
            <text:p text:style-name="P354">J.Basanavičiaus a.</text:p>
          </table:table-cell>
          <table:table-cell table:style-name="TableCell355">
            <text:p text:style-name="P356">Dieną spalvotas/naktį nespalvotas;</text:p>
            <text:p text:style-name="P357">be garso.</text:p>
          </table:table-cell>
        </table:table-row>
        <text:soft-page-break/>
        <table:table-row table:style-name="TableRow358">
          <table:table-cell table:style-name="TableCell359">
            <text:p text:style-name="P360">6.</text:p>
          </table:table-cell>
          <table:table-cell table:style-name="TableCell361">
            <text:p text:style-name="P362">Geležinkelio g. 16, Marijampolė. Ant stulpo prie traukinių stoties.</text:p>
          </table:table-cell>
          <table:table-cell table:style-name="TableCell363">
            <text:p text:style-name="P364">Valdoma kamera Pelco DD4CBW35-X, enkoderis AXIS 241SA, nepertraukiamo maitinimo šaltinis UPS, lauko montavimo dėžė su papildoma įranga.</text:p>
          </table:table-cell>
          <table:table-cell table:style-name="TableCell365">
            <text:p text:style-name="P366">Autobusų ir traukinių stočių prieigos;</text:p>
            <text:p text:style-name="P367">Stoties g.</text:p>
          </table:table-cell>
          <table:table-cell table:style-name="TableCell368">
            <text:p text:style-name="P369">Dieną spalvotas/naktį nespalvotas;</text:p>
            <text:p text:style-name="P370">be garso.</text:p>
          </table:table-cell>
        </table:table-row>
        <table:table-row table:style-name="TableRow371">
          <table:table-cell table:style-name="TableCell372">
            <text:p text:style-name="P373">7.</text:p>
          </table:table-cell>
          <table:table-cell table:style-name="TableCell374">
            <text:p text:style-name="P375">Vytauto g. 28, Marijampolė. Ant Apskrities pastato.</text:p>
          </table:table-cell>
          <table:table-cell table:style-name="TableCell376">
            <text:p text:style-name="P377">Valdoma kamera Pelco DD4CBW35-X, enkoderis AXIS 241SA, nepertraukiamo maitinimo šaltinis UPS, lauko montavimo dėžė su papildoma įranga</text:p>
          </table:table-cell>
          <table:table-cell table:style-name="TableCell378">
            <text:p text:style-name="P379">Vytauto <text:s/>parkas;</text:p>
            <text:p text:style-name="P380">Vytauto g.;</text:p>
            <text:p text:style-name="P381">Sodo g.</text:p>
          </table:table-cell>
          <table:table-cell table:style-name="TableCell382">
            <text:p text:style-name="P383">Dieną spalvotas/naktį nespalvotas;</text:p>
            <text:p text:style-name="P384">be garso.</text:p>
          </table:table-cell>
        </table:table-row>
        <table:table-row table:style-name="TableRow385">
          <table:table-cell table:style-name="TableCell386">
            <text:p text:style-name="P387">8.</text:p>
          </table:table-cell>
          <table:table-cell table:style-name="TableCell388">
            <text:p text:style-name="P389">Vytauto Didžiojo parkas, Marijampolė.</text:p>
          </table:table-cell>
          <table:table-cell table:style-name="TableCell390">
            <text:p text:style-name="P391">Valdoma kamera.</text:p>
          </table:table-cell>
          <table:table-cell table:style-name="TableCell392">
            <text:p text:style-name="P393">Vytauto paminklas;</text:p>
            <text:p text:style-name="P394">Vytauto parkas.</text:p>
          </table:table-cell>
          <table:table-cell table:style-name="TableCell395">
            <text:p text:style-name="P396">Dieną spalvotas/naktį nespalvotas;</text:p>
            <text:p text:style-name="P397">be garso.</text:p>
          </table:table-cell>
        </table:table-row>
        <table:table-row table:style-name="TableRow398">
          <table:table-cell table:style-name="TableCell399">
            <text:p text:style-name="P400">9.</text:p>
          </table:table-cell>
          <table:table-cell table:style-name="TableCell401">
            <text:p text:style-name="P402">Vytauto parkas, Marijampolė.</text:p>
          </table:table-cell>
          <table:table-cell table:style-name="TableCell403">
            <text:p text:style-name="P404">Valdoma kamera.</text:p>
          </table:table-cell>
          <table:table-cell table:style-name="TableCell405">
            <text:p text:style-name="P406">Vytauto parkas.</text:p>
            <text:p text:style-name="P407"/>
          </table:table-cell>
          <table:table-cell table:style-name="TableCell408">
            <text:p text:style-name="P409">Dieną spalvotas/naktį nespalvotas;</text:p>
            <text:p text:style-name="P410">be garso.</text:p>
          </table:table-cell>
        </table:table-row>
        <table:table-row table:style-name="TableRow411">
          <table:table-cell table:style-name="TableCell412">
            <text:p text:style-name="P413">10.</text:p>
          </table:table-cell>
          <table:table-cell table:style-name="TableCell414">
            <text:p text:style-name="P415">Gedimino g. ir Kudirkos g. sankirta, Marijampolė. Ant montuojamo stulpo.</text:p>
          </table:table-cell>
          <table:table-cell table:style-name="TableCell416">
            <text:p text:style-name="P417">Valdoma kamera Pelco DD4CBW35-X, enkoderis AXIS 241SA, nepertraukiamo maitinimo šaltinis UPS, lauko montavimo dėžė su papildoma įranga</text:p>
          </table:table-cell>
          <table:table-cell table:style-name="TableCell418">
            <text:p text:style-name="P419">Gedimino g. ir Kudirkos g. sankryža;</text:p>
            <text:p text:style-name="P420">Dailidės g. ir Kudirkos g. sankryža.</text:p>
          </table:table-cell>
          <table:table-cell table:style-name="TableCell421">
            <text:p text:style-name="P422">Dieną spalvotas/naktį nespalvotas;</text:p>
            <text:p text:style-name="P423">be garso.</text:p>
          </table:table-cell>
        </table:table-row>
        <table:table-row table:style-name="TableRow424">
          <table:table-cell table:style-name="TableCell425">
            <text:p text:style-name="P426">11.</text:p>
          </table:table-cell>
          <table:table-cell table:style-name="TableCell427">
            <text:p text:style-name="P428">Poezijos parkas, Marijampolė.</text:p>
          </table:table-cell>
          <table:table-cell table:style-name="TableCell429">
            <text:p text:style-name="P430">Stacionari kamera Eneo VKC-1416/IR, enkoderis AXIS 241SA, nepetraukiamo maitinimo šaltinis UPS, lauko montavimo dėžė su papildoma įranga, kemeros stulpas – atrama.</text:p>
          </table:table-cell>
          <table:table-cell table:style-name="TableCell431">
            <text:p text:style-name="P432">Poezijos parkas.</text:p>
            <text:p text:style-name="P433"/>
          </table:table-cell>
          <table:table-cell table:style-name="TableCell434">
            <text:p text:style-name="P435">Dieną spalvotas/naktį nespalvotas;</text:p>
            <text:p text:style-name="P436">be garso.</text:p>
          </table:table-cell>
        </table:table-row>
        <table:table-row table:style-name="TableRow437">
          <table:table-cell table:style-name="TableCell438">
            <text:p text:style-name="P439">12.</text:p>
          </table:table-cell>
          <table:table-cell table:style-name="TableCell440">
            <text:p text:style-name="P441">Poezijos parkas, Marijampolė.</text:p>
          </table:table-cell>
          <table:table-cell table:style-name="TableCell442">
            <text:p text:style-name="P443">Stacionari kamera Eneo VKC-1416/IR, enkoderis AXIS 241SA, nepetraukiamo maitinimo šaltinis UPS, lauko montavimo dėžė su papildoma įranga, kemeros stulpas – atrama.</text:p>
          </table:table-cell>
          <table:table-cell table:style-name="TableCell444">
            <text:p text:style-name="P445">Poezijos parkas.</text:p>
            <text:p text:style-name="P446"/>
          </table:table-cell>
          <table:table-cell table:style-name="TableCell447">
            <text:p text:style-name="P448">Dieną spalvotas/naktį nespalvotas;</text:p>
            <text:p text:style-name="P449">be garso.</text:p>
          </table:table-cell>
        </table:table-row>
        <table:table-row table:style-name="TableRow450">
          <table:table-cell table:style-name="TableCell451">
            <text:p text:style-name="P452">13.</text:p>
          </table:table-cell>
          <table:table-cell table:style-name="TableCell453">
            <text:p text:style-name="P454">Poezijos parkas, Marijampolė.</text:p>
          </table:table-cell>
          <table:table-cell table:style-name="TableCell455">
            <text:p text:style-name="P456">Stacionari kamera Eneo VKC-1416/IR, enkoderis AXIS 241SA, nepetraukiamo maitinimo šaltinis UPS, lauko<text:s/><text:soft-page-break/>montavimo dėžė su papildoma įranga, kemeros stulpas – atrama.</text:p>
          </table:table-cell>
          <table:table-cell table:style-name="TableCell457">
            <text:p text:style-name="P458">Poezijos parkas.</text:p>
            <text:p text:style-name="P459"/>
          </table:table-cell>
          <table:table-cell table:style-name="TableCell460">
            <text:p text:style-name="P461">Dieną spalvotas/naktį nespalvotas;</text:p>
            <text:p text:style-name="P462">be garso.</text:p>
          </table:table-cell>
        </table:table-row>
        <text:soft-page-break/>
        <table:table-row table:style-name="TableRow463">
          <table:table-cell table:style-name="TableCell464">
            <text:p text:style-name="P465">14.</text:p>
          </table:table-cell>
          <table:table-cell table:style-name="TableCell466">
            <text:p text:style-name="P467">Poezijos parkas, Marijampolė. Ant Marijampolės savivaldybės pastato.</text:p>
          </table:table-cell>
          <table:table-cell table:style-name="TableCell468">
            <text:p text:style-name="P469">Valdoma kamera Pelco DD4CBW35-X, enkoderis AXIS 241SA, nepertraukiamo maitinimo šaltinis UPS, lauko montavimo dėžė su papildoma įranga.</text:p>
          </table:table-cell>
          <table:table-cell table:style-name="TableCell470">
            <text:p text:style-name="P471">Poezijos parkas;</text:p>
            <text:p text:style-name="P472">Poezijos parko prieigos iš J.Basanavičiaus a.</text:p>
            <text:p text:style-name="P473"/>
          </table:table-cell>
          <table:table-cell table:style-name="TableCell474">
            <text:p text:style-name="P475">Dieną spalvotas/naktį nespalvotas;</text:p>
            <text:p text:style-name="P476">be garso.</text:p>
          </table:table-cell>
        </table:table-row>
        <table:table-row table:style-name="TableRow477">
          <table:table-cell table:style-name="TableCell478">
            <text:p text:style-name="P479">15.</text:p>
          </table:table-cell>
          <table:table-cell table:style-name="TableCell480">
            <text:p text:style-name="P481">Sporto g., R. Juknevičiaus g. ir Kauno g. sankirta, Marijampolė. Ant R. Juknevičiaus g. 1, Marijampolė pastato.</text:p>
          </table:table-cell>
          <table:table-cell table:style-name="TableCell482">
            <text:p text:style-name="P483">Valdoma kamera Pelco DD4CBW35-X, enkoderis AXIS 241SA, nepertraukiamo maitinimo šaltinis UPS, lauko montavimo dėžė su papildoma įranga.</text:p>
          </table:table-cell>
          <table:table-cell table:style-name="TableCell484">
            <text:p text:style-name="P485">Sporto g., R. Juknevičiaus g., Kauno g. sankryža.</text:p>
          </table:table-cell>
          <table:table-cell table:style-name="TableCell486">
            <text:p text:style-name="P487">Dieną spalvotas/naktį nespalvotas;</text:p>
            <text:p text:style-name="P488">be garso.</text:p>
          </table:table-cell>
        </table:table-row>
        <table:table-row table:style-name="TableRow489">
          <table:table-cell table:style-name="TableCell490">
            <text:p text:style-name="P491">16.</text:p>
          </table:table-cell>
          <table:table-cell table:style-name="TableCell492">
            <text:p text:style-name="P493">Kauno g. 13, Marijampolė. Ant Spindulio kino teatro pastato.</text:p>
          </table:table-cell>
          <table:table-cell table:style-name="TableCell494">
            <text:p text:style-name="P495">Stacionari kamera Eneo VKC-1416/IR, enkoderis AXIS 241SA, nepetraukiamo maitinimo šaltinis UPS, lauko montavimo dėžė su papildoma įranga, kemeros stulpas – atrama.</text:p>
          </table:table-cell>
          <table:table-cell table:style-name="TableCell496">
            <text:p text:style-name="P497">Spindulio kino teatro prieigos;</text:p>
            <text:p text:style-name="P498">Kauno g., Dariaus ir Girėno g. sankryža;</text:p>
            <text:p text:style-name="P499">Dariaus ir Girėno g.</text:p>
          </table:table-cell>
          <table:table-cell table:style-name="TableCell500">
            <text:p text:style-name="P501">Dieną spalvotas/naktį nespalvotas;</text:p>
            <text:p text:style-name="P502">be garso.</text:p>
          </table:table-cell>
        </table:table-row>
        <table:table-row table:style-name="TableRow503">
          <table:table-cell table:style-name="TableCell504">
            <text:p text:style-name="P505">17.</text:p>
          </table:table-cell>
          <table:table-cell table:style-name="TableCell506">
            <text:p text:style-name="P507">Sporto g. ir Stoties g. sankirta, Marijampolė. Ant Sporto g. 24, Marijampolė pastato.</text:p>
          </table:table-cell>
          <table:table-cell table:style-name="TableCell508">
            <text:p text:style-name="P509">Stacionari kamera Eneo VKC-1416/IR, enkoderis AXIS 241SA, nepetraukiamo maitinimo šaltinis UPS, lauko montavimo dėžė su papildoma įranga, kemeros stulpas – atrama.</text:p>
          </table:table-cell>
          <table:table-cell table:style-name="TableCell510">
            <text:p text:style-name="P511">Sporto g.;</text:p>
            <text:p text:style-name="P512">Stoties g.</text:p>
          </table:table-cell>
          <table:table-cell table:style-name="TableCell513">
            <text:p text:style-name="P514">Dieną spalvotas/naktį nespalvotas;</text:p>
            <text:p text:style-name="P515">be garso.</text:p>
          </table:table-cell>
        </table:table-row>
        <table:table-row table:style-name="TableRow516">
          <table:table-cell table:style-name="TableCell517">
            <text:p text:style-name="P518">18.</text:p>
          </table:table-cell>
          <table:table-cell table:style-name="TableCell519">
            <text:p text:style-name="P520">Laisvės g. ir V. Kudirkos g. sankryža, Marijampolė. Ant montuojamo stulpo.</text:p>
          </table:table-cell>
          <table:table-cell table:style-name="TableCell521">
            <text:p text:style-name="P522">Valdoma kamera Pelco DD4CBW35-X, enkoderis AXIS 241SA, nepertraukiamo maitinimo šaltinis UPS, lauko montavimo dėžė su papildoma įranga.</text:p>
          </table:table-cell>
          <table:table-cell table:style-name="TableCell523">
            <text:p text:style-name="P524">Laisvės g.;</text:p>
            <text:p text:style-name="P525">V. Kudirkos g.;</text:p>
            <text:p text:style-name="P526">Turgaus prieigos.</text:p>
          </table:table-cell>
          <table:table-cell table:style-name="TableCell527">
            <text:p text:style-name="P528">Dieną spalvotas/naktį nespalvotas;</text:p>
            <text:p text:style-name="P529">be garso.</text:p>
          </table:table-cell>
        </table:table-row>
        <table:table-row table:style-name="TableRow530">
          <table:table-cell table:style-name="TableCell531">
            <text:p text:style-name="P532">19.</text:p>
          </table:table-cell>
          <table:table-cell table:style-name="TableCell533">
            <text:p text:style-name="P534">R. Juknevičiaus g., Marijampolė. Ant turgaus pastato.</text:p>
          </table:table-cell>
          <table:table-cell table:style-name="TableCell535">
            <text:p text:style-name="P536">Valdoma kamera Pelco DD4CBW35-X, enkoderis AXIS 241SA, nepertraukiamo maitinimo šaltinis UPS, lauko montavimo dėžė su papildoma įranga.</text:p>
          </table:table-cell>
          <table:table-cell table:style-name="TableCell537">
            <text:p text:style-name="P538">Sūduvos gimnazijos prieigos;</text:p>
            <text:p text:style-name="P539">R. Juknevičiaus g.</text:p>
          </table:table-cell>
          <table:table-cell table:style-name="TableCell540">
            <text:p text:style-name="P541">Dieną spalvotas/naktį nespalvotas;</text:p>
            <text:p text:style-name="P542">be garso.</text:p>
          </table:table-cell>
        </table:table-row>
        <table:table-row table:style-name="TableRow543">
          <table:table-cell table:style-name="TableCell544">
            <text:p text:style-name="P545">20.</text:p>
          </table:table-cell>
          <table:table-cell table:style-name="TableCell546">
            <text:p text:style-name="P547">Gedimino g., Marijampolė. Prieš Garnio parduotuvę.</text:p>
          </table:table-cell>
          <table:table-cell table:style-name="TableCell548">
            <text:p text:style-name="P549">Valdoma kamera Pelco DD4CBW35-X, enkoderis AXIS 241SA, nepertraukiamo maitinimo šaltinis UPS, lauko<text:s/><text:soft-page-break/>montavimo dėžė su papildoma įranga.</text:p>
          </table:table-cell>
          <table:table-cell table:style-name="TableCell550">
            <text:p text:style-name="P551">Gedimino g., Vasaros g. sankryža;</text:p>
            <text:p text:style-name="P552">Įvažiavimas į miestą nuo Prienų pusės.</text:p>
          </table:table-cell>
          <table:table-cell table:style-name="TableCell553">
            <text:p text:style-name="P554">Dieną spalvotas/naktį nespalvotas;</text:p>
            <text:p text:style-name="P555">be garso.</text:p>
          </table:table-cell>
        </table:table-row>
        <text:soft-page-break/>
        <table:table-row table:style-name="TableRow556">
          <table:table-cell table:style-name="TableCell557">
            <text:p text:style-name="P558">21.</text:p>
          </table:table-cell>
          <table:table-cell table:style-name="TableCell559">
            <text:p text:style-name="P560">R. Juknevičiaus g. ir Mokolų g. sankirta, Marijampolė. Ant stulpo prie degalinės Viada.</text:p>
          </table:table-cell>
          <table:table-cell table:style-name="TableCell561">
            <text:p text:style-name="P562">Valdoma kamera Pelco DD4CBW35-X, enkoderis AXIS 241SA, nepertraukiamo maitinimo šaltinis UPS, lauko montavimo dėžė su papildoma įranga.</text:p>
          </table:table-cell>
          <table:table-cell table:style-name="TableCell563">
            <text:p text:style-name="P564">R. Juknevičiaus g.;</text:p>
            <text:p text:style-name="P565">Mokolų g.;</text:p>
            <text:p text:style-name="P566">Tiltas per Šešupę.</text:p>
          </table:table-cell>
          <table:table-cell table:style-name="TableCell567">
            <text:p text:style-name="P568">Dieną spalvotas/naktį nespalvotas;</text:p>
            <text:p text:style-name="P569">be garso.</text:p>
          </table:table-cell>
        </table:table-row>
        <table:table-row table:style-name="TableRow570">
          <table:table-cell table:style-name="TableCell571">
            <text:p text:style-name="P572">22.</text:p>
          </table:table-cell>
          <table:table-cell table:style-name="TableCell573">
            <text:p text:style-name="P574">J. Basanavičiaus a. 1, Marijampolė. Ant Marijampolės savivaldybės pastato.</text:p>
          </table:table-cell>
          <table:table-cell table:style-name="TableCell575">
            <text:p text:style-name="P576">Valdoma kamera Pelco DD4CBW35-X, enkoderis AXIS 241SA, nepertraukiamo maitinimo šaltinis UPS, lauko montavimo dėžė su papildoma įranga.</text:p>
          </table:table-cell>
          <table:table-cell table:style-name="TableCell577">
            <text:p text:style-name="P578">J. Basanavičiaus a.</text:p>
            <text:p text:style-name="P579">Pėsčiųjų perėja link Kauno g.</text:p>
          </table:table-cell>
          <table:table-cell table:style-name="TableCell580">
            <text:p text:style-name="P581">Dieną spalvotas/naktį nespalvotas;</text:p>
            <text:p text:style-name="P582">be garso.</text:p>
          </table:table-cell>
        </table:table-row>
        <table:table-row table:style-name="TableRow583">
          <table:table-cell table:style-name="TableCell584">
            <text:p text:style-name="P585">23.</text:p>
          </table:table-cell>
          <table:table-cell table:style-name="TableCell586">
            <text:p text:style-name="P587">R. Juknevičiaus g. 32, Marijampolė.</text:p>
          </table:table-cell>
          <table:table-cell table:style-name="TableCell588">
            <text:p text:style-name="P589">Valdoma kamera.</text:p>
          </table:table-cell>
          <table:table-cell table:style-name="TableCell590">
            <text:p text:style-name="P591">Sūduvos gimnazijos stadionas ir jo prieigos.</text:p>
          </table:table-cell>
          <table:table-cell table:style-name="TableCell592">
            <text:p text:style-name="P593">Dieną spalvotas/naktį nespalvotas;</text:p>
            <text:p text:style-name="P594">be garso.</text:p>
          </table:table-cell>
        </table:table-row>
        <table:table-row table:style-name="TableRow595">
          <table:table-cell table:style-name="TableCell596">
            <text:p text:style-name="P597">24.</text:p>
          </table:table-cell>
          <table:table-cell table:style-name="TableCell598">
            <text:p text:style-name="P599">V. Kudirkos g. ir Saulės g. požeminė perėja, Marijampolė.</text:p>
          </table:table-cell>
          <table:table-cell table:style-name="TableCell600">
            <text:p text:style-name="P601">13 kamerų</text:p>
          </table:table-cell>
          <table:table-cell table:style-name="TableCell602">
            <text:p text:style-name="P603">Požeminės pėsčiųjų perėjos teritorija ir prieigos.</text:p>
          </table:table-cell>
          <table:table-cell table:style-name="TableCell604">
            <text:p text:style-name="P605">Dieną spalvotas/naktį nespalvotas;</text:p>
            <text:p text:style-name="P606">be garso.</text:p>
          </table:table-cell>
        </table:table-row>
        <table:table-row table:style-name="TableRow607">
          <table:table-cell table:style-name="TableCell608">
            <text:p text:style-name="P609">25.</text:p>
          </table:table-cell>
          <table:table-cell table:style-name="TableCell610">
            <text:p text:style-name="P611">J. Basanavičiaus a. 1, Marijampolė.</text:p>
          </table:table-cell>
          <table:table-cell table:style-name="TableCell612">
            <text:p text:style-name="P613">Model: EN-V150-38, power: DC12V 500MA</text:p>
          </table:table-cell>
          <table:table-cell table:style-name="TableCell614">
            <text:p text:style-name="P615">Įėjimas į rūsį (nuo MAXIMOS parduotuvės pusės).</text:p>
          </table:table-cell>
          <table:table-cell table:style-name="TableCell616">
            <text:p text:style-name="P617">Dieną spalvotas/naktį nespalvotas;</text:p>
            <text:p text:style-name="P618">be garso.</text:p>
          </table:table-cell>
        </table:table-row>
        <table:table-row table:style-name="TableRow619">
          <table:table-cell table:style-name="TableCell620">
            <text:p text:style-name="P621">26.</text:p>
          </table:table-cell>
          <table:table-cell table:style-name="TableCell622">
            <text:p text:style-name="P623">J. Basanavičiaus a. 1, Marijampolė.</text:p>
          </table:table-cell>
          <table:table-cell table:style-name="TableCell624">
            <text:p text:style-name="P625">Digital color camera Samsung SCB-2000</text:p>
          </table:table-cell>
          <table:table-cell table:style-name="TableCell626">
            <text:p text:style-name="P627">Koridorius rūsyje.</text:p>
          </table:table-cell>
          <table:table-cell table:style-name="TableCell628">
            <text:p text:style-name="P629">Dieną spalvotas/naktį nespalvotas;</text:p>
            <text:p text:style-name="P630">be garso.</text:p>
          </table:table-cell>
        </table:table-row>
        <table:table-row table:style-name="TableRow631">
          <table:table-cell table:style-name="TableCell632">
            <text:p text:style-name="P633">27.</text:p>
          </table:table-cell>
          <table:table-cell table:style-name="TableCell634">
            <text:p text:style-name="P635">J. Basanavičiaus a. 1, Marijampolė.</text:p>
          </table:table-cell>
          <table:table-cell table:style-name="TableCell636">
            <text:p text:style-name="P637">AHD-8036-AYC, power: 12V Lens:2.8-12 mm</text:p>
          </table:table-cell>
          <table:table-cell table:style-name="TableCell638">
            <text:p text:style-name="P639">Pastato pirmojo aukšto vestibiulis prie rūbinės.</text:p>
          </table:table-cell>
          <table:table-cell table:style-name="TableCell640">
            <text:p text:style-name="P641">Dieną spalvotas/naktį nespalvotas;</text:p>
            <text:p text:style-name="P642">be garso.</text:p>
          </table:table-cell>
        </table:table-row>
        <table:table-row table:style-name="TableRow643">
          <table:table-cell table:style-name="TableCell644">
            <text:p text:style-name="P645">28.</text:p>
          </table:table-cell>
          <table:table-cell table:style-name="TableCell646">
            <text:p text:style-name="P647">J. Basanavičiaus a. 1, Marijampolė.</text:p>
          </table:table-cell>
          <table:table-cell table:style-name="TableCell648">
            <text:p text:style-name="P649">Digital color camera Samsung SCB-2000</text:p>
          </table:table-cell>
          <table:table-cell table:style-name="TableCell650">
            <text:p text:style-name="P651">Pastato pirmojo aukšto vestibiulis prie lifto.</text:p>
            <text:p text:style-name="P652"/>
          </table:table-cell>
          <table:table-cell table:style-name="TableCell653">
            <text:p text:style-name="P654">Dieną spalvotas/naktį nespalvotas;</text:p>
            <text:p text:style-name="P655">be garso.</text:p>
          </table:table-cell>
        </table:table-row>
        <table:table-row table:style-name="TableRow656">
          <table:table-cell table:style-name="TableCell657">
            <text:p text:style-name="P658">29.</text:p>
          </table:table-cell>
          <table:table-cell table:style-name="TableCell659">
            <text:p text:style-name="P660">J. Basanavičiaus a. 1, Marijampolė.</text:p>
          </table:table-cell>
          <table:table-cell table:style-name="TableCell661">
            <text:p text:style-name="P662">Model: LS300P-C1, LG COLOR CCD CAMERA, POWER IN AC230V</text:p>
          </table:table-cell>
          <table:table-cell table:style-name="TableCell663">
            <text:p text:style-name="P664">Teritorija kieme prie garažų (ant vakarinės pastato sienos).</text:p>
          </table:table-cell>
          <table:table-cell table:style-name="TableCell665">
            <text:p text:style-name="P666">Dieną spalvotas/naktį nespalvotas;</text:p>
            <text:p text:style-name="P667">be garso.</text:p>
          </table:table-cell>
        </table:table-row>
        <table:table-row table:style-name="TableRow668">
          <table:table-cell table:style-name="TableCell669">
            <text:p text:style-name="P670">30.</text:p>
          </table:table-cell>
          <table:table-cell table:style-name="TableCell671">
            <text:p text:style-name="P672">J. Basanavičiaus a. 1, Marijampolė.</text:p>
          </table:table-cell>
          <table:table-cell table:style-name="TableCell673">
            <text:p text:style-name="P674">Model: LS300P-C1, LG COLOR CCD CAMERA, POWER IN AC230V</text:p>
          </table:table-cell>
          <table:table-cell table:style-name="TableCell675">
            <text:p text:style-name="P676">Vidinio kiemo teritorija (ant šiaurinės pastato sienos).</text:p>
          </table:table-cell>
          <table:table-cell table:style-name="TableCell677">
            <text:p text:style-name="P678">Dieną spalvotas/naktį nespalvotas;</text:p>
            <text:p text:style-name="P679">be garso.</text:p>
          </table:table-cell>
        </table:table-row>
        <table:table-row table:style-name="TableRow680">
          <table:table-cell table:style-name="TableCell681">
            <text:p text:style-name="P682">31.</text:p>
          </table:table-cell>
          <table:table-cell table:style-name="TableCell683">
            <text:p text:style-name="P684">Vytauto g. 17, Marijampolė.</text:p>
          </table:table-cell>
          <table:table-cell table:style-name="TableCell685">
            <text:p text:style-name="P686">IT-5114 NBR2.8-12WDR</text:p>
          </table:table-cell>
          <table:table-cell table:style-name="TableCell687">
            <text:p text:style-name="P688">Pastato pirmojo aukšto vestibiulis prie priešgaisrinio pulto.</text:p>
          </table:table-cell>
          <table:table-cell table:style-name="TableCell689">
            <text:p text:style-name="P690">Dieną spalvotas/naktį nespalvotas;</text:p>
            <text:p text:style-name="P691">be garso.</text:p>
          </table:table-cell>
        </table:table-row>
        <table:table-row table:style-name="TableRow692">
          <table:table-cell table:style-name="TableCell693">
            <text:p text:style-name="P694">32.</text:p>
          </table:table-cell>
          <table:table-cell table:style-name="TableCell695">
            <text:p text:style-name="P696">Vytauto g. 17, Marijampolė.</text:p>
          </table:table-cell>
          <table:table-cell table:style-name="TableCell697">
            <text:p text:style-name="P698">Model: LS300P-C1, LG COLOR CCD CAMERA, POWER IN AC230V</text:p>
          </table:table-cell>
          <table:table-cell table:style-name="TableCell699">
            <text:p text:style-name="P700">Vidinio kiemo teritorija.</text:p>
          </table:table-cell>
          <table:table-cell table:style-name="TableCell701">
            <text:p text:style-name="P702">Dieną spalvotas/naktį nespalvotas;</text:p>
            <text:p text:style-name="P703">be garso.</text:p>
          </table:table-cell>
        </table:table-row>
        <table:table-row table:style-name="TableRow704">
          <table:table-cell table:style-name="TableCell705">
            <text:p text:style-name="P706">33.</text:p>
          </table:table-cell>
          <table:table-cell table:style-name="TableCell707">
            <text:p text:style-name="P708">Vytauto g. 17, Marijampolė.</text:p>
          </table:table-cell>
          <table:table-cell table:style-name="TableCell709">
            <text:p text:style-name="P710">Model: LS300P-C1, LG COLOR CCD CAMERA, POWER IN AC230V</text:p>
          </table:table-cell>
          <table:table-cell table:style-name="TableCell711">
            <text:p text:style-name="P712">Vidinio kiemo teritorija.</text:p>
          </table:table-cell>
          <table:table-cell table:style-name="TableCell713">
            <text:p text:style-name="P714">Dieną spalvotas/naktį nespalvotas;</text:p>
            <text:p text:style-name="P715">be garso.</text:p>
          </table:table-cell>
        </table:table-row>
        <table:table-row table:style-name="TableRow716">
          <table:table-cell table:style-name="TableCell717">
            <text:p text:style-name="P718">34.</text:p>
          </table:table-cell>
          <table:table-cell table:style-name="TableCell719">
            <text:p text:style-name="P720">Lietuvininkų g. 18,<text:s/><text:soft-page-break/>Marijampolė.</text:p>
          </table:table-cell>
          <table:table-cell table:style-name="TableCell721">
            <text:p text:style-name="P722">NBR2.8-12WDR</text:p>
          </table:table-cell>
          <table:table-cell table:style-name="TableCell723">
            <text:p text:style-name="P724">Lauko teritorija prie<text:s/><text:soft-page-break/>pagrindinio įėjimo į pastatą.</text:p>
          </table:table-cell>
          <table:table-cell table:style-name="TableCell725">
            <text:p text:style-name="P726">Dieną spalvotas/naktį<text:s/><text:soft-page-break/>nespalvotas;</text:p>
            <text:p text:style-name="P727">be garso.</text:p>
          </table:table-cell>
        </table:table-row>
        <text:soft-page-break/>
        <table:table-row table:style-name="TableRow728">
          <table:table-cell table:style-name="TableCell729">
            <text:p text:style-name="P730">35.</text:p>
          </table:table-cell>
          <table:table-cell table:style-name="TableCell731">
            <text:p text:style-name="P732">Lietuvininkų g. 18, Marijampolė.</text:p>
          </table:table-cell>
          <table:table-cell table:style-name="TableCell733">
            <text:p text:style-name="P734">DS-2CE 16D7T-IT5</text:p>
          </table:table-cell>
          <table:table-cell table:style-name="TableCell735">
            <text:p text:style-name="P736">Pastato pirmojo aukšto vestibiulis prie pagrindinių įėjimo durų.</text:p>
          </table:table-cell>
          <table:table-cell table:style-name="TableCell737">
            <text:p text:style-name="P738">Dieną spalvotas/naktį nespalvotas;</text:p>
            <text:p text:style-name="P739">be garso.</text:p>
          </table:table-cell>
        </table:table-row>
        <table:table-row table:style-name="TableRow740">
          <table:table-cell table:style-name="TableCell741">
            <text:p text:style-name="P742">36.</text:p>
          </table:table-cell>
          <table:table-cell table:style-name="TableCell743">
            <text:p text:style-name="P744">Mobili kamera</text:p>
          </table:table-cell>
          <table:table-cell table:style-name="TableCell745">
            <text:p text:style-name="P746">Tarnscend</text:p>
            <text:p text:style-name="P747">Drive Pro Body 10</text:p>
          </table:table-cell>
          <table:table-cell table:style-name="TableCell748">
            <text:p text:style-name="P749">Naudojama pagal poreikį.</text:p>
          </table:table-cell>
          <table:table-cell table:style-name="TableCell750">
            <text:p text:style-name="P751">Spalvotas;</text:p>
            <text:p text:style-name="P752">su garsu.</text:p>
          </table:table-cell>
        </table:table-row>
        <table:table-row table:style-name="TableRow753">
          <table:table-cell table:style-name="TableCell754">
            <text:p text:style-name="P755">37.</text:p>
          </table:table-cell>
          <table:table-cell table:style-name="TableCell756">
            <text:p text:style-name="P757">Mobili kamera</text:p>
          </table:table-cell>
          <table:table-cell table:style-name="TableCell758">
            <text:p text:style-name="P759">Transcend</text:p>
            <text:p text:style-name="P760">Drive Pro Body 10</text:p>
          </table:table-cell>
          <table:table-cell table:style-name="TableCell761">
            <text:p text:style-name="P762">Naudojama pagal poreikį.</text:p>
          </table:table-cell>
          <table:table-cell table:style-name="TableCell763">
            <text:p text:style-name="P764">Spalvotas;</text:p>
            <text:p text:style-name="P765">su garsu.</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3" style:page-layout-name="PL3">
      <style:header>
        <text:p text:style-name="P253"><text:page-number text:fixed="false">5</text:page-number></text:p>
      </style:header>
      <style:footer>
        <text:p text:style-name="P254"/>
      </style:footer>
    </style:master-page>
    <style:master-page style:next-style-name="MP3" style:name="MPF3" style:page-layout-name="PL3">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TERITORIJOJE ĮRENGTŲ VAIZDO STEBĖJIMO KAMERŲ IR JŲ FIKSUOTŲ DUOMENŲ NAUDOJIMO TVARKOS APRAŠO PATVIRTINIMO</dc:title>
    <dc:subject>DV-1580</dc:subject>
    <meta:initial-creator>MARIJAMPOLĖS SAVIVALDYBĖS ADMINISTRACIJOS DIREKTORIUS</meta:initial-creator>
    <dc:creator>adlibuser</dc:creator>
    <meta:creation-date>2019-05-27T05:54:00Z</meta:creation-date>
    <dc:date>2019-05-27T05:54:00Z</dc:date>
    <meta:print-date>2019-05-22T12:28:00Z</meta:print-date>
    <meta:template xlink:href="Normal.dotm" xlink:type="simple"/>
    <meta:editing-cycles>2</meta:editing-cycles>
    <meta:editing-duration>PT0S</meta:editing-duration>
    <meta:document-statistic meta:page-count="10" meta:paragraph-count="263" meta:word-count="2807" meta:character-count="23430" meta:row-count="720" meta:non-whitespace-character-count="20886"/>
  </office:meta>
</office:document-meta>
</file>