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letter-spacing="0.0833in"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size="11pt" style:font-size-asian="11pt" style:font-size-complex="11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order="0in solid #FFFFFF" fo:padding="0.4305in" style:shadow="#000000 0in 0in" fo:text-align="justify" fo:margin-left="0.2361in" fo:text-indent="-0.2361in">
        <style:tab-stops>
          <style:tab-stop style:type="left" style:position="0.453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order="0in solid #FFFFFF" fo:padding="0.4305in" style:shadow="#000000 0in 0in" fo:text-align="justify" fo:line-height="107%" fo:text-indent="1.9805in">
        <style:tab-stops>
          <style:tab-stop style:type="left" style:position="0.6895in"/>
        </style:tab-stops>
      </style:paragraph-properties>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style:font-size-complex="12pt"/>
    </style:style>
    <style:style style:name="P32"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33" style:parent-style-name="Normal" style:family="paragraph">
      <style:paragraph-properties fo:border="0in solid #FFFFFF" fo:padding="0.4305in" style:shadow="#000000 0in 0in" fo:text-align="justify" fo:line-height="107%" fo:text-indent="3.4875in">
        <style:tab-stops>
          <style:tab-stop style:type="left" style:position="0.6895in"/>
        </style:tab-stops>
      </style:paragraph-properties>
      <style:text-properties fo:font-style="italic" style:font-style-asian="italic" fo:font-size="10pt" style:font-size-asian="10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border="0in solid #FFFFFF" fo:padding="0.4305in" style:shadow="#000000 0in 0in" fo:text-align="justify" fo:line-height="107%" fo:text-indent="0.6625in">
        <style:tab-stops>
          <style:tab-stop style:type="left" style:position="0.6895in"/>
        </style:tab-stops>
      </style:paragraph-properties>
      <style:text-properties fo:font-style="italic" style:font-style-asian="italic" fo:font-size="10pt" style:font-size-asian="10pt"/>
    </style:style>
    <style:style style:name="P36"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775in"/>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widows="0" fo:orphans="0" fo:text-align="justify"/>
      <style:text-properties style:font-size-complex="12pt"/>
    </style:style>
    <style:style style:name="P41" style:parent-style-name="Normal" style:family="paragraph">
      <style:paragraph-properties fo:border="0in solid #FFFFFF" fo:padding="0.4305in" style:shadow="#000000 0in 0in" fo:text-align="justify" fo:line-height="107%" fo:text-indent="0.3444in">
        <style:tab-stops>
          <style:tab-stop style:type="left" style:position="0.6895in"/>
        </style:tab-stops>
      </style:paragraph-properties>
    </style:style>
    <style:style style:name="P42" style:parent-style-name="Normal" style:family="paragraph">
      <style:paragraph-properties fo:border="0in solid #FFFFFF" fo:padding="0.4305in" style:shadow="#000000 0in 0in" fo:line-height="107%"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order="0in solid #FFFFFF" fo:padding="0.4305in" style:shadow="#000000 0in 0in" fo:text-align="justify" fo:margin-left="0.2361in" fo:text-indent="-0.2361in">
        <style:tab-stops>
          <style:tab-stop style:type="left" style:position="0.453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in solid #FFFFFF" fo:padding="0.4305in" style:shadow="#000000 0in 0in" fo:text-align="justify" fo:line-height="107%" fo:text-indent="2.2451in">
        <style:tab-stops>
          <style:tab-stop style:type="left" style:position="0.6895in"/>
        </style:tab-stops>
      </style:paragraph-properties>
      <style:text-properties fo:font-style="italic" style:font-style-asian="italic" fo:font-size="10pt" style:font-size-asian="10pt"/>
    </style:style>
    <style:style style:name="P52"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border="0in solid #FFFFFF" fo:padding="0.4305in" style:shadow="#000000 0in 0in" fo:text-align="justify" fo:line-height="107%" fo:text-indent="5.1159in">
        <style:tab-stops>
          <style:tab-stop style:type="left" style:position="0.6895in"/>
        </style:tab-stops>
      </style:paragraph-propertie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59" style:parent-style-name="Normal" style:family="paragraph">
      <style:paragraph-properties fo:border="0in solid #FFFFFF" fo:padding="0.4305in" style:shadow="#000000 0in 0in" fo:text-align="justify" fo:line-height="107%" fo:text-indent="0.6027in">
        <style:tab-stops>
          <style:tab-stop style:type="left" style:position="0.6895in"/>
        </style:tab-stops>
      </style:paragraph-propertie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text-properties style:font-size-complex="12pt"/>
    </style:style>
    <style:style style:name="P63" style:parent-style-name="Normal" style:family="paragraph">
      <style:paragraph-properties fo:widows="0" fo:orphans="0" fo:text-align="justify" fo:text-indent="2.9076in"/>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border="0in solid #FFFFFF" fo:padding="0.4305in" style:shadow="#000000 0in 0in" fo:line-height="107%">
        <style:tab-stops>
          <style:tab-stop style:type="left" style:position="0.68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border="0in solid #FFFFFF" fo:padding="0.4305in" style:shadow="#000000 0in 0in" fo:line-height="107%"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order="0in solid #FFFFFF" fo:padding="0.4305in" style:shadow="#000000 0in 0in" fo:text-align="justify" fo:margin-left="0.2361in" fo:text-indent="-0.2361in">
        <style:tab-stops>
          <style:tab-stop style:type="left" style:position="0.45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border="0in solid #FFFFFF" fo:padding="0.4305in" style:shadow="#000000 0in 0in" fo:text-align="justify" fo:line-height="107%" fo:text-indent="2.0666in">
        <style:tab-stops>
          <style:tab-stop style:type="left" style:position="0.6895in"/>
        </style:tab-stops>
      </style:paragraph-properties>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100" style:parent-style-name="Normal" style:family="paragraph">
      <style:paragraph-properties fo:border="0in solid #FFFFFF" fo:padding="0.4305in" style:shadow="#000000 0in 0in" fo:text-align="justify" fo:line-height="107%" fo:text-indent="3.4875in">
        <style:tab-stops>
          <style:tab-stop style:type="left" style:position="0.6895in"/>
        </style:tab-stops>
      </style:paragraph-properties>
      <style:text-properties fo:font-style="italic" style:font-style-asian="italic" fo:font-size="10pt" style:font-size-asian="10pt"/>
    </style:style>
    <style:style style:name="P101" style:parent-style-name="Normal" style:family="paragraph">
      <style:paragraph-properties fo:widows="0" fo:orphans="0" fo:text-align="justify" fo:margin-left="-0.0625in" fo:text-indent="0.043in">
        <style:tab-stops/>
      </style:paragraph-properties>
      <style:text-properties style:font-size-complex="12pt"/>
    </style:style>
    <style:style style:name="P102" style:parent-style-name="Normal" style:family="paragraph">
      <style:paragraph-properties fo:border="0in solid #FFFFFF" fo:padding="0.4305in" style:shadow="#000000 0in 0in" fo:text-align="justify" fo:line-height="107%" fo:text-indent="0.4416in">
        <style:tab-stops>
          <style:tab-stop style:type="left" style:position="0.6895in"/>
        </style:tab-stops>
      </style:paragraph-properties>
      <style:text-properties fo:font-style="italic" style:font-style-asian="italic" fo:font-size="10pt" style:font-size-asian="10pt"/>
    </style:style>
    <style:style style:name="P103"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104" style:parent-style-name="Normal" style:family="paragraph">
      <style:paragraph-properties fo:border="0in solid #FFFFFF" fo:padding="0.4305in" style:shadow="#000000 0in 0in" fo:text-align="justify" fo:line-height="107%" fo:text-indent="1.9138in">
        <style:tab-stops>
          <style:tab-stop style:type="left" style:position="0.6895in"/>
        </style:tab-stops>
      </style:paragraph-propertie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border="0in solid #FFFFFF" fo:padding="0.4305in" style:shadow="#000000 0in 0in" fo:text-align="justify" fo:line-height="107%"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order="0in solid #FFFFFF" fo:padding="0.4305in" style:shadow="#000000 0in 0in" fo:text-align="justify" fo:margin-left="0.2361in" fo:text-indent="-0.2361in">
        <style:tab-stops>
          <style:tab-stop style:type="left" style:position="0.4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style>
    <style:style style:name="T116" style:parent-style-name="DefaultParagraphFont" style:family="text">
      <style:text-properties style:font-size-complex="12pt"/>
    </style:style>
    <style:style style:name="P117" style:parent-style-name="Normal" style:family="paragraph">
      <style:paragraph-properties fo:border="0in solid #FFFFFF" fo:padding="0.4305in" style:shadow="#000000 0in 0in" fo:text-align="justify" fo:line-height="107%" fo:text-indent="1.9805in">
        <style:tab-stops>
          <style:tab-stop style:type="left" style:position="0.6895in"/>
        </style:tab-stops>
      </style:paragraph-properties>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fo:text-align="justify" fo:line-height="107%" fo:text-indent="4.7111in">
        <style:tab-stops>
          <style:tab-stop style:type="left" style:position="0.6895in"/>
        </style:tab-stops>
      </style:paragraph-propertie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128"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border="0in solid #FFFFFF" fo:padding="0.4305in" style:shadow="#000000 0in 0in" fo:text-align="justify" fo:line-height="107%">
        <style:tab-stops>
          <style:tab-stop style:type="left" style:position="0.6895in"/>
        </style:tab-stops>
      </style:paragraph-properties>
      <style:text-properties style:font-size-complex="12pt"/>
    </style:style>
    <style:style style:name="P131" style:parent-style-name="Normal" style:family="paragraph">
      <style:paragraph-properties fo:border="0in solid #FFFFFF" fo:padding="0.4305in" style:shadow="#000000 0in 0in" fo:text-align="justify" fo:line-height="107%" fo:text-indent="0.4784in">
        <style:tab-stops>
          <style:tab-stop style:type="left" style:position="0.6895in"/>
        </style:tab-stops>
      </style:paragraph-propertie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border="0in solid #FFFFFF" fo:padding="0.4305in" style:shadow="#000000 0in 0in" fo:text-align="justify">
        <style:tab-stops>
          <style:tab-stop style:type="left" style:position="0.689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border="0in solid #FFFFFF" fo:padding="0.4305in" style:shadow="#000000 0in 0in"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border="0in solid #FFFFFF" fo:padding="0.4305in" style:shadow="#000000 0in 0in"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07%"/>
    </style:style>
    <style:style style:name="P156" style:parent-style-name="Normal" style:family="paragraph">
      <style:paragraph-properties fo:line-height="107%"/>
    </style:style>
    <style:style style:name="P157" style:parent-style-name="Normal" style:family="paragraph">
      <style:paragraph-properties fo:line-height="107%"/>
    </style:style>
    <style:style style:name="P158" style:parent-style-name="Normal" style:family="paragraph">
      <style:paragraph-properties fo:line-height="107%"/>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text:span text:style-name="T7">DĖL LIETUVOS KULTŪROS TARYBOS PIRMININKĖS 2018 M. RUGSĖJO 13 D. ĮSAKYMO NR. KRF-9(1.15 E) „DĖL <text:s/>PROJEKTO VYKDYMO DALINIO FINANSAVIMO SUTARČIŲ IR PROJEKTO (PROJEKTO ETAPO) VYKDYMO DALINIO FINANSAVIMO IŠLAIDŲ SĄMATOS FORMŲ PATVIRTINIMO“ PAKEITIMO</text:span></text:p>
      <text:p text:style-name="P8"/>
      <text:p text:style-name="P9">2019 m. gegužės 13 d. Nr. KRF-22(1.15 E)</text:p>
      <text:p text:style-name="P10">Vilnius</text:p>
      <text:p text:style-name="P11"/>
      <text:p text:style-name="P12"/>
      <text:p text:style-name="P13"><text:span text:style-name="T14">Vadovaudamasi 2019 m. gegužės 8 d. Lietuvos respublikos kultūros ministro įsakymu Nr. ĮV-311 „Dėl Lietuvos Respublikos kultūros ministro 2017 m. rugpjūčio 25 d. įsakymo Nr. ĮV-904 „Dėl Kultūros rėmimo fondo lėšomis finansuojamų projektų teikimo gairių pavirtinimo“ pakeitimo“:</text:span></text:p>
      <text:p text:style-name="P15"><text:span text:style-name="T16">Pakeiči</text:span><text:span text:style-name="T17">u <text:s/>Projekto vykdymo dalinio finansavimo sutarties formą (toliau – sutartis) ir</text:span><text:span text:style-name="T18"><text:s/></text:span><text:span text:style-name="T19">Projekto vykdymo dalinio finansavimo sutarties, kai projektas vykdomas etapais, formą (toliau – etapinė sutartis), patvirtintas Lietuvos kultūros tarybos pirmininko 2018 m. rugsėjo 13 d. įsakymu Nr. KRF-9(1.15E) „Dėl Projekto vykdymo dalinio finansavimo sutarčių ir Projekto (projekto etapo) vykdymo dalinio finansavimo išlaidų sąmatos formų patvirtinimo“:</text:span></text:p>
      <text:p text:style-name="P20"><text:span text:style-name="T21">1</text:span><text:span text:style-name="T22">.</text:span><text:span text:style-name="T23"><text:tab/>Pakeičiu sutarties 2.1.3. papunktį ir jį išdėstau taip:</text:span></text:p>
      <text:p text:style-name="P24"><text:span text:style-name="T25">„</text:span><text:span text:style-name="T26">2.1.3</text:span><text:span text:style-name="T27">. Projekto vykdytojui _____________________, gavusiam finansavimą Gairių 19 priede nustatyta<text:s/></text:span></text:p>
      <text:p text:style-name="P28"><text:span text:style-name="T29">(</text:span><text:span text:style-name="T30">juridinio asmens kodas</text:span><text:span text:style-name="T31">)</text:span></text:p>
      <text:p text:style-name="P32">tvarka, į atskirą tik šioms lėšoms skirtą sąskaitą Nr. ________________, esančią _____________, banko<text:s/></text:p>
      <text:p text:style-name="P33">(banko sąskaitos numeris) <text:s text:c="12"/>(banko pavadinimas)</text:p>
      <text:p text:style-name="P34">kodas _______________, po Sutarties pasirašymo pervesti 90 procentų Sutarties 2.1.1. p. nurodytos lėšų<text:s/></text:p>
      <text:p text:style-name="P35">(banko kodas)</text:p>
      <text:p text:style-name="P36"><text:span text:style-name="T37">sumos <text:s/>_________________ Eur. Likę 10 procentų ar jų dalis (toliau – likusi mokėtina suma) pervedama</text:span></text:p>
      <text:p text:style-name="P38"><text:span text:style-name="T39">(suma skaičiais)</text:span></text:p>
      <text:p text:style-name="P40">Sutarties 2.1.4., 2.1.5. p. numatyta tvarka;“<text:tab/><text:tab/><text:tab/><text:s/></text:p>
      <text:p text:style-name="P41"/>
      <text:p text:style-name="P42"><text:span text:style-name="T43">2</text:span><text:span text:style-name="T44">.</text:span><text:span text:style-name="T45"><text:tab/>Papildau sutartį 2.1.3¹. papunkčiu ir jį išdėstau taip:</text:span></text:p>
      <text:p text:style-name="P46"><text:span text:style-name="T47">„</text:span><text:span text:style-name="T48">2.1.3</text:span><text:span text:style-name="T49">1</text:span><text:span text:style-name="T50">. Projekto vykdytojui _____________________, gavusiam finansavimą Gairių 11 priede nustatyta<text:s/></text:span></text:p>
      <text:p text:style-name="P51">(juridinio asmens kodas)</text:p>
      <text:p text:style-name="P52"><text:span text:style-name="T53">tvarka, į atskirą<text:s/></text:span><text:span text:style-name="T54">mokėjimo sąskaitą valstybės biudžeto lėšoms</text:span><text:span text:style-name="T55"><text:s text:c="2"/>Nr. _____________________________,<text:s/></text:span></text:p>
      <text:p text:style-name="P56"><text:span text:style-name="T57">(banko sąskaitos numeris) <text:s text:c="9"/></text:span></text:p>
      <text:p text:style-name="P58">esančią _______________, banko kodas ______________, po Sutarties pasirašymo pervesti 90 procentų</text:p>
      <text:p text:style-name="P59"><text:span text:style-name="T60">(banko pavadinimas) <text:s text:c="30"/>(banko kodas) <text:s text:c="18"/></text:span><text:span text:style-name="T61"><text:s text:c="68"/></text:span></text:p>
      <text:p text:style-name="P62">Sutarties 2.1.1. p. nurodytos lėšų sumos <text:s/>_____________ <text:s/>Eur. Likę 10 procentų ar jų dalis (toliau – likusi<text:s/></text:p>
      <text:p text:style-name="P63"><text:span text:style-name="T64">(suma skaičiais)</text:span></text:p>
      <text:p text:style-name="P65"><text:span text:style-name="T66">mokėtina suma) pervedama Sutarties 2.1.4., 2.1.5. p. numatyta tvarka;“</text:span></text:p>
      <text:p text:style-name="P67"><text:span text:style-name="T68">3</text:span><text:span text:style-name="T69">.</text:span><text:span text:style-name="T70"><text:tab/>Pakeičiu sutarties 2.3.13.3 papunktį ir jį išdėstau taip:</text:span></text:p>
      <text:p text:style-name="P71"><text:span text:style-name="T72">„</text:span><text:span text:style-name="T73">2.3.13.3</text:span><text:span text:style-name="T74">. banko sąskaitos, skirtos Projektui skirtų finansavimo lėšų apskaitai tvarkyti, pilną išrašą nuo Projekto įgyvendinimo pradžios iki pabaigos dienos (</text:span><text:span text:style-name="T75">šis reikalavimas</text:span><text:span text:style-name="T76"><text:s/></text:span><text:span text:style-name="T77">taikomas tik Projektui, finansuotam Gairių 19 priede nustatyta tvarka)</text:span><text:span text:style-name="T78">;”</text:span></text:p>
      <text:p text:style-name="P79"><text:span text:style-name="T80">4</text:span><text:span text:style-name="T81">.</text:span><text:span text:style-name="T82"><text:tab/>Papildau sutartį 2.3.23. papunkčiu ir jį išdėstau taip:</text:span></text:p>
      <text:p text:style-name="P83"><text:span text:style-name="T84">„</text:span><text:span text:style-name="T85">2.3.23</text:span><text:span text:style-name="T86">. užtikrinti, kad į sutartis, pasirašomas su Projekto dalyviais, būtų įtraukiamos nuostatos, pagal kurias Projekto vykdytojas gauna Projekto dalyvių sutikimus tvarkyti jų asmens duomenis ir perduoti šiuos asmens duomenis Lietuvos kultūros tarybai Projekto vykdymo priežiūros ir stebėsenos tikslais.“</text:span></text:p>
      <text:p text:style-name="P87"><text:span text:style-name="T88">5</text:span><text:span text:style-name="T89">.</text:span><text:span text:style-name="T90"><text:tab/>Pakeičiu etapinės sutarties 2.1.4. papunktį ir jį išdėstau taip:</text:span></text:p>
      <text:p text:style-name="P91"><text:span text:style-name="T92">„</text:span><text:span text:style-name="T93">2.1.4</text:span><text:span text:style-name="T94">. Projekto vykdytojui _____________________, gavusiam finansavimą Gairių 19 priede nustatyta<text:s/></text:span></text:p>
      <text:p text:style-name="P95"><text:span text:style-name="T96">(</text:span><text:span text:style-name="T97">juridinio asmens kodas</text:span><text:span text:style-name="T98">)</text:span></text:p>
      <text:p text:style-name="P99">tvarka, į atskirą tik šioms lėšoms skirtą sąskaitą Nr. ________________, esančią _____________, banko<text:s/></text:p>
      <text:p text:style-name="P100">(banko sąskaitos numeris) <text:s text:c="12"/>(banko pavadinimas)</text:p>
      <text:p text:style-name="P101">kodas _________, po Sutarties pasirašymo pervesti 90 procentų pirmo etapo lėšų ____________ Eur. 90<text:s/></text:p>
      <text:p text:style-name="P102">(banko kodas) <text:s text:c="121"/>(suma skaičiais)</text:p>
      <text:p text:style-name="P103">procentų antro etapo lėšų ____________ Eur pervesti tik esant Sutarties 2.1.2. p. nustatytoms sąlygoms.<text:s/></text:p>
      <text:p text:style-name="P104"><text:span text:style-name="T105">(suma skaičiais)</text:span></text:p>
      <text:p text:style-name="P106"><text:span text:style-name="T107">Likę visos Projekto vykdymui skirtos sumos 10 procentų ar jų dalis (toliau – likusi mokėtina suma) pervedama Sutarties 2.1.5., 2.1.6. p. numatyta tvarka;“</text:span></text:p>
      <text:p text:style-name="P108"><text:span text:style-name="T109">6</text:span><text:span text:style-name="T110">.</text:span><text:span text:style-name="T111"><text:tab/>Papildau etapinę sutartį 2.1.4¹. papunkčiu ir jį išdėstau taip:</text:span></text:p>
      <text:p text:style-name="P112"><text:span text:style-name="T113">„</text:span><text:span text:style-name="T114">2.1.4</text:span><text:span text:style-name="T115">1</text:span><text:span text:style-name="T116">. Projekto vykdytojui _____________________, gavusiam finansavimą Gairių 11 priede nustatyta<text:s/></text:span></text:p>
      <text:p text:style-name="P117"><text:span text:style-name="T118">(</text:span><text:span text:style-name="T119">juridinio asmens kodas</text:span><text:span text:style-name="T120">)</text:span></text:p>
      <text:p text:style-name="P121"><text:span text:style-name="T122">tvarka, į atskirą<text:s/></text:span><text:span text:style-name="T123">mokėjimo sąskaitą valstybės biudžeto lėšoms<text:s/></text:span><text:span text:style-name="T124">Nr. ________________________, esančią<text:s/></text:span></text:p>
      <text:p text:style-name="P125"><text:span text:style-name="T126">(banko sąskaitos numeris) <text:s text:c="12"/></text:span></text:p>
      <text:p text:style-name="P127">_______________, banko kodas __________, po Sutarties pasirašymo pervesti 90 procentų pirmo etapo</text:p>
      <text:p text:style-name="P128"><text:span text:style-name="T129">(banko pavadinimas) <text:s text:c="29"/>(banko kodas) <text:s text:c="9"/></text:span></text:p>
      <text:p text:style-name="P130">lėšų ______________Eur. 90 procentų antro etapo lėšų ______________ Eur pervesti tik esant Sutarties<text:s/></text:p>
      <text:p text:style-name="P131"><text:span text:style-name="T132">(suma skaičiais) <text:s text:c="69"/>(suma skaičiais)</text:span></text:p>
      <text:p text:style-name="P133"><text:span text:style-name="T134">2.1.2. p. nustatytoms sąlygoms. Likę visos Projekto vykdymui skirtos sumos 10 procentų ar jų dalis (toliau – likusi mokėtina suma) pervedama Sutarties 2.1.5., 2.1.6. p. numatyta tvarka;“</text:span></text:p>
      <text:p text:style-name="P135"><text:span text:style-name="T136">7</text:span><text:span text:style-name="T137">.</text:span><text:span text:style-name="T138"><text:tab/>Pakeičiu etapinės sutarties 2.3.14.2. papunktį ir jį išdėstau taip:</text:span></text:p>
      <text:p text:style-name="P139"><text:span text:style-name="T140">„</text:span><text:span text:style-name="T141">2.3.14.2</text:span><text:span text:style-name="T142">. po kiekvieno etapo – banko sąskaitos, skirtos Projektui skirtų finansavimo lėšų apskaitai tvarkyti, pilną išrašą nuo etapo pradžios iki pabaigos dienos (</text:span><text:span text:style-name="T143">šis reikalavimas</text:span><text:span text:style-name="T144"><text:s/></text:span><text:span text:style-name="T145">taikomas tik Projektui, finansuotam Gairių 19 priede nustatyta tvarka);</text:span><text:span text:style-name="T146">“.</text:span></text:p>
      <text:p text:style-name="P147"><text:span text:style-name="T148">8</text:span><text:span text:style-name="T149">.</text:span><text:span text:style-name="T150"><text:tab/>Papildau etapinę sutartį 2.3.24. papunkčiu ir jį išdėstau taip:</text:span></text:p>
      <text:p text:style-name="P151"><text:span text:style-name="T152">„</text:span><text:span text:style-name="T153">2.3.24</text:span><text:span text:style-name="T154">. užtikrinti, kad į sutartis, pasirašomas su Projekto dalyviais, būtų įtraukiamos nuostatos, pagal kurias Projekto vykdytojas gauna Projekto dalyvių sutikimus tvarkyti jų asmens duomenis ir perduoti šiuos asmens duomenis Lietuvos kultūros tarybai Projekto vykdymo priežiūros ir stebėsenos tikslais.“</text:span></text:p>
      <text:p text:style-name="P155"/>
      <text:p text:style-name="P156"/>
      <text:p text:style-name="P157"/>
      <text:p text:style-name="P158"><text:span text:style-name="T159">Tarybos pirmininkė</text:span><text:span text:style-name="T160"><text:tab/><text:s text:c="16"/></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2"/>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118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19-05-22T11:58:00Z</meta:creation-date>
    <dc:date>2019-05-22T11:58:00Z</dc:date>
    <meta:print-date>2019-05-08T06:16:00Z</meta:print-date>
    <meta:template xlink:href="Normal.dotm" xlink:type="simple"/>
    <meta:editing-cycles>2</meta:editing-cycles>
    <meta:editing-duration>PT0S</meta:editing-duration>
    <meta:document-statistic meta:page-count="2" meta:paragraph-count="27" meta:word-count="700" meta:character-count="5752" meta:row-count="87" meta:non-whitespace-character-count="5079"/>
  </office:meta>
</office:document-meta>
</file>