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master-page-name="MPF1" style:family="paragraph">
      <style:paragraph-properties fo:break-before="page" fo:text-align="justify" fo:margin-left="3in" fo:text-indent="0.4444in" style:page-number="1">
        <style:tab-stops/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3.4444in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3.4444in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3.4444in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margin-left="2.5444in" fo:text-indent="0.9in">
        <style:tab-stops/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margin-left="2.5444in" fo:text-indent="0.9in">
        <style:tab-stops/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margin-left="2.7in" fo:text-indent="0.7444in">
        <style:tab-stops/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margin-left="2.7in" fo:text-indent="0.7444in">
        <style:tab-stops/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5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5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" style:parent-style-name="Normal" style:family="paragraph">
      <style:text-properties style:font-size-complex="12pt" style:language-asian="ar" style:country-asian="SA" fo:hyphenate="false"/>
    </style:style>
    <style:style style:name="P58" style:parent-style-name="Normal" style:family="paragraph"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60" style:parent-style-name="Normal" style:family="paragraph">
      <style:paragraph-properties fo:text-align="center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63" style:parent-style-name="DefaultParagraphFont" style:family="text">
      <style:text-properties fo:font-weight="bold" style:font-weight-asian="bold" style:letter-kerning="true" style:font-size-complex="12pt" fo:language="en" fo:country="AU" style:language-asian="ar" style:country-asian="SA"/>
    </style:style>
    <style:style style:name="T64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67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68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6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fo:text-align="center"/>
      <style:text-properties fo:font-style="italic" style:font-style-asian="italic" fo:font-size="11pt" style:font-size-asian="11pt" style:language-asian="ar" style:country-asian="SA" fo:hyphenate="false"/>
    </style:style>
    <style:style style:name="P71" style:parent-style-name="Normal" style:family="paragraph">
      <style:paragraph-properties fo:text-align="center"/>
      <style:text-properties fo:font-style="italic" style:font-style-asian="italic" fo:font-size="11pt" style:font-size-asian="11pt" style:language-asian="ar" style:country-asian="SA" fo:hyphenate="false"/>
    </style:style>
    <style:style style:name="P72" style:parent-style-name="Normal" style:family="paragraph">
      <style:paragraph-properties fo:text-align="justify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7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5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7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7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8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text-properties fo:font-size="11pt" style:font-size-asian="11pt" style:language-asian="ar" style:country-asian="SA" fo:hyphenate="false"/>
    </style:style>
    <style:style style:name="P8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8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85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86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8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font-size="11pt" style:font-size-asian="11pt" style:font-size-complex="12pt" style:language-asian="ar" style:country-asian="SA" fo:hyphenate="false"/>
    </style:style>
    <style:style style:name="P8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89" style:parent-style-name="Normal" style:family="paragraph">
      <style:paragraph-properties fo:text-align="justify" style:line-height-at-least="0.1388in" fo:text-indent="0.3875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0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91" style:parent-style-name="DefaultParagraphFont" style:family="text">
      <style:text-properties style:letter-kerning="true" fo:font-size="11pt" style:font-size-asian="11pt" style:font-size-complex="11pt" fo:language="en" fo:country="AU" style:language-asian="ar" style:country-asian="SA"/>
    </style:style>
    <style:style style:name="T92" style:parent-style-name="DefaultParagraphFont" style:family="text">
      <style:text-properties style:letter-kerning="true" fo:font-size="10pt" style:font-size-asian="10pt" style:font-size-complex="11pt" fo:language="en" fo:country="AU" style:language-asian="ar" style:country-asian="SA"/>
    </style:style>
    <style:style style:name="P9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7" style:parent-style-name="DefaultParagraphFont" style:family="text"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9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0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6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0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0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0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letter-kerning="true"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1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7" style:parent-style-name="Normal" style:family="paragraph"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1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2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5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7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3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2" style:parent-style-name="Normal" style:family="paragraph"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4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fo:hyphenate="false"/>
    </style:style>
    <style:style style:name="T13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3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4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53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54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5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57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59" style:parent-style-name="Normal" style:family="paragraph">
      <style:paragraph-properties fo:margin-left="0.3937in">
        <style:tab-stops>
          <style:tab-stop style:type="left" style:position="-0.006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0pt" style:font-size-asian="10pt" style:font-size-complex="11pt" fo:language="en" fo:country="AU" style:language-asian="ar" style:country-asian="SA" fo:hyphenate="false"/>
    </style:style>
    <style:style style:name="P16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4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6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66" style:parent-style-name="Normal" style:family="paragraph">
      <style:paragraph-properties fo:margin-left="0.3937in" fo:text-indent="0.3868in">
        <style:tab-stops>
          <style:tab-stop style:type="left" style:position="-0.006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7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168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16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5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76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7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7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fo:text-align="justify" fo:text-indent="0.3562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7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8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8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9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1" style:parent-style-name="Normal" style:family="paragraph">
      <style:paragraph-properties fo:text-align="justify" fo:text-indent="0.4333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2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9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94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97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98" style:parent-style-name="Normal" style:family="paragraph">
      <style:paragraph-properties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9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0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0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2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04" style:parent-style-name="Normal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05" style:parent-style-name="Normal" style:family="paragraph">
      <style:paragraph-properties fo:text-align="justify" fo:text-indent="0.3944in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7" style:parent-style-name="DefaultParagraphFont" style:family="text">
      <style:text-properties style:letter-kerning="true" style:font-size-complex="12pt" style:language-asian="ar" style:country-asian="SA"/>
    </style:style>
    <style:style style:name="T208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09" style:parent-style-name="DefaultParagraphFont" style:family="text">
      <style:text-properties style:letter-kerning="true" style:font-size-complex="12pt" style:language-asian="ar" style:country-asian="SA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1" style:parent-style-name="DefaultParagraphFont" style:family="text">
      <style:text-properties style:letter-kerning="true" style:font-size-complex="12pt" style:language-asian="ar" style:country-asian="SA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letter-kerning="true" style:font-size-complex="12pt" style:language-asian="ar" style:country-asian="SA"/>
    </style:style>
    <style:style style:name="T214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15" style:parent-style-name="DefaultParagraphFont" style:family="text">
      <style:text-properties style:letter-kerning="true" style:font-size-complex="12pt" style:language-asian="ar" style:country-asian="SA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22" style:parent-style-name="DefaultParagraphFont" style:family="text">
      <style:text-properties style:letter-kerning="true" style:font-size-complex="12pt" style:language-asian="ar" style:country-asian="SA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4" style:parent-style-name="DefaultParagraphFont" style:family="text">
      <style:text-properties style:letter-kerning="true"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letter-kerning="true"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fo:color="#000000"/>
    </style:style>
    <style:style style:name="T229" style:parent-style-name="DefaultParagraphFont" style:family="text">
      <style:text-properties style:letter-kerning="true" style:font-size-complex="12pt" style:language-asian="ar" style:country-asian="SA"/>
    </style:style>
    <style:style style:name="T230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31" style:parent-style-name="DefaultParagraphFont" style:family="text">
      <style:text-properties style:letter-kerning="true" style:font-size-complex="12pt" style:language-asian="ar" style:country-asian="SA"/>
    </style:style>
    <style:style style:name="P232" style:parent-style-name="Normal" style:family="paragraph">
      <style:paragraph-properties fo:text-align="justify" fo:margin-left="0.3937in">
        <style:tab-stops>
          <style:tab-stop style:type="left" style:position="0.0986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3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34" style:parent-style-name="Normal" style:family="paragraph">
      <style:paragraph-properties fo:text-indent="3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35" style:parent-style-name="Normal" style:family="paragraph">
      <style:paragraph-properties fo:text-indent="3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36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37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3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39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240" style:parent-style-name="DefaultParagraphFont" style:family="text">
      <style:text-properties style:letter-kerning="true" fo:font-size="10pt" style:font-size-asian="10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valstybinės teritorijų planavimo ir statybos inspekcijos</text:p>
      <text:p text:style-name="P5"><text:span text:style-name="T6">prie aplinkos ministerijos viršininkas</text:span></text:p>
      <text:p text:style-name="P7"/>
      <text:p text:style-name="P8"><text:span text:style-name="T9">DĖL VALSTYBINĖS TERITORIJŲ PLANAVIMO IR STATYBOS INSPEKCIJOS PRIE APLINKOS MINISTERIJOS VIRŠININKO 2016 M. LAPKRIČIO 7 D. ĮSAKYMO NR. 1V-128 „</text:span><text:span text:style-name="T10">DĖL PRANEŠIMO APIE STATYBOS PRADŽIĄ, RANGOVO IR PAGRINDINIŲ STATYBOS SRIČIŲ VADOVŲ PASAMDYMĄ AR PASKYRIMĄ</text:span></text:p>
      <text:p text:style-name="P11"><text:span text:style-name="T12">REKVIZITŲ PATVIRTINIMO</text:span><text:span text:style-name="T13">“ PAKEITIMO<text:s/></text:span></text:p>
      <text:p text:style-name="P14"/>
      <text:p text:style-name="P15">2019 m. gegužės 14 d. Nr. 1V-59</text:p>
      <text:p text:style-name="P16"><text:span text:style-name="T17">Vilnius</text:span></text:p>
      <text:p text:style-name="P18"/>
      <text:p text:style-name="P19"/>
      <text:p text:style-name="P20"><text:span text:style-name="T21">Vadovaudamasis Lietuvos Respublikos statybos įstatymo 14 straipsnio 1 dalies 12 punktu,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, 19.15 papunkčiais ir 23 punktu:</text:span></text:p>
      <text:p text:style-name="P22"><text:span text:style-name="T23">1</text:span><text:span text:style-name="T24">. P a k e i č i u<text:s/></text:span><text:span text:style-name="T25">Pranešimo apie statybos pradžią, rangovo ir pagrindinių statybos sričių vadovų pasamdymą ar paskyrimą rekvizitus</text:span><text:span text:style-name="T26">, patvirtintus<text:s/></text:span><text:span text:style-name="T27">Valstybinės teritorijų planavimo ir statybos inspekcijos prie Aplinkos ministerijos viršininko 2016 m. lapkričio 7 d. įsakymu Nr. 1V-128 „Dėl<text:s/></text:span><text:span text:style-name="T28">Pranešimo apie statybos pradžią, rangovo ir pagrindinių statybos sričių vadovų pasamdymą ar paskyrimą</text:span><text:span text:style-name="T29"><text:s/>rekvizitų patvirtinimo“, ir išdėstau juos nauja redakcija<text:s/></text:span><text:span text:style-name="T30">(pridedama).</text:span></text:p>
      <text:p text:style-name="P31"><text:span text:style-name="T32">2</text:span><text:span text:style-name="T33">. N u s t a t a u, kad šis įsakymas įsigalioja 2019 m. gegužės 21 d.</text:span></text:p>
      <text:p text:style-name="Normal"/>
      <text:p text:style-name="Normal"/>
      <text:p text:style-name="Normal"/>
      <text:p text:style-name="P34">Viršininko pavaduotojas,</text:p>
      <text:p text:style-name="Normal"><text:span text:style-name="T35">pavaduojantis viršininką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3"/>Aidas Valys</text:span></text:p>
      <text:soft-page-break/>
      <text:p text:style-name="P41">Rekvizitai patvirtinti</text:p>
      <text:p text:style-name="P43">Valstybinės teritorijų planavimo ir statybos</text:p>
      <text:p text:style-name="P44">inspekcijos prie Aplinkos ministerijos viršininko</text:p>
      <text:p text:style-name="P45">2016 m. lapkričio 7 d. įsakymu Nr. 1V-128</text:p>
      <text:p text:style-name="P46">(Valstybinės teritorijų planavimo ir statybos<text:s/></text:p>
      <text:p text:style-name="P47">inspekcijos prie Aplinkos ministerijos viršininko</text:p>
      <text:p text:style-name="P48">2019 m. gegužės 14 d. įsakymo Nr. 1V-59</text:p>
      <text:p text:style-name="P49">redakcija)</text:p>
      <text:p text:style-name="P50"/>
      <text:p text:style-name="P51">___________________________________________________________________</text:p>
      <text:p text:style-name="P52">(Pranešimo pateikėjo vardas ir pavardė<text:s/></text:p>
      <text:p text:style-name="P53">_________________________________________________________________</text:p>
      <text:p text:style-name="P54">asmens kodas, el. paštas, telefonas, mob. telefonas, faksas)<text:s/></text:p>
      <text:p text:style-name="P55"/>
      <text:p text:style-name="P56"/>
      <text:p text:style-name="P57">Valstybinei teritorijų planavimo ir statybos inspekcijai<text:s/></text:p>
      <text:p text:style-name="P58">prie Aplinkos ministerijos</text:p>
      <text:p text:style-name="P59"/>
      <text:p text:style-name="P60"/>
      <text:p text:style-name="P61"><text:span text:style-name="T62">Pra</text:span><text:span text:style-name="T63">N</text:span><text:span text:style-name="T64">ešimas apie statybos pradžią, rangovo (-ų) ir pagrindinių<text:s/></text:span></text:p>
      <text:p text:style-name="P65"><text:span text:style-name="T66">statybos sričių vadovų pasamdymą ar paskyrimą</text:span></text:p>
      <text:p text:style-name="P67"/>
      <text:p text:style-name="P68">20 ___ m. __________________ d. Nr. _________________</text:p>
      <text:p text:style-name="P69">(data)</text:p>
      <text:p text:style-name="P70">______________</text:p>
      <text:p text:style-name="P71">(vieta)</text:p>
      <text:p text:style-name="P72"/>
      <text:p text:style-name="P73"/>
      <text:p text:style-name="P74">Pranešu apie numatomą statybos pradžią, rangovo (-ų) ir pagrindinių statybos sričių vadovų pasamdymą ar paskyrimą.</text:p>
      <text:p text:style-name="P75"/>
      <text:p text:style-name="P76">Duomenys apie statybą leidžiantį dokumentą</text:p>
      <text:p text:style-name="P77"/>
      <text:p text:style-name="P78">Pavadinimas ______________________________________________________</text:p>
      <text:p text:style-name="P79">Išdavimo data __________________ , Nr. ______________________________<text:s/></text:p>
      <text:p text:style-name="P80">Išdavęs subjektas __________________________________________________</text:p>
      <text:p text:style-name="P81"/>
      <text:p text:style-name="P82"><text:span text:style-name="T83">Statybos pradžios data</text:span><text:span text:style-name="T84"><text:s/>______________________</text:span></text:p>
      <text:p text:style-name="P85"/>
      <text:p text:style-name="P86"/>
      <text:p text:style-name="P87">StatinYs (-iai), kuriam (-iems) pasamdytas (-i) ar paskirtas (-i) <text:s text:c="4"/>rangovas (-ai) ir pagrindiniai statybos sričių vadovai</text:p>
      <text:p text:style-name="P88"/>
      <text:p text:style-name="P89">Statinio (-ių) duomenys</text:p>
      <text:p text:style-name="P90"><text:span text:style-name="T91">Statybos rūšis</text:span><text:span text:style-name="T92">________________________________________________________________</text:span></text:p>
      <text:p text:style-name="P93">Paskirtis ______________________________________________________________</text:p>
      <text:p text:style-name="P94">Kategorija ____________________________________________________________<text:s/></text:p>
      <text:p text:style-name="P95"><text:span text:style-name="T96">Laikinas statinys<text:s/></text:span><text:span text:style-name="T97">Taip / Ne</text:span><text:span text:style-name="T98"><text:s/>, <text:s/>bus naudojamas iki (jeigu laikinas) _________________</text:span></text:p>
      <text:p text:style-name="P99">Žemės sklypo (-ų) kad. Nr. _______________________________________________</text:p>
      <text:p text:style-name="P100">Žemės sklypo (-ų) adresas (-ai) ____________________________________________</text:p>
      <text:p text:style-name="P101"/>
      <text:p text:style-name="P102">Atskirų statinio (-ių) patalpų, kuriose bus atliekami statybos darbai, duomenys<text:tab/></text:p>
      <text:p text:style-name="P103">Unikalus Nr. ___________________________________</text:p>
      <text:p text:style-name="P104">Paskirtis <text:s/>_____________________ ,<text:tab/>būsima paskirtis ___________________</text:p>
      <text:p text:style-name="P105"/>
      <text:soft-page-break/>
      <text:p text:style-name="P106"><text:span text:style-name="T107">Duomenys apie rangovą (-us)</text:span></text:p>
      <text:p text:style-name="P108">Fizinio asmens vardas, pavardė, asmens kodas / juridinio asmens pavadinimas, kodas</text:p>
      <text:p text:style-name="P109">____________________________________________________________________________</text:p>
      <text:p text:style-name="P110"/>
      <text:p text:style-name="P111">Dokumento, suteikiančio teisę užsiimti atitinkama veikla, duomenys<text:s/></text:p>
      <text:p text:style-name="P112">Pavadinimas ____________________________________________</text:p>
      <text:p text:style-name="P113">Numeris ___________ , galioja nuo ___________ , galioja iki ___________<text:s/></text:p>
      <text:p text:style-name="P114"/>
      <text:p text:style-name="P115">Kontaktinė informacija</text:p>
      <text:p text:style-name="P116">El. p._______________ , tel. ___________ , mob. tel. _______________ , faks. _______________<text:s/></text:p>
      <text:p text:style-name="P117"/>
      <text:p text:style-name="P118">Pasamdymo / paskyrimo dokumento duomenys</text:p>
      <text:p text:style-name="P119">Pavadinimas ____________________________ , data ___________<text:s/></text:p>
      <text:p text:style-name="P120"/>
      <text:p text:style-name="P121"><text:span text:style-name="T122">Duomenys apie statinio (ių) statybos vadovą (-us)<text:s/></text:span></text:p>
      <text:p text:style-name="P123">Fizinio asmens vardas, pavardė, asmens kodas<text:s/></text:p>
      <text:p text:style-name="P124">____________________________________________________________________________</text:p>
      <text:p text:style-name="P125"/>
      <text:p text:style-name="P126">Dokumento, suteikiančio teisę užsiimti atitinkama veikla, duomenys<text:s/></text:p>
      <text:p text:style-name="P127">Pavadinimas ____________________________________________</text:p>
      <text:p text:style-name="P128">Numeris ___________ , galioja nuo ___________ , galioja iki ___________<text:s/></text:p>
      <text:p text:style-name="P129"/>
      <text:p text:style-name="P130">Kontaktinė informacija</text:p>
      <text:p text:style-name="P131">El. p.______________ , tel. ____________ , mob. tel. _______________ , faks. _____________<text:s/></text:p>
      <text:p text:style-name="P132"/>
      <text:p text:style-name="P133">Pasamdymo / paskyrimo dokumento duomenys</text:p>
      <text:p text:style-name="P134">Pavadinimas ____________________________ , data ___________<text:s/></text:p>
      <text:p text:style-name="P135"/>
      <text:soft-page-break/>
      <text:p text:style-name="P136"><text:span text:style-name="T137">Duomenys apie statinio (ių) statybos techninės priežiūros vadovą (-us)</text:span></text:p>
      <text:p text:style-name="P138">Fizinio asmens vardas, pavardė, asmens kodas</text:p>
      <text:p text:style-name="P139">____________________________________________________________________________</text:p>
      <text:p text:style-name="P140"/>
      <text:p text:style-name="P141">Dokumento, suteikiančio teisę užsiimti atitinkama veikla, duomenys<text:s/></text:p>
      <text:p text:style-name="P142">Pavadinimas ____________________________________________</text:p>
      <text:p text:style-name="P143">Numeris ___________ , galioja nuo ___________ , galioja iki ___________<text:s/></text:p>
      <text:p text:style-name="P144"/>
      <text:p text:style-name="P145">Kontaktinė informacija</text:p>
      <text:p text:style-name="P146">El. p._______________ , tel. ____________ , mob. tel. ______________ , faks. ______________<text:s/></text:p>
      <text:p text:style-name="P147"/>
      <text:p text:style-name="P148">Pasamdymo / paskyrimo dokumento duomenys</text:p>
      <text:p text:style-name="P149">Pavadinimas ____________________________ , data ___________<text:s/></text:p>
      <text:p text:style-name="P150"/>
      <text:p text:style-name="P151"><text:span text:style-name="T152">D</text:span><text:span text:style-name="T153">uomenys apie statinio projektą</text:span></text:p>
      <text:p text:style-name="P154">Pavadinimas __________________________________________<text:s/></text:p>
      <text:p text:style-name="P155">Parengimo metai ________________ , <text:s/>numeris ____________<text:s/></text:p>
      <text:p text:style-name="P156"/>
      <text:p text:style-name="P157"><text:span text:style-name="T158">Duomenys apie statytoją</text:span></text:p>
      <text:p text:style-name="P159">Fizinio asmens vardas, pavardė, asmens kodas / juridinio asmens pavadinimas, kodas ____________________________________________________________________________</text:p>
      <text:p text:style-name="P160"/>
      <text:p text:style-name="P161">Kontaktinė informacija</text:p>
      <text:p text:style-name="P162">El. p.______________ , tel. ____________ , mob. tel. ______________ , faks. ______________<text:s/></text:p>
      <text:p text:style-name="P163"/>
      <text:p text:style-name="P164"><text:span text:style-name="T165">Duomenys apie statinio (-ių) projektuotoją</text:span></text:p>
      <text:p text:style-name="P166">Fizinio asmens vardas, pavardė, asmens kodas / juridinio asmens pavadinimas, kodas ____________________________________________________________________________</text:p>
      <text:p text:style-name="P167"/>
      <text:p text:style-name="P168"/>
      <text:p text:style-name="P169">Dokumento, suteikiančio teisę užsiimti atitinkama veikla, duomenys<text:s/></text:p>
      <text:p text:style-name="P170">Pavadinimas ____________________________________________</text:p>
      <text:p text:style-name="P171">Numeris ___________ , galioja nuo ___________ , galioja iki ___________<text:s/></text:p>
      <text:p text:style-name="P172"/>
      <text:p text:style-name="P173">Kontaktinė informacija</text:p>
      <text:p text:style-name="P174">El. p.______________ , tel. ___________ , mob. tel. _______________ , faks. _______________<text:s/></text:p>
      <text:p text:style-name="P175"/>
      <text:p text:style-name="P176"><text:span text:style-name="T177">Duomenys apie statinio projekto vadovą</text:span></text:p>
      <text:p text:style-name="P178">Fizinio asmens vardas, pavardė, asmens kodas<text:s/></text:p>
      <text:p text:style-name="P179">_____________________________________________________________________________</text:p>
      <text:p text:style-name="P180"/>
      <text:p text:style-name="P181">Dokumento, suteikiančio teisę užsiimti atitinkama veikla, duomenys<text:s/></text:p>
      <text:p text:style-name="P182">Pavadinimas ____________________________________________</text:p>
      <text:p text:style-name="P183">Numeris ___________ , galioja nuo ___________ , galioja iki ___________<text:s/></text:p>
      <text:p text:style-name="P184"/>
      <text:p text:style-name="P185">Kontaktinė informacija</text:p>
      <text:p text:style-name="P186">El. p._______________ , tel. _____________ , mob. tel. ______________ , faks. ______________<text:s/></text:p>
      <text:p text:style-name="P187"/>
      <text:p text:style-name="P188"><text:span text:style-name="T189">Duomenys apie statinio projekto vykdymo priežiūros vadovą</text:span></text:p>
      <text:p text:style-name="P190">Fizinio asmens vardas, pavardė, asmens kodas</text:p>
      <text:p text:style-name="P191">______________________________________________________________________</text:p>
      <text:p text:style-name="P192"/>
      <text:p text:style-name="P193">Dokumento, suteikiančio teisę užsiimti atitinkama veikla, duomenys<text:s/></text:p>
      <text:p text:style-name="P194">Pavadinimas ____________________________________________</text:p>
      <text:p text:style-name="P195">Numeris ___________ , galioja nuo ___________ , galioja iki ___________<text:s/></text:p>
      <text:p text:style-name="P196"/>
      <text:soft-page-break/>
      <text:p text:style-name="P197">Kontaktinė informacija</text:p>
      <text:p text:style-name="P198">El. p.________________ , tel. _____________ , mob. tel. _____________ , faks. _____________<text:s/></text:p>
      <text:p text:style-name="P199"/>
      <text:p text:style-name="P200">Pasamdymo / paskyrimo dokumento duomenys</text:p>
      <text:p text:style-name="P201">Pavadinimas ____________________________ , data ___________<text:s/></text:p>
      <text:p text:style-name="P202"/>
      <text:p text:style-name="P203">Pastaba. Jei kurie nors duomenys nepildomi, atitinkamos pastraipos, eilutės ar lentelės gali būti ištrinamos.</text:p>
      <text:p text:style-name="P204"/>
      <text:p text:style-name="P205">PRIDEDAMA:</text:p>
      <text:p text:style-name="P206"><text:span text:style-name="T207">1. Įgaliojimas pateikti pranešimą (tuo atveju, jei pranešimą pateikia įgaliotas asmuo),<text:s/></text:span><text:span text:style-name="T208">_ lap (-as, -ai)</text:span><text:span text:style-name="T209">.</text:span></text:p>
      <text:p text:style-name="P210"><text:span text:style-name="T211">2. Statybą leidžiantis dokumentas (jei jis neįregistruotas<text:s/></text:span><text:span text:style-name="T212">Lietuvos Respublikos statybos leidimų ir statybos valstybinės priežiūros informacinėje sistemoje „Infostatyba“</text:span><text:span text:style-name="T213">),<text:s/></text:span><text:span text:style-name="T214">_ lap (-as, -ai, -ų)</text:span><text:span text:style-name="T215">.</text:span></text:p>
      <text:p text:style-name="P216"><text:span text:style-name="T217">3.<text:s/></text:span><text:span text:style-name="T218">Statinio projekto vykdymo priežiūros,<text:s/></text:span><text:span text:style-name="T219">statybos darbų ir techninės priežiūros vadovų<text:s/></text:span><text:span text:style-name="T220">pasamdymo ar paskyrimo dokumentų kopijas, _<text:s/></text:span><text:span text:style-name="T221">lap (-as, -ai, -ų)</text:span><text:span text:style-name="T222">.</text:span></text:p>
      <text:p text:style-name="P223"><text:span text:style-name="T224">4. Statybos techninės priežiūros vadovo (-ų) minimalaus darbo laiko apskaičiavimo (ų), kuris atliekamas pagal statybos techninį reglamentą STR 1.04.04:2017 „Statinio projektavimas. Projekto ekspertizė“, patvirtintą<text:s/></text:span><text:span text:style-name="T225">Lietuvos Respublikos aplinkos ministro</text:span><text:span text:style-name="T226"><text:s/></text:span><text:span text:style-name="T227">2016 m. lapkričio 7 d. įsakymu Nr. D1-738 „</text:span><text:span text:style-name="T228">Dėl statybos techninio reglamento STR 1.04.04:2017„Statinio projektavimas, projekto ekspertizė“ patvirtinimo“,<text:s/></text:span><text:span text:style-name="T229">dokumento kopija (-os), _ lap<text:s/></text:span><text:span text:style-name="T230">(-as, -ai, -ų)</text:span><text:span text:style-name="T231">.</text:span></text:p>
      <text:p text:style-name="P232"/>
      <text:p text:style-name="P233"/>
      <text:p text:style-name="P234"/>
      <text:p text:style-name="P235"/>
      <text:soft-page-break/>
      <text:p text:style-name="P236">________________________________ <text:s text:c="68"/>_____________________________</text:p>
      <text:p text:style-name="P237"><text:s/>(pareiškėjo vardas ir pavardė)<text:tab/><text:tab/><text:tab/><text:tab/>(parašas)</text:p>
      <text:p text:style-name="P238"/>
      <text:p text:style-name="P239"><text:span text:style-name="T240">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arzdenis</meta:initial-creator>
    <dc:creator>adlibuser</dc:creator>
    <meta:creation-date>2023-02-24T09:23:00Z</meta:creation-date>
    <dc:date>2023-02-24T09:23:00Z</dc:date>
    <meta:print-date>2019-05-13T07:36:00Z</meta:print-date>
    <meta:template xlink:href="Normal.dotm" xlink:type="simple"/>
    <meta:editing-cycles>2</meta:editing-cycles>
    <meta:editing-duration>PT0S</meta:editing-duration>
    <meta:document-statistic meta:page-count="9" meta:paragraph-count="139" meta:word-count="1024" meta:character-count="8490" meta:row-count="400" meta:non-whitespace-character-count="7605"/>
  </office:meta>
</office:document-meta>
</file>