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font-size="10pt" style:font-size-asian="10pt"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font-size="10pt" style:font-size-asian="10pt"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font-size="10pt" style:font-size-asian="10pt"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122" style:family="table-column">
      <style:table-column-properties style:column-width="1.7555in"/>
    </style:style>
    <style:style style:name="TableColumn123" style:family="table-column">
      <style:table-column-properties style:column-width="2.759in"/>
    </style:style>
    <style:style style:name="TableColumn124" style:family="table-column">
      <style:table-column-properties style:column-width="2.2534in"/>
    </style:style>
    <style:style style:name="Table121" style:family="table">
      <style:table-properties style:width="6.768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8861in"/>
        </style:tab-stops>
      </style:paragraph-properties>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8861in"/>
        </style:tab-stops>
      </style:paragraph-properties>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143" style:parent-style-name="Normal" style:family="paragraph">
      <style:paragraph-properties fo:text-align="justify" fo:margin-left="0.9847in"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148" style:family="table-column">
      <style:table-column-properties style:column-width="0.4138in"/>
    </style:style>
    <style:style style:name="TableColumn149" style:family="table-column">
      <style:table-column-properties style:column-width="2.7194in"/>
    </style:style>
    <style:style style:name="TableColumn150" style:family="table-column">
      <style:table-column-properties style:column-width="1.8513in"/>
    </style:style>
    <style:style style:name="TableColumn151" style:family="table-column">
      <style:table-column-properties style:column-width="1.6263in"/>
    </style:style>
    <style:style style:name="Table147" style:family="table">
      <style:table-properties style:width="6.6111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159" style:parent-style-name="Normal" style:family="paragraph">
      <style:paragraph-properties fo:text-align="justify">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8861in"/>
        </style:tab-stops>
      </style:paragraph-properties>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5in" fo:text-indent="-0.0347in">
        <style:tab-stops>
          <style:tab-stop style:type="left" style:position="0.3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5909in">
        <style:tab-stops>
          <style:tab-stop style:type="left" style:position="0.2951in"/>
        </style:tab-stops>
      </style:paragraph-properties>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2.2652in"/>
    </style:style>
    <style:style style:name="TableColumn193" style:family="table-column">
      <style:table-column-properties style:column-width="2.4618in"/>
    </style:style>
    <style:style style:name="TableColumn194" style:family="table-column">
      <style:table-column-properties style:column-width="2.0409in"/>
    </style:style>
    <style:style style:name="Table191" style:family="table">
      <style:table-properties style:width="6.768in" fo:margin-left="0.075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200" style:parent-style-name="Normal" style:family="paragraph">
      <style:paragraph-properties fo:text-align="justify">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8861in"/>
        </style:tab-stops>
      </style:paragraph-properties>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text-position="super 62.5%"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3.4444in"/>
    </style:style>
    <style:style style:name="TableColumn230" style:family="table-column">
      <style:table-column-properties style:column-width="2.4583in"/>
    </style:style>
    <style:style style:name="TableColumn231" style:family="table-column">
      <style:table-column-properties style:column-width="0.3937in"/>
    </style:style>
    <style:style style:name="TableColumn232" style:family="table-column">
      <style:table-column-properties style:column-width="0.3895in"/>
    </style:style>
    <style:style style:name="Table228" style:family="table">
      <style:table-properties style:width="6.6861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olumn246" style:family="table-column">
      <style:table-column-properties style:column-width="6.843in"/>
    </style:style>
    <style:style style:name="Table245"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fo:background-color="#BFBFBF"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fo:font-style="italic" style:font-style-asian="italic"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fo:font-style="italic" style:font-style-asian="italic"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olumn264" style:family="table-column">
      <style:table-column-properties style:column-width="0.4923in" style:use-optimal-column-width="false"/>
    </style:style>
    <style:style style:name="TableColumn265" style:family="table-column">
      <style:table-column-properties style:column-width="3.7409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1.0826in" style:use-optimal-column-width="false"/>
    </style:style>
    <style:style style:name="Table263" style:family="table">
      <style:table-properties style:width="6.6937in" fo:margin-left="-0.0034in" table:align="lef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fo:language="en" fo:country="GB"/>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fo:language="en" fo:country="GB"/>
    </style:style>
    <style:style style:name="T289" style:parent-style-name="DefaultParagraphFont" style:family="text">
      <style:text-properties fo:font-weight="bold" style:font-weight-asian="bold"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font-weight="bold" style:font-weight-asian="bold" style:font-size-complex="12pt" fo:language="en" fo:country="GB"/>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style>
    <style:style style:name="TableColumn295" style:family="table-column">
      <style:table-column-properties style:column-width="6.843in"/>
    </style:style>
    <style:style style:name="Table294"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6.5875in">
        <style:tab-stops>
          <style:tab-stop style:type="left" style:position="2.0416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7</text:span><text:span text:style-name="T16"><text:s/></text:span><text:span text:style-name="T17">D. ĮSAKYMO NR. 4-250 „</text:span><text:span text:style-name="T18">dėl<text:s/></text:span><text:span text:style-name="T19">2014–2020 METŲ EUROPOS SĄJUNGOS FONDŲ INVESTICIJŲ VEIKSMŲ PROGRAMOS 1 PRIORITETO „MOKSLINIŲ TYRIMŲ, EKSPERIMENTINĖS PLĖTROS IR INOVACIJŲ SKATINIMAS“ PRIEMONĖS N</text:span><text:span text:style-name="T20">R. 0</text:span><text:span text:style-name="T21">1</text:span><text:span text:style-name="T22">.2.1-MITA-T-852</text:span><text:span text:style-name="T23"><text:s/></text:span><text:span text:style-name="T24">„INOSTARTAS“ PROJEKTŲ FINANSAVIMO SĄLYGŲ APRAŠO NR. 1<text:s/></text:span><text:span text:style-name="T25">patvirtinimo</text:span><text:span text:style-name="T26">“</text:span><text:span text:style-name="T27"><text:s/></text:span><text:span text:style-name="T28">PAKEITIMO</text:span></text:p>
      <text:p text:style-name="P29"/>
      <text:p text:style-name="P30">2020 m. kovo 27 d. Nr. 4-181</text:p>
      <text:p text:style-name="P31">Vilnius</text:p>
      <text:p text:style-name="P32"/>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88 punktu,</text:span></text:p>
      <text:p text:style-name="P36"><text:span text:style-name="T37">p a k e i č i u <text:s/>2014–2020 metų Europos Sąjungos fondų investicijų veiksmų programos 1</text:span><text:span text:style-name="T38"> </text:span><text:span text:style-name="T39">prioriteto „Mokslinių tyrimų, eksperimentinės plėtros ir inovacijų skatinimas“ priemonės Nr.</text:span><text:span text:style-name="T40"> </text:span><text:span text:style-name="T41">01.2.1-MITA-T-8</text:span><text:span text:style-name="T42">52</text:span><text:span text:style-name="T43"><text:s/>„Inostartas“ projektų finansavimo sąlygų aprašą Nr. 1, patvirtintą Lietuvos Respublikos ekonomikos ir inovacijų ministro 201</text:span><text:span text:style-name="T44">8</text:span><text:span text:style-name="T45"><text:s/>m. balandžio<text:s/></text:span><text:span text:style-name="T46">27</text:span><text:span text:style-name="T47"><text:s/>d. įsakymu Nr. 4-250<text:s/></text:span><text:span text:style-name="T48">„</text:span><text:span text:style-name="T49">Dėl 2014–2020 metų Europos Sąjungos fondų investicijų veiksmų programos 1 prioriteto „Mokslinių tyrimų, eksperimentinės plėtros ir inovacijų skatinimas“ priemonės<text:s/></text:span><text:span text:style-name="T50">Nr. 01.2.1-MITA-T-852 „Inostartas“</text:span><text:span text:style-name="T51"><text:s/>projektų finansavimo sąlygų aprašo Nr. 1<text:s/></text:span><text:span text:style-name="T52">patvirtinimo</text:span><text:span text:style-name="T53">“:</text:span></text:p>
      <text:p text:style-name="P54"><text:span text:style-name="T55">1</text:span><text:span text:style-name="T56">. Pakeičiu 2.1<text:s/></text:span><text:span text:style-name="T57">papunktį</text:span><text:span text:style-name="T58"><text:s/>ir jį išdėstau taip:</text:span></text:p>
      <text:p text:style-name="P59">„<text:span text:style-name="T60">2.1</text:span><text:span text:style-name="T61">.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span text:style-name="T62">;</text:span>“.</text:p>
      <text:p text:style-name="P63"><text:span text:style-name="T64">2</text:span><text:span text:style-name="T65">. Pakeičiu 2.3<text:s/></text:span><text:span text:style-name="T66">papunktį</text:span><text:span text:style-name="T67"><text:s/>ir jį išdėstau taip:</text:span></text:p>
      <text:p text:style-name="P68">„<text:span text:style-name="T69">2</text:span><text:span text:style-name="T70">.3</text:span><text:span text:style-name="T71">. 2013 m. gruodžio 18 d. Komisijos reglamentą (ES) Nr. 1407/2013 dėl Sutarties dėl Europos Sąjungos veikimo 107 ir 108 straipsnių taikymo<text:s/></text:span><text:span text:style-name="T72">de minimis</text:span><text:span text:style-name="T73"><text:s/>pagalbai (toliau –<text:s/></text:span><text:span text:style-name="T74">de minimis<text:s/></text:span><text:span text:style-name="T75">reglamentas);“.</text:span></text:p>
      <text:p text:style-name="P76"><text:span text:style-name="T77">3</text:span><text:span text:style-name="T78">. Pakeičiu 4.3 papunktį ir jį išdėstau taip:</text:span></text:p>
      <text:p text:style-name="P79"><text:span text:style-name="T80">„</text:span><text:span text:style-name="T81">4.3</text:span><text:span text:style-name="T82">.</text:span><text:span text:style-name="T83"><text:s/>Eksperimentinė plėtra</text:span><text:span text:style-name="T84"><text:s/></text:span><text:span text:style-name="T85">–</text:span><text:span text:style-name="T86"><text:s/></text:span><text:span text:style-name="T87">atitinka bandomosios taikomosios veiklos sąvoką, kuri<text:s/></text:span><text:span text:style-name="T88">apibrėžta 2014 m. birželio 17 d. Komisijos reglamento (ES) Nr. 651/2014, kuriuo tam tikrų kategorijų pagalba skelbiama suderinama su vidaus rinka taikant Sutarties 107 ir 108 straipsnius, su paskutiniais pakeitimais, padarytais 2017 m. birželio 14 d. Komisijos reglamentu (ES) Nr. 2017/1084 (toliau – Bendrasis bendrosios išimties reglamentas), 2 straipsnio 86 punkte.“</text:span></text:p>
      <text:p text:style-name="P89"><text:span text:style-name="T90">4</text:span><text:span text:style-name="T91">. Pakeičiu 15 punktą ir jį išdėstau taip:</text:span></text:p>
      <text:p text:style-name="P92"><text:span text:style-name="T93">„</text:span><text:span text:style-name="T94">15</text:span><text:span text:style-name="T95">. Finansavimas gali būti skiriamas pareiškėjams visose srityse, išskyrus<text:s/></text:span><text:span text:style-name="T96">de minimis<text:s/></text:span><text:span text:style-name="T97">reglamento 1 straipsnio 1 dalyje išvardytus sektoriu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3 straipsnio 3 dalyje nustatytus atvejus. Pagal<text:s/></text:span><text:soft-page-break/><text:span text:style-name="T98">Aprašą finansavimas nėra teikiamas pareiškėjui, jei jis yra priskiriamas sunkumų patiriančios įmonės kategorijai. Pagal Aprašą finansavimas neteikiamas, jeigu pareiškėjas nėra sugrąžinęs anksčiau gautos valstybės pagalbos, kuri Europos Komisijos sprendimu pripažinta neteisėta ir nesuderinama su vidaus rinka.“</text:span></text:p>
      <text:p text:style-name="P99"><text:span text:style-name="T100">5</text:span><text:span text:style-name="T101">. Pakeičiu 27 punktą ir jį išdėstau taip:</text:span></text:p>
      <text:p text:style-name="P102"><text:span text:style-name="T103">„</text:span><text:span text:style-name="T104">27</text:span><text:span text:style-name="T105">. Aprašo 26.1, 26.4, 26.5 ir 26.6 papunkčiuose nurodytų Priemonės įgyvendinimo stebėsenos rodiklių skaičiavimui taikomas Nacionalinis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6.2 ir 26.3 papunkčiuose nurodytų Priemonės įgyvendinimo stebėsenos rodiklių skaičiavimui taikomas Veiksmų programos stebėsenos rodiklių skaičiavimo aprašas. Visų Aprašo 26 punkte nurodytų Priemonės įgyvendinimo stebėsenos rodiklių skaičiavimo aprašai skelbiami ES struktūrinių fondų svetainėje www.esinvesticijos.lt. Už visų Aprašo 26 punkte nurodytų Priemonės įgyvendinimo stebėsenos rodiklių suvedimą į<text:s/></text:span><text:span text:style-name="T106">2014–2020 metų Europos Sąjungos struktūrinių fondų posistemį</text:span><text:span text:style-name="T107"><text:s/>yra atsakinga įgyvendinančioji institucija.“</text:span></text:p>
      <text:p text:style-name="P108"><text:span text:style-name="T109">6</text:span><text:span text:style-name="T110">. Pakeičiu 37 punktą ir jį išdėstau taip:</text:span></text:p>
      <text:p text:style-name="P111"><text:span text:style-name="T112">„</text:span><text:span text:style-name="T113">37</text:span><text:span text:style-name="T114">. Didžiausia galima projekto finansuojamoji dalis, apskaičiuojama nuo Aprašo 10.1–10.3</text:span><text:span text:style-name="T115"> </text:span><text:span text:style-name="T116">papunkčiuose nurodytoms veikloms skirtų tinkamų finansuoti išlaidų, sudaro:</text:span></text:p>
      <text:p text:style-name="P117"><text:span text:style-name="T118">37.1</text:span><text:span text:style-name="T119">. kai vykdoma Aprašo 10.1 papunktyje nurodyta veikla:</text:span></text:p>
      <text:p text:style-name="P120">1 lentelė. Projekto finansuojamoji dali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areiškėjo statusas</text:p>
          </table:table-cell>
          <table:table-cell table:style-name="TableCell128">
            <text:p text:style-name="P129"><text:span text:style-name="T130">Projekto finansuojamoji dalis iki</text:span><text:span text:style-name="T131"><text:s/>(taikoma visiems, išskyrus Vilniaus, Kauno, Klaipėdos miestuose ir rajonuose veiklą vykdantiems SVV subjektams):</text:span></text:p>
          </table:table-cell>
          <table:table-cell table:style-name="TableCell132">
            <text:p text:style-name="P133"><text:span text:style-name="T134">Projekto finansuojamoji dalis iki</text:span><text:span text:style-name="T135"><text:s/>(taikoma Vilniaus, Kauno, Klaipėdos miestuose ir rajonuose veiklą vykdantiems SVV subjektams):</text:span></text:p>
          </table:table-cell>
        </table:table-row>
        <table:table-row table:style-name="TableRow136">
          <table:table-cell table:style-name="TableCell137">
            <text:p text:style-name="P138">SVV subjektas</text:p>
          </table:table-cell>
          <table:table-cell table:style-name="TableCell139">
            <text:p text:style-name="P140">90 proc.</text:p>
          </table:table-cell>
          <table:table-cell table:style-name="TableCell141">
            <text:p text:style-name="P142">80<text:tab/>proc.</text:p>
          </table:table-cell>
        </table:table-row>
      </table:table>
      <text:p text:style-name="Normal"/>
      <text:p text:style-name="P143"><text:span text:style-name="T144">37.2</text:span><text:span text:style-name="T145">. kai vykdoma Aprašo 10.2 papunktyje nurodyta veikla:</text:span></text:p>
      <text:p text:style-name="P146">2 lentelė. Projekto finansuojamoji dalis.</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s/></text:p>
          </table:table-cell>
          <table:table-cell table:style-name="TableCell155">
            <text:p text:style-name="P156">Pareiškėjo statusas</text:p>
          </table:table-cell>
          <table:table-cell table:style-name="TableCell157">
            <text:p text:style-name="P158">Projekto finansuojamoji dalis iki</text:p>
            <text:p text:style-name="P159"><text:span text:style-name="T160">(taikoma visoms, išskyrus Vilniaus, Kauno, Klaipėdos miestuose ir rajonuose veiklą vykdančioms MVĮ):</text:span></text:p>
          </table:table-cell>
          <table:table-cell table:style-name="TableCell161">
            <text:p text:style-name="P162"><text:span text:style-name="T163">Projekto finansuojamoji dalis iki</text:span><text:span text:style-name="T164"><text:s/>(taikoma Vilniaus, Kauno, Klaipėdos miestuose ir rajonuose veiklą vykdančioms MVĮ):</text:span></text:p>
          </table:table-cell>
        </table:table-row>
        <table:table-row table:style-name="TableRow165">
          <table:table-cell table:style-name="TableCell166">
            <text:p text:style-name="P167">1.</text:p>
          </table:table-cell>
          <table:table-cell table:style-name="TableCell168">
            <text:p text:style-name="P169">Labai maža, maža įmonė<text:s/></text:p>
          </table:table-cell>
          <table:table-cell table:style-name="TableCell170">
            <text:p text:style-name="P171">90 proc.</text:p>
          </table:table-cell>
          <table:table-cell table:style-name="TableCell172">
            <text:p text:style-name="P173">80 proc.</text:p>
          </table:table-cell>
        </table:table-row>
        <table:table-row table:style-name="TableRow174">
          <table:table-cell table:style-name="TableCell175">
            <text:p text:style-name="P176">2.</text:p>
          </table:table-cell>
          <table:table-cell table:style-name="TableCell177">
            <text:p text:style-name="P178">Vidutinė įmonė</text:p>
          </table:table-cell>
          <table:table-cell table:style-name="TableCell179">
            <text:p text:style-name="P180">90<text:tab/>proc.</text:p>
          </table:table-cell>
          <table:table-cell table:style-name="TableCell181">
            <text:p text:style-name="P182"><text:span text:style-name="T183">80<text:s/></text:span><text:span text:style-name="T184">p</text:span><text:span text:style-name="T185">roc.</text:span></text:p>
          </table:table-cell>
        </table:table-row>
      </table:table>
      <text:p text:style-name="Normal"/>
      <text:p text:style-name="P186"><text:span text:style-name="T187">37.3</text:span><text:span text:style-name="T188">. kai vykdoma Aprašo 10.3 papunktyje nurodyta veikla:</text:span></text:p>
      <text:p text:style-name="P189"><text:span text:style-name="T190">3 lentelė. Projekto finansuojamoji dalis.</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Pareiškėjo statusas</text:p>
          </table:table-cell>
          <table:table-cell table:style-name="TableCell198">
            <text:p text:style-name="P199">Projekto finansuojamoji dalis iki</text:p>
            <text:p text:style-name="P200"><text:span text:style-name="T201">(taikoma visiems, išskyrus Vilniaus, Kauno, Klaipėdos miestuose ir rajonuose veiklą vykdantiems SVV subjektams):</text:span></text:p>
          </table:table-cell>
          <table:table-cell table:style-name="TableCell202">
            <text:p text:style-name="P203"><text:span text:style-name="T204">Projekto finansuojamoji dalis iki</text:span><text:span text:style-name="T205"><text:s/>(taikoma Vilniaus, Kauno, Klaipėdos miestuose ir rajonuose veiklą vykdantiems SVV subjektams):</text:span></text:p>
          </table:table-cell>
        </table:table-row>
        <table:table-row table:style-name="TableRow206">
          <table:table-cell table:style-name="TableCell207">
            <text:p text:style-name="P208"><text:span text:style-name="T209">SVV subjektas</text:span></text:p>
          </table:table-cell>
          <table:table-cell table:style-name="TableCell210">
            <text:p text:style-name="P211">90 proc.</text:p>
          </table:table-cell>
          <table:table-cell table:style-name="TableCell212">
            <text:p text:style-name="P213">80<text:tab/>proc.“</text:p>
          </table:table-cell>
        </table:table-row>
      </table:table>
      <text:p text:style-name="Normal"/>
      <text:p text:style-name="P214"><text:span text:style-name="T215">7</text:span><text:span text:style-name="T216">. Papildau 37</text:span><text:span text:style-name="T217">1</text:span><text:span text:style-name="T218"><text:s/>punktu:</text:span></text:p>
      <text:p text:style-name="P219"/>
      <text:p text:style-name="P220"><text:span text:style-name="T221">„</text:span><text:span text:style-name="T222">37</text:span><text:span text:style-name="T223">1</text:span><text:span text:style-name="T224">. Jei projekto<text:s/></text:span>metu bus kuriamos arba tobulinamos technologijos, susijusios su koronavirusu (COVID-19), didžiausia galima projekto finansuojamoji dalis – 100 proc. Pareiškėjas tokiu atveju privalo pateikti pagrindimą (Aprašo 3 priedo 8 punktas) ir nurodyti, kokių rezultatų tikimasi pasiekti.“</text:p>
      <text:p text:style-name="P225"><text:span text:style-name="T226">8</text:span><text:span text:style-name="T227">. Pakeičiu 1 priedo 4.5.2 papunktį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236">
            <text:p text:style-name="P237">Netaikoma.“</text:p>
          </table:table-cell>
          <table:table-cell table:style-name="TableCell238">
            <text:p text:style-name="P239"/>
          </table:table-cell>
          <table:table-cell table:style-name="TableCell240">
            <text:p text:style-name="P241"/>
          </table:table-cell>
        </table:table-row>
      </table:table>
      <text:p text:style-name="Normal"/>
      <text:p text:style-name="P242"><text:span text:style-name="T243">9</text:span><text:span text:style-name="T244">. Pakeičiu 2 priedo 1 punktą ir jį išdėstau taip:</text:span></text:p>
      <table:table table:style-name="Table245">
        <table:table-columns>
          <table:table-column table:style-name="TableColumn246"/>
        </table:table-columns>
        <table:table-row table:style-name="TableRow247">
          <table:table-cell table:style-name="TableCell248">
            <text:p text:style-name="P249"><text:span text:style-name="T250">„</text:span><text:span text:style-name="T251">1. Finansavimo teisinis pagrindas</text:span></text:p>
          </table:table-cell>
        </table:table-row>
        <table:table-row table:style-name="TableRow252">
          <table:table-cell table:style-name="TableCell253">
            <text:p text:style-name="P254"><text:span text:style-name="T255">2013 m. gruodžio 18 d. Komisijos reglamentas (ES) Nr. 1407/2013 dėl Sutarties dėl Europos Sąjungos veikimo 107 ir 108 straipsnių taikymo<text:s/></text:span><text:span text:style-name="T256">de minimis</text:span><text:span text:style-name="T257"><text:s/>pagalbai (toliau –<text:s/></text:span><text:span text:style-name="T258">de minimis</text:span><text:span text:style-name="T259"><text:s/>reglamentas.“</text:span></text:p>
          </table:table-cell>
        </table:table-row>
      </table:table>
      <text:p text:style-name="Normal"/>
      <text:p text:style-name="P260"><text:span text:style-name="T261">10</text:span><text:span text:style-name="T262">. Pakeičiu 2 priedo 3.1 papunktį ir jį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3.1.</text:p>
          </table:table-cell>
          <table:table-cell table:style-name="TableCell273">
            <text:p text:style-name="P274"><text:span text:style-name="T275">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
          </table:table-cell>
        </table:table-row>
      </table:table>
      <text:p text:style-name="Normal"/>
      <text:p text:style-name="P284">11. Papildau 3 priedą<text:s/><text:span text:style-name="T285">8 punktu:</text:span></text:p>
      <text:p text:style-name="P286"><text:span text:style-name="T287">„</text:span><text:span text:style-name="T288">8</text:span><text:span text:style-name="T289">.</text:span><text:span text:style-name="T290"><text:s/></text:span><text:span text:style-name="T291">Parei</text:span><text:span text:style-name="T292">škėjo pagrindimas, kaip<text:s/></text:span><text:span text:style-name="T293">kuriamos arba tobulinamos technologijos, susijusios su koronavirusu (COVID-19) (pateikiama informacija, kokias technologijas numatoma kurti ar tobulinti, kokių rezultatų tikimasi pasiekti):</text:span></text:p>
      <table:table table:style-name="Table294">
        <table:table-columns>
          <table:table-column table:style-name="TableColumn295"/>
        </table:table-columns>
        <table:table-row table:style-name="TableRow296">
          <table:table-cell table:style-name="TableCell297">
            <text:p text:style-name="P298">“</text:p>
          </table:table-cell>
        </table:table-row>
      </table:table>
      <text:p text:style-name="Normal"/>
      <text:p text:style-name="P299">12. Pakeičiu 6 priedo 6.2 papunktį ir jį išdėstau taip:</text:p>
      <text:p text:style-name="P300"><text:span text:style-name="T301">„6.2. Projekto vykdytojas privalo įgyvendinančiajai institucijai teikti informaciją apie stebėsenos rodiklių, nustatytų Aprašo 26 punkte, pasiekimo momentu, nurodytu Nacionalinių stebėsenos rodiklių skaičiavimo apraše, patvirtintame Lietuvos Respublikos ekonomikos ir inovacijų ministro 2014m. gruodžio 19 d. įsakymu Nr. 4-933 „Dėl 2014–2020 m. Europos Sąjungos fondų investicijų veiksmų programos prioriteto įgyvendinimo priemonių įgyvendinimo plano ir Nacionalinių stebėsenos rodiklių skaičiavimo aprašo patvirtinimo“.“</text:span></text:p>
      <text:p text:style-name="Normal"/>
      <text:p text:style-name="Normal"/>
      <text:p text:style-name="Normal"/>
      <text:p text:style-name="P302">Energetikos ministras, laikinai einantis<text:s/></text:p>
      <text:p text:style-name="P303"><text:span text:style-name="T304">ekonomikos ir inovacijų ministro pareigas</text:span><text:span text:style-name="T305"><text:tab/></text:span><text:span text:style-name="T306"><text:tab/><text:s text:c="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3-30T05:42:00Z</meta:creation-date>
    <dc:date>2020-03-30T05:42:00Z</dc:date>
    <meta:print-date>2019-01-07T08:36:00Z</meta:print-date>
    <meta:template xlink:href="Normal.dotm" xlink:type="simple"/>
    <meta:editing-cycles>2</meta:editing-cycles>
    <meta:editing-duration>PT0S</meta:editing-duration>
    <meta:document-statistic meta:page-count="3" meta:paragraph-count="95" meta:word-count="1072" meta:character-count="8440" meta:row-count="287" meta:non-whitespace-character-count="7463"/>
  </office:meta>
</office:document-meta>
</file>