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 1995 M. LAPKRIČIO 3 D. NUTARIMO NR. 105<text:s/></text:span><text:span text:style-name="T8">„DĖL KREDITO UNIJŲ VEIKLOS RIZIKĄ RIBOJANČIŲ NORMATYVŲ“ PAKEITIMO</text:span></text:p>
      <text:p text:style-name="P9"/>
      <text:p text:style-name="P10">2016 m. spalio 13 d. Nr. 03-143</text:p>
      <text:p text:style-name="P11">Vilnius</text:p>
      <text:p text:style-name="P12"/>
      <text:p text:style-name="P13"/>
      <text:p text:style-name="P14">Lietuvos banko valdyba n u t a r i a:</text:p>
      <text:p text:style-name="P15">1. Pakeisti Kredito unijų veiklos riziką ribojančių normatyvų, patvirtintų Lietuvos banko valdybos 1995 m. lapkričio 3 d. nutarimu Nr. 105<text:s/><text:span text:style-name="T16">„Dėl kredito unijų veiklos riziką ribojančių normatyvų“,<text:s/></text:span>1 punktą ir jį išdėstyti taip:</text:p>
      <text:p text:style-name="P17">„1.<text:s/><text:span text:style-name="T18">Likvidumo normatyvas</text:span><text:s/>– kredito unijos likvidžiojo turto ir kredito unijos einamųjų įsipareigojimų santykis, ne mažesnis negu 30 procentų.“</text:p>
      <text:p text:style-name="P19">2. Nustatyti, kad šis nutarimas įsigalioja 2016 m. gruodžio 31 d.</text:p>
      <text:p text:style-name="P20"/>
      <text:p text:style-name="P21"/>
      <text:p text:style-name="P22"/>
      <text:p text:style-name="P23"><text:span text:style-name="T24">Valdybos pirmininkas</text:span><text:span text:style-name="T25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6-10-18T07:01:00Z</meta:creation-date>
    <dc:date>2016-10-18T07:0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7" meta:word-count="97" meta:character-count="733" meta:row-count="46" meta:non-whitespace-character-count="653"/>
  </office:meta>
</office:document-meta>
</file>