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widows="0" fo:orphans="0" fo:break-before="page" style:punctuation-wrap="simple" fo:line-height="115%" fo:text-indent="3.3472in" style:page-number="1"/>
      <style:text-properties style:font-weight-complex="bold" style:font-size-complex="12pt"/>
    </style:style>
    <style:style style:name="P44" style:parent-style-name="Normal" style:family="paragraph">
      <style:paragraph-properties fo:keep-with-next="always" fo:widows="0" fo:orphans="0" style:punctuation-wrap="simple" fo:line-height="115%" fo:text-indent="3.3472in"/>
      <style:text-properties style:font-weight-complex="bold" style:font-size-complex="12pt"/>
    </style:style>
    <style:style style:name="P45" style:parent-style-name="Normal" style:family="paragraph">
      <style:paragraph-properties fo:keep-with-next="always" fo:widows="0" fo:orphans="0" style:punctuation-wrap="simple" fo:line-height="115%" fo:text-indent="3.3472in"/>
      <style:text-properties style:font-weight-complex="bold" style:font-size-complex="12pt"/>
    </style:style>
    <style:style style:name="P46" style:parent-style-name="Normal" style:family="paragraph">
      <style:paragraph-properties fo:keep-with-next="always" fo:widows="0" fo:orphans="0" style:punctuation-wrap="simple" fo:line-height="115%" fo:text-indent="3.3472in"/>
      <style:text-properties style:font-weight-complex="bold" style:font-size-complex="12pt"/>
    </style:style>
    <style:style style:name="P47" style:parent-style-name="Normal" style:family="paragraph">
      <style:paragraph-properties fo:keep-with-next="always" fo:widows="0" fo:orphans="0" style:punctuation-wrap="simple" fo:text-align="center" fo:line-height="115%"/>
      <style:text-properties style:font-weight-complex="bold" style:font-size-complex="12pt"/>
    </style:style>
    <style:style style:name="P48" style:parent-style-name="Normal" style:family="paragraph">
      <style:paragraph-properties fo:keep-with-next="always" fo:widows="0" fo:orphans="0" style:punctuation-wrap="simple" fo:text-align="center" fo:line-height="150%"/>
      <style:text-properties fo:font-weight="bold" style:font-weight-asian="bold" style:font-size-complex="12pt"/>
    </style:style>
    <style:style style:name="P49" style:parent-style-name="Normal" style:family="paragraph">
      <style:paragraph-properties fo:keep-with-next="always" fo:widows="0" fo:orphans="0" style:punctuation-wrap="simple"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justify" fo:line-height="115%"/>
      <style:text-properties style:font-size-complex="12pt"/>
    </style:style>
    <style:style style:name="P52" style:parent-style-name="Normal" style:family="paragraph">
      <style:paragraph-properties fo:widows="0" fo:orphans="0" style:punctuation-wrap="simple" fo:text-align="center">
        <style:tab-stops>
          <style:tab-stop style:type="left" style:position="0.897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8"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59"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6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61"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62"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63"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64"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65"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66"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67" style:parent-style-name="DefaultParagraphFont" style:family="text">
      <style:text-properties style:font-name-asian="Lucida Sans Unicode"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Lucida Sans Unicode" fo:color="#000000" style:font-size-complex="11pt"/>
    </style:style>
    <style:style style:name="P7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71"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72" style:parent-style-name="Normal" style:family="paragraph">
      <style:paragraph-properties fo:widows="0" fo:orphans="0" style:punctuation-wrap="simple" fo:text-align="center">
        <style:tab-stops>
          <style:tab-stop style:type="left" style:position="0.897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style:punctuation-wrap="simple" fo:text-align="center">
        <style:tab-stops>
          <style:tab-stop style:type="left" style:position="0.897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78" style:parent-style-name="Normal" style:family="paragraph">
      <style:paragraph-properties fo:widows="0" fo:orphans="0" style:punctuation-wrap="simple" fo:text-align="justify" fo:text-indent="0.8979in">
        <style:tab-stops>
          <style:tab-stop style:type="left" style:position="0.4923in"/>
          <style:tab-stop style:type="left" style:position="0.8979in"/>
        </style:tab-stops>
      </style:paragraph-properties>
    </style:style>
    <style:style style:name="P79"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T80" style:parent-style-name="DefaultParagraphFont" style:family="text">
      <style:text-properties fo:color="#FF0000"/>
    </style:style>
    <style:style style:name="P81"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2"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3"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4"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5"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6"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7"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8"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89"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90"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91"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92" style:parent-style-name="Normal" style:family="paragraph">
      <style:paragraph-properties fo:widows="0" fo:orphans="0" style:punctuation-wrap="simple" fo:text-align="center">
        <style:tab-stops>
          <style:tab-stop style:type="left" style:position="0.8979in"/>
        </style:tab-stops>
      </style:paragraph-properties>
    </style:style>
    <style:style style:name="P93" style:parent-style-name="Normal" style:family="paragraph">
      <style:paragraph-properties fo:widows="0" fo:orphans="0" style:punctuation-wrap="simple" fo:text-align="center">
        <style:tab-stops>
          <style:tab-stop style:type="left" style:position="0.897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style:punctuation-wrap="simple" fo:text-align="center">
        <style:tab-stops>
          <style:tab-stop style:type="left" style:position="0.897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99"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100" style:parent-style-name="DefaultParagraphFont" style:family="text">
      <style:text-properties fo:letter-spacing="-0.0013in"/>
    </style:style>
    <style:style style:name="P101"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102" style:parent-style-name="DefaultParagraphFont" style:family="text">
      <style:text-properties fo:letter-spacing="-0.0013in"/>
    </style:style>
    <style:style style:name="P103"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04"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P106" style:parent-style-name="Normal" style:family="paragraph">
      <style:paragraph-properties fo:widows="0" fo:orphans="0" style:punctuation-wrap="simple" fo:text-align="center">
        <style:tab-stops>
          <style:tab-stop style:type="left" style:position="0.897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style:punctuation-wrap="simple" fo:text-align="center">
        <style:tab-stops>
          <style:tab-stop style:type="left" style:position="0.8979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12"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13"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14"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16"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17"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18"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19"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0"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1"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2"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3"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4"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5"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6"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7"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28"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29"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3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31" style:parent-style-name="Normal" style:family="paragraph">
      <style:paragraph-properties fo:widows="0" fo:orphans="0" style:punctuation-wrap="simple" fo:text-align="center">
        <style:tab-stops>
          <style:tab-stop style:type="left" style:position="0.8979in"/>
        </style:tab-stops>
      </style:paragraph-properties>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widows="0" fo:orphans="0" style:punctuation-wrap="simple" fo:text-align="center">
        <style:tab-stops>
          <style:tab-stop style:type="left" style:position="0.8979in"/>
        </style:tab-stops>
      </style:paragraph-properties>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fo:text-transform="uppercase" style:font-size-complex="12pt"/>
    </style:style>
    <style:style style:name="P137"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38"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39"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4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41"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4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3" style:parent-style-name="Normal" style:family="paragraph">
      <style:paragraph-properties fo:widows="0" fo:orphans="0" style:punctuation-wrap="simple" fo:text-align="justify">
        <style:tab-stops>
          <style:tab-stop style:type="left" style:position="0.8979in"/>
        </style:tab-stops>
      </style:paragraph-properties>
    </style:style>
    <style:style style:name="P144" style:parent-style-name="Normal" style:family="paragraph">
      <style:paragraph-properties fo:widows="0" fo:orphans="0" style:punctuation-wrap="simple" fo:text-align="center">
        <style:tab-stops>
          <style:tab-stop style:type="left" style:position="0.897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style:punctuation-wrap="simple" fo:text-align="center">
        <style:tab-stops>
          <style:tab-stop style:type="left" style:position="0.8979in"/>
        </style:tab-stops>
      </style:paragraph-properties>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style:punctuation-wrap="simple" fo:text-align="center">
        <style:tab-stops>
          <style:tab-stop style:type="left" style:position="0.8979in"/>
        </style:tab-stops>
      </style:paragraph-properties>
    </style:style>
    <style:style style:name="P151"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54"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156"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text:span text:style-name="T14">DĖL PRIENŲ RAJONO SAVIVALDYBĖS 2018 METŲ UŽIMTUMO DIDINIMO PROGRAMOS PATVIRTINIMO</text:span></text:p>
      <text:p text:style-name="P15"/>
      <text:p text:style-name="P16">2018 m. vasario 8 d. Nr. T3-19</text:p>
      <text:p text:style-name="P17">Prienai</text:p>
      <text:p text:style-name="P18"/>
      <text:p text:style-name="P19"/>
      <text:p text:style-name="P20"><text:span text:style-name="T21">Vadovaudamasi Lietuvos Respublikos vietos savivaldos įstatymo 6 straipsnio 16 punktu, 7 straipsnio 18 punktu, 16 straipsnio 2 dalies 40 punktu, Lietuvos Respublikos užimtumo įstatymo 48 straipsnio 2, 3 dalimis, Lietuvos Respublikos socialinės apsaugos ir darbo ministro 2017 m. gegužės 23 d. įsakymu Nr. A1-257 „Dėl Užimtumo didinimo programų rengimo ir jų finansavimo tvarkos aprašo patvirtinimo“ patvirtintu Užimtumo didinimo programų rengimo ir jų finansavimo tvarkos aprašu, Prienų rajono savivaldybės taryba<text:s/></text:span><text:span text:style-name="T22">nusprendži</text:span><text:span text:style-name="T23">a:<text:s/></text:span></text:p>
      <text:p text:style-name="P24"><text:span text:style-name="T25">1</text:span><text:span text:style-name="T26">. Patvirtinti Prienų rajono savivaldybės 2018 metų užimtumo didinimo programą (pridedama).</text:span></text:p>
      <text:p text:style-name="P27"><text:span text:style-name="T28">2</text:span><text:span text:style-name="T29">. Įgalioti Prienų rajono savivaldybės administracijos direktorių patvirtinti 2018 metų užimtumo didinimo programos lėšų paskirstymą.</text:span></text:p>
      <text:p text:style-name="P30"/>
      <text:p text:style-name="P31"/>
      <text:p text:style-name="P32"/>
      <text:p text:style-name="P33"><text:span text:style-name="T34">Savivaldybės meras</text:span><text:span text:style-name="T35"><text:tab/></text:span><text:span text:style-name="T36"><text:tab/><text:s text:c="5"/></text:span><text:span text:style-name="T37"><text:tab/><text:s text:c="33"/>Alvydas Vaicekauskas</text:span></text:p>
      <text:soft-page-break/>
      <text:p text:style-name="P38">PATVIRTINTA<text:s/></text:p>
      <text:p text:style-name="P44">Prienų rajono savivaldybės tarybos</text:p>
      <text:p text:style-name="P45">2018 m. vasario 8 <text:s/>d.</text:p>
      <text:p text:style-name="P46">sprendimu Nr. T3-19</text:p>
      <text:p text:style-name="P47"/>
      <text:p text:style-name="P48"/>
      <text:p text:style-name="P49"><text:span text:style-name="T50">PRIENŲ RAJONO SAVIVALDYBĖS 2018 METŲ UŽIMTUMO DIDINIMO PROGRAMA</text:span></text:p>
      <text:p text:style-name="P51"/>
      <text:p text:style-name="P52"><text:span text:style-name="T53">I</text:span><text:span text:style-name="T54"><text:s/>SKYRIUS<text:s/></text:span></text:p>
      <text:p text:style-name="P55"><text:span text:style-name="T56">PROGRAMOS APRAŠYMAS</text:span></text:p>
      <text:p text:style-name="P57"/>
      <text:p text:style-name="P58">1. Prienų rajono savivaldybės 2018 metų užimtumo didinimo programa (toliau – programa) parengta ir vykdoma vadovaujantis Lietuvos Respublikos vietos savivaldos įstatymu, Lietuvos Respublikos užimtumo įstatymu, Lietuvos Respublikos socialinės apsaugos ir darbo ministro 2017 m. gegužės 23 d. įsakymu Nr. A1-257 „Dėl Užimtumo didinimo programų rengimo ir jų finansavimo tvarkos aprašo patvirtinimo“ patvirtintu Užimtumo didinimo programų rengimo ir jų finansavimo tvarkos aprašu.</text:p>
      <text:p text:style-name="P59">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 Siekiant didinti gyventojų užimtumą tikslinga vykdyti laikinųjų darbų programą, nes:</text:p>
      <text:p text:style-name="P60">2.1. šių darbų poreikis Prienų rajono savivaldybėje (toliau – Savivaldybė) yra didelis;</text:p>
      <text:p text:style-name="P61">2.2. vadovaujantis ekonominio naudingumo principu lėšos bus panaudotos maksimaliai ir racionaliai;</text:p>
      <text:p text:style-name="P62">2.3. sudaroma galimybė užsidirbti pragyvenimui būtinų lėšų;</text:p>
      <text:p text:style-name="P63">2.4. didelė dalis rajono gyventojų, neturinčių darbo, yra sąlyginai žemos kvalifikacijos, todėl kvalifikuotų darbų atlikti jie negali;</text:p>
      <text:p text:style-name="P64">3. Savivaldybės administracija gali įdarbinti asmenis tik organizuodama laikino pobūdžio darbus.<text:s/></text:p>
      <text:p text:style-name="P65">4. Programą ir darbų paskirstymą bei sutartis rengia Prienų rajono savivaldybės administracijos Socialinės paramos ir sveikatos skyriaus vyriausiasis specialistas, programą derina Kauno teritorinė darbo birža, programą tvirtina Prienų rajono savivaldybės taryba, programą administruoja Prienų rajono savivaldybės administracijos Finansų skyrius.<text:s/></text:p>
      <text:p text:style-name="P66">5.<text:s/><text:span text:style-name="T67">Programą įgyvendina Savivaldybės<text:s/></text:span><text:span text:style-name="T68">administracija kartu su</text:span><text:span text:style-name="T69"><text:s/>atrankos būdu parinktais programos vykdytojais.</text:span></text:p>
      <text:p text:style-name="P70">6. Programoje dalyvaujančių asmenų skaičius nustatomas atsižvelgiant į esamą programos finansavimą, gyventojų skaičių seniūnijose ir laikinųjų darbų poreikį seniūnijose.</text:p>
      <text:p text:style-name="P71"/>
      <text:p text:style-name="P72"><text:span text:style-name="T73">II</text:span><text:span text:style-name="T74"><text:s/>SKYRIUS</text:span></text:p>
      <text:p text:style-name="P75"><text:span text:style-name="T76">GYVENTOJŲ UŽIMTUMO BŪKLĖS ANALIZĖ</text:span></text:p>
      <text:p text:style-name="P77"/>
      <text:p text:style-name="P78">7. Kauno teritorinės darbo biržos Prienų skyriuje 2017 m. rugsėjo 1 d. buvo registruoti 1063 bedarbiai ir jie sudarė 6,5 proc. rajono darbingo amžiaus gyventojų.<text:s/></text:p>
      <text:p text:style-name="P79">8. Moterys sudarė 46,5 proc. (487), vyrai – 53,5 proc. (584).<text:span text:style-name="T80"><text:s/></text:span></text:p>
      <text:p text:style-name="P81">9. Asmenų, kuriems gali būti rengiamos užimtumo didinimo programos, Prienų skyriaus 2017 m. rugsėjo 1 d. duomenimis, skaičius:<text:s/></text:p>
      <text:p text:style-name="P82">9.1. rūpintiniai, kuriems iki pilnametystės buvo nustatyta rūpyba, kol jiems sukaks 25 metai, – 1;</text:p>
      <text:p text:style-name="P83">9.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text:s/><text:soft-page-break/>apsaugos ir darbo ministerijos sprendimu nustatyta nuolatinė slauga ar priežiūra, – 80;</text:p>
      <text:p text:style-name="P84">9.3. grįžę iš laisvės atėmimo vietų, kai laisvės atėmimo laikotarpis buvo ilgesnis kaip 6 mėnesiai, jeigu jie kreipiasi į teritorinę darbo biržą ne vėliau kaip per 6 mėnesius nuo grįžimo iš laisvės atėmimo vietų, – 4;</text:p>
      <text:p text:style-name="P85">9.4. piniginės socialinės paramos gavėjai – 139;</text:p>
      <text:p text:style-name="P86">9.5.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p>
      <text:p text:style-name="P87">9.6. prekybos žmonėmis aukos, baigusios psichologinės socialinės ir (ar) profesinės reabilitacijos programas, jeigu jos kreipiasi į teritorinę darbo biržą ne vėliau kaip per 6 mėnesius nuo psichologinės socialinės ir (ar) profesinės reabilitacijos programos baigimo, – 0;</text:p>
      <text:p text:style-name="P88">9.7. grįžę į Lietuvą nuolat gyventi politiniai kaliniai ir tremtiniai bei jų šeimų nariai (sutuoktinis, vaikai (įvaikiai) iki 18 metų), jeigu jie kreipiasi į teritorinę darbo biržą ne vėliau kaip per 6 mėnesius nuo grįžimo į Lietuvą nuolat gyventi dienos, – 0;</text:p>
      <text:p text:style-name="P89">9.8. turintys pabėgėlio statusą ar kuriems yra suteikta papildoma ar laikinoji apsauga – 0;</text:p>
      <text:p text:style-name="P90">9.9. asmenys, patiriantys socialinę riziką, – 34;</text:p>
      <text:p text:style-name="P91">9.10. vyresni kaip 40 metų – 176.</text:p>
      <text:p text:style-name="P92"/>
      <text:p text:style-name="P93"><text:span text:style-name="T94">III</text:span><text:span text:style-name="T95"><text:s/>SKYRIUS</text:span></text:p>
      <text:p text:style-name="P96"><text:span text:style-name="T97">TIKSLAS IR UŽDAVINIAI</text:span></text:p>
      <text:p text:style-name="P98"/>
      <text:p text:style-name="P99">10.<text:s/><text:span text:style-name="T100">Programos tikslas – siekti visiško gyventojų užimtumo, mažinti jų socialinę atskirtį ir stiprinti socialinę sanglaudą, padėti įgyvendinti užimtumo rėmimo politiką.</text:span></text:p>
      <text:p text:style-name="P101">11.<text:s/><text:span text:style-name="T102">Programos uždaviniai:</text:span></text:p>
      <text:p text:style-name="P103">11.1. Didinti darbo ieškančių darbingo amžiaus asmenų užimtumo galimybes, įtraukiant į programą apie 45 ieškančius darbo asmenis.</text:p>
      <text:p text:style-name="P104">11.2. Sudaryti sąlygas įsidarbinti teritorinėje darbo biržoje registruotiems bedarbiams ir nedarbingiems asmenims, nurodytiems Lietuvos Respublikos užimtumo įstatymo 48 straipsnio 2 dalyje.</text:p>
      <text:p text:style-name="P105"/>
      <text:p text:style-name="P106"><text:span text:style-name="T107">IV</text:span><text:span text:style-name="T108"><text:s/>SKYRIUS</text:span></text:p>
      <text:p text:style-name="P109"><text:span text:style-name="T110">LAIKINŲJŲ DARBŲ VYKDYMO LAIKAS, TRUKMĖ, ORGANIZAVIMAS</text:span></text:p>
      <text:p text:style-name="P111"/>
      <text:p text:style-name="P112">12. Programos vykdymo terminas nuo 2018 m. vasario 1 d. iki 2018 m. gruodžio 31 d.<text:s/></text:p>
      <text:p text:style-name="P113">13. Vieno asmens atliekamų darbų trukmė nuo 1 iki 2 mėnesių.</text:p>
      <text:p text:style-name="P114">14. Pagal programą bus įdarbinti asmenys, atitinkantys tikslines programos dalyvių grupes.</text:p>
      <text:p text:style-name="P115">15. Informaciją apie organizuojamus darbus, nurodant darbo ieškančių asmenų skaičių, programos finansavimo terminus, Prienų rajono savivaldybės administracija skelbia Savivaldybės interneto svetainėje www.prienai.lt.</text:p>
      <text:p text:style-name="P116">16. Programoje dalyvaujantiems asmenims siūlomų darbų sąrašas:</text:p>
      <text:p text:style-name="P117">16.1. kraštovaizdžio, nekilnojamųjų kultūros vertybių ir Savivaldybės įsteigtų saugomų teritorijų tvarkymas;</text:p>
      <text:p text:style-name="P118">16.2. sporto ir turizmo objektų tvarkymo pagalbiniai darbai;</text:p>
      <text:p text:style-name="P119">16.3. vietinės reikšmės kelių ir gatvių priežiūros pagalbiniai darbai;</text:p>
      <text:p text:style-name="P120">16.4. visuomeninės ir socialinės paskirties, švietimo objektų pagalbiniai tvarkymo darbai;</text:p>
      <text:p text:style-name="P121">16.5. bešeimininkių pastatų tvarkymo darbai;</text:p>
      <text:p text:style-name="P122">16.6. susidariusių sąvartynų, užterštų, neprižiūrimų teritorijų valymo darbai;</text:p>
      <text:p text:style-name="P123">16.7. šiukšlių rinkimas, šlavimas, šienavimas, sniego valymas, želdynų priežiūra;</text:p>
      <text:p text:style-name="P124">16.8. upių, ežerų ir kitų vandens telkinių pakrančių bei paplūdimių valymas ir priežiūra;</text:p>
      <text:p text:style-name="P125">16.9. istorijos ir kultūros paveldo, muziejų, kapinių ir kitų saugomų bei turinčių išliekamąją vertę objektų priežiūra;<text:s/></text:p>
      <text:p text:style-name="P126">16.10. valstybinio miško aplinkos tvarkymas, miško sodinimas ir priežiūra;</text:p>
      <text:p text:style-name="P127">16.11. socialinės globos teikimo asmenims su sunkia negalia užtikrinimo laikino pobūdžio darbai (malkų ruoša neįgalumą turintiems vienišiems žmonėms);</text:p>
      <text:p text:style-name="P128">16.12. smulkaus remonto pagalbiniai darbai.</text:p>
      <text:p text:style-name="P129">17. Programoje suplanuotiems darbams atlikti sudaromos sutartys.</text:p>
      <text:p text:style-name="P130"/>
      <text:p text:style-name="P131"><text:span text:style-name="T132">V</text:span><text:span text:style-name="T133"><text:s/>SKYRIUS</text:span></text:p>
      <text:p text:style-name="P134"><text:span text:style-name="T135">Programos finansavimaS IR FINANSAVIMO ŠALTINIAI</text:span></text:p>
      <text:p text:style-name="P136"/>
      <text:p text:style-name="P137">18. Darbdaviui, įdarbinusiam pagal darbo sutartį programoje numatytiems darbams atlikti teritorinės darbo biržos siųstus asmenis, už kiekvieną įdarbintą asmenį mokamos subsidijos, skirtos šioms išlaidoms apmokėti:</text:p>
      <text:p text:style-name="P138">18.1. darbo užmokesčio už įdarbinto asmens faktiškai dirbtą laiką, apskaičiuoto pagal tą mėnesį galiojantį Vyriausybės patvirtintą minimalųjį valandinį atlygį;</text:p>
      <text:p text:style-name="P139">18.2. draudėjo privalomojo valstybinio socialinio draudimo įmokoms;</text:p>
      <text:p text:style-name="P140">18.3. piniginei kompensacijai už išmokėtą programoje numatytus darbus dirbusiam asmeniui kompensaciją už nepanaudotas atostogas, įskaitant draudėjo privalomojo valstybinio socialinio draudimo įmokų sumą.</text:p>
      <text:p text:style-name="P141">19. Programai vykdyti planuojama panaudoti lėšas, skirtas Prienų rajono savivaldybei iš valstybės biudžeto valstybinėms (valstybės perduotoms savivaldybėms) funkcijoms atlikti.<text:s/></text:p>
      <text:p text:style-name="P142">20. Lėšos konkrečiam darbdaviui ar asignavimų valdytojui skiriamos Savivaldybės administracijos direktoriaus įsakymu, atsižvelgus į seniūnijų seniūnų siūlymus.</text:p>
      <text:p text:style-name="P143"/>
      <text:p text:style-name="P144"><text:span text:style-name="T145">VI</text:span><text:span text:style-name="T146"><text:s/>SKYRIUS</text:span></text:p>
      <text:p text:style-name="P147"><text:span text:style-name="T148">pr</text:span><text:span text:style-name="T149">OGRAMOS REZULTATAI, STEBĖSENA IR PRIEŽIŪRA</text:span></text:p>
      <text:p text:style-name="P150"/>
      <text:p text:style-name="P151">21. Programoje dalyvaus apie 45 ieškantys darbo asmenys. Jie turės galimybę užsidirbti lėšų pragyvenimui, atnaujins darbo įgūdžius.</text:p>
      <text:p text:style-name="P152">22. Programą vykdys Savivaldybės administracijos seniūnijų seniūnai.</text:p>
      <text:p text:style-name="P153">23. Savivaldybės administracijos Socialinės paramos ir sveikatos skyriaus <text:s/>vyriausiasis specialistas ir Finansų skyriaus vyriausiasis specialistas nuolat kontroliuos dalyvių ir tikslinėms grupėms priklausančių asmenų skaičių, laisvų darbo vietų užpildymą, lėšų panaudojimą.<text:s/></text:p>
      <text:p text:style-name="P154">24. Asmenims nutraukus dalyvavimą programoje, Savivaldybės administracijos Socialinės paramos ir sveikatos skyriaus vyriausiasis specialistas ne vėliau kaip per tris dienas apie tai informuoja Kauno teritorinės darbo biržos Prienų skyrių.</text:p>
      <text:p text:style-name="P155"/>
      <text:p text:style-name="P15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18:00Z</meta:creation-date>
    <dc:date>2018-02-13T14:18:00Z</dc:date>
    <meta:print-date>2017-10-26T11:49:00Z</meta:print-date>
    <meta:template xlink:href="Normal.dotm" xlink:type="simple"/>
    <meta:editing-cycles>2</meta:editing-cycles>
    <meta:editing-duration>PT0S</meta:editing-duration>
    <meta:document-statistic meta:page-count="4" meta:paragraph-count="159" meta:word-count="1353" meta:character-count="9600" meta:row-count="467" meta:non-whitespace-character-count="8406"/>
  </office:meta>
</office:document-meta>
</file>