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4 M. LAPKRIČIO 9 D. ĮSAKYMO NR. A1-246 „DĖL ĮGALIOTŲ ĮSTAIGŲ PRIŽIŪRIMŲ IR VALSTYBĖS REGISTRE REGISTRUOJAMŲ POTENCIALIAI PAVOJINGŲ ĮRENGINIŲ (NURODANT JŲ PARAMETRUS) SĄRAŠO PATVIRTINIMO“ PAKEITIMO<text:s/></text:p>
      <text:p text:style-name="P11"/>
      <text:p text:style-name="P12">2015 m. gruodžio 22 d. Nr. A1-780</text:p>
      <text:p text:style-name="P13">Vilnius</text:p>
      <text:p text:style-name="P14"/>
      <text:p text:style-name="P15"/>
      <text:p text:style-name="P16"><text:span text:style-name="T17">P a k e i č i u Įgaliotų įstaigų prižiūrimų ir valstybės registre registruojamų potencialiai pavojingų įrenginių (nurodant jų parametrus) sąrašą, patvirtintą Lietuvos Respublikos socialinės apsaugos ir darbo ministro 2004 m. lapkričio 9 d. įsakymu Nr. A1-246 „Dėl Įgaliotų įstaigų prižiūrimų ir valstybės registre registruojamų potencialiai pavojingų įrenginių (nurodant jų parametrus) sąrašo patvirtinimo“, ir papildau 2.3.2 papunkčiu:<text:s/></text:span></text:p>
      <text:p text:style-name="P18"><text:span text:style-name="T19">„</text:span><text:span text:style-name="T20">2.3.2</text:span><text:span text:style-name="T21">. mašininės pavaros vertikaliojo kėlimo n</text:span><text:span text:style-name="T22">eįgaliųjų keltuvai (išskyrus asmeniniam naudojimui skirtus neįgaliųjų keltuvus), kurių kėlimo aukštis didesnis kaip 1,50 m, ir jų įranga.</text:span><text:span text:style-name="T23">“</text:span>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22T12:48:00Z</meta:creation-date>
    <dc:date>2015-12-22T12:48:00Z</dc: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1072" meta:row-count="23" meta:non-whitespace-character-count="945"/>
  </office:meta>
</office:document-meta>
</file>