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PRIVAČIOMIS KROVININĖMIS KELIŲ TRANSPORTO PRIEMONĖMIS STATISTINIO TYRIMO ANKETOS TKR-02 (SAVAITINĖS) STATISTINIO FORMULIARO PATVIRTINIMO</text:p>
      <text:p text:style-name="P10"/>
      <text:p text:style-name="P11">2022 m. lapkričio 8 d. Nr. DĮ-247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/text:span><text:s/><text:span text:style-name="T17">ir įgyvendindama<text:s/></text:span>2004 m. balandžio 6 d. Komisijos reglamentą (EB) Nr. 642/2004 dėl duomenų, surinktų pagal Tarybos reglamentą (EB) Nr. 1172/98 dėl krovinių vežimo keliais statistinių ataskaitų, tikslumui taikomų reikalavimų ir 2012 m. sausio 18 d. Europos Parlamento ir Tarybos reglamentą (ES) Nr. 70/2012 dėl krovinių vežimo keliais statistinių ataskaitų:</text:p>
      <text:p text:style-name="P18">1.<text:tab/><text:span text:style-name="T19">Tvirtinu</text:span><text:s/>Krovinių vežimo privačiomis krovininėmis kelių transporto priemonėmis statistinio tyrimo anketos TKR-02 (savaitinės) statistinį formuliarą (pridedama).</text:p>
      <text:p text:style-name="P20">2.<text:tab/><text:span text:style-name="T21">Pripažįstu</text:span><text:s/>netekusiu galios Lietuvos statistikos departamento generalinio direktoriaus 2021 m. gruodžio 20 d. įsakymą Nr. DĮ-349 „Dėl Krovinių vežimo privačiomis krovininėmis kelių transporto priemonėmis statistinio tyrimo anketos TKR-02 (savaitinės) statistinio formuliaro patvirtinimo“.</text:p>
      <text:p text:style-name="P22"><text:span text:style-name="T23">3</text:span><text:span text:style-name="T24">.</text:span><text:span text:style-name="T25"><text:tab/></text:span><text:span text:style-name="T26">Nustata</text:span><text:span text:style-name="T27">u, kad šis įsakymas įsigalioja 2023 m. sausio<text:s/></text:span><text:span text:style-name="T28">2</text:span><text:span text:style-name="T29"><text:s/>d.</text:span></text:p>
      <text:p text:style-name="Normal"/>
      <text:p text:style-name="Normal"/>
      <text:p text:style-name="Normal"/>
      <text:p text:style-name="P30">Generalinio direktoriaus pavaduotoja,<text:tab/><text:tab/><text:tab/><text:tab/><text:s text:c="6"/>Inga Masiulaitytė-Šukevič</text:p>
      <text:p text:style-name="Normal"><text:span text:style-name="T31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26T13:24:00Z</meta:creation-date>
    <dc:date>2023-10-26T13:24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235" meta:character-count="1892" meta:row-count="72" meta:non-whitespace-character-count="1677"/>
  </office:meta>
</office:document-meta>
</file>