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color="#000000"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Courier New" style:font-name-complex="Courier New"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75in"/>
        </style:tab-stops>
      </style:paragraph-properties>
    </style:style>
    <style:style style:name="P51" style:parent-style-name="Normal" style:family="paragraph">
      <style:paragraph-properties>
        <style:tab-stops>
          <style:tab-stop style:type="left" style:position="2.759in"/>
          <style:tab-stop style:type="left" style:position="4.33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h text:style-name="P12" text:outline-level="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h>
      <text:p text:style-name="P14">VALSTYBINĖS MOKESČIŲ INSPEKCIJOS<text:s/><text:line-break/>PRIE LIETUVOS RESPUBLIKOS FINANSŲ MINISTERIJOS<text:s/><text:line-break/>VIRŠININKAS</text:p>
      <text:p text:style-name="P15"/>
      <text:p text:style-name="P16"/>
      <text:p text:style-name="P17"><text:span text:style-name="T18">ĮSAKYMAS</text:span></text:p>
      <text:p text:style-name="P19"/>
      <text:p text:style-name="P20"><text:span text:style-name="T21">DĖL<text:s/></text:span><text:span text:style-name="T22">VALSTYBINĖS MOKESČIŲ INSPEKCIJOS PRIE LIETUVOS RESPUBLIKOS FINANSŲ MINISTERIJOS VIRŠININKO 2004 M. GEGUŽĖS 5 D. ĮSAKYMO NR. VA-87 „</text:span><text:span text:style-name="T23">DĖL MOKESTINIŲ PATIKRINIMŲ ATLIKIMO, JŲ REZULTATŲ ĮFORMINIMO IR PATVIRTINIMO TAISYKLIŲ PATVIRTINIMO</text:span><text:span text:style-name="T24">“ PAKEITIMO</text:span></text:p>
      <text:p text:style-name="P25"/>
      <text:p text:style-name="P26"/>
      <text:p text:style-name="P27">2023 m. liepos 28 d. Nr. VA-52</text:p>
      <text:p text:style-name="P28">Vilnius</text:p>
      <text:p text:style-name="P29"/>
      <text:p text:style-name="Normal"/>
      <text:p text:style-name="P30"><text:span text:style-name="T31">Pakeičiu</text:span><text:span text:style-name="T32"><text:s/>Mokestinių patikrinimų atlikimo, jų rezultatų įforminimo ir patvirtinimo taisykles, patvirtintas Valstybinės mokesčių inspekcijos prie Lietuvos Respublikos finansų ministerijos viršininko 2004 m. gegužės 5 d. įsakymu Nr. VA-87<text:s/></text:span><text:span text:style-name="T33">„</text:span><text:span text:style-name="T34">Dėl Mokestinių patikrinimų<text:s/></text:span><text:soft-page-break/><text:span text:style-name="T35">atlikimo, jų rezultatų įforminimo ir patvirtinimo taisyklių patvirtinimo</text:span><text:span text:style-name="T36">“,</text:span><text:span text:style-name="T37"><text:s/></text:span><text:span text:style-name="T38">ir<text:s/></text:span><text:span text:style-name="T39">36 punkto ketvirtąją pastraipą išdėstau taip</text:span><text:span text:style-name="T40">:</text:span></text:p>
      <text:p text:style-name="P41"><text:span text:style-name="T42">„Išimtiniais atvejais mokestinis patikrinimas gali būti stabdomas dėl objektyvių ir nuo patikrinimą atliekančio mokesčių administratoriaus pareigūno valios nepriklausančių priežasčių, dėl kurių</text:span><text:span text:style-name="T43"><text:s/></text:span><text:span text:style-name="T44">mokestinį patikrinimą atliekantis mokesčių administratoriaus pareigūnas negali vykdyti savo funkcijų (pvz., nedarbingumas, komandiruotė ir kt.).</text:span><text:span text:style-name="T45"><text:s/></text:span><text:span text:style-name="T46">Jei pareigūnas negali vykdyti savo funkcijų dėl objektyvių ir nuo patikrinimą atliekančio mokesčių administratoriaus pareigūno valios nepriklausančių priežasčių ilgiau kaip 20 darbo dienų, mokestiniam patikrinimui užbaigti turi būti skiriamas kitas mokesčių administratoriaus pareigūnas.</text:span><text:span text:style-name="T47">“</text:span></text:p>
      <text:p text:style-name="P48"/>
      <text:p text:style-name="P49"/>
      <text:p text:style-name="P50"/>
      <text:p text:style-name="P51"><text:span text:style-name="T52">Viršininkė</text:span><text:span text:style-name="T53"><text:tab/></text:span><text:span text:style-name="T54"><text:tab/>Edita Janušienė</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weight="bold" style:font-weight-asian="bold" style:font-weight-complex="bold" fo:color="#7F7F7F" fo:font-size="11pt" style:font-size-asian="11pt" style:font-size-complex="12pt"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ko" style:country-asian="KR"/>
    </style:style>
    <style:style style:name="P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28T11:19:00Z</meta:creation-date>
    <dc:date>2023-07-28T11:19:00Z</dc:date>
    <meta:print-date>2017-03-21T12:43:00Z</meta:print-date>
    <meta:template xlink:href="Normal.dotm" xlink:type="simple"/>
    <meta:editing-cycles>2</meta:editing-cycles>
    <meta:editing-duration>PT0S</meta:editing-duration>
    <meta:document-statistic meta:page-count="2" meta:paragraph-count="11" meta:word-count="175" meta:character-count="1447" meta:row-count="24" meta:non-whitespace-character-count="1283"/>
  </office:meta>
</office:document-meta>
</file>