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17 M. GEGUŽĖS 18 D. ĮSAKYMO NR. D1-426 „DĖL PROFESINIŲ IR TEISINIŲ ŽINIŲ EGZAMINO FIZINIAMS ASMENIMS, SIEKIANTIEMS ĮGYTI TEISĘ VADOVAUTI SPECIALIOJO TERITORIJŲ PLANAVIMO DOKUMENTŲ RENGIMUI, PROGRAMOS PATVIRTINIMO“ PAKEITIMO</text:p>
      <text:p text:style-name="P14"/>
      <text:p text:style-name="P15">2022 m. gegužės 26 d. Nr. D1-148</text:p>
      <text:p text:style-name="P16">Vilnius<text:line-break/></text:p>
      <text:p text:style-name="P17"><text:span text:style-name="T18">P a k e i č i u Profesinių ir teisinių žinių egzamino fiziniams asmenims, siekiantiems įgyti teisę vadovauti specialiojo teritorijų planavimo dokumentų rengimui, programą, patvirtintą Lietuvos Respublikos aplinkos ministro 2017 m. gegužės 18 d. įsakymu Nr. D1-426 „Dėl Profesinių ir teisinių žinių egzamino fiziniams asmenims, siekiantiems įgyti teisę vadovauti specialiojo teritorijų planavimo dokumentų rengimui, programos patvirtinimo</text:span><text:span text:style-name="T19">“:</text:span></text:p>
      <text:p text:style-name="P20"><text:span text:style-name="T21">1</text:span><text:span text:style-name="T22">.</text:span><text:span text:style-name="T23"><text:tab/></text:span><text:span text:style-name="T24">Pakeičiu 3</text:span><text:span text:style-name="T25"><text:s/>punktą ir jį išdėstau taip:</text:span></text:p>
      <text:p text:style-name="P26"><text:span text:style-name="T27">„</text:span><text:span text:style-name="T28">3</text:span><text:span text:style-name="T29">. Vadovaudamasi šia Programa, VšĮ Statybos sektoriaus vystymo agentūra organizuoja ir vykdo profesinių ir teisinių žinių egzaminus.“</text:span></text:p>
      <text:p text:style-name="P30"><text:span text:style-name="T31">2</text:span><text:span text:style-name="T32">.</text:span><text:span text:style-name="T33"><text:tab/></text:span><text:span text:style-name="T34">Papildau 6.17 papunkčiu:</text:span></text:p>
      <text:p text:style-name="P35"><text:span text:style-name="T36">„</text:span><text:span text:style-name="T37">6.17</text:span><text:span text:style-name="T38">. Lietuvos Respublikos specialiųjų žemės naudojimo sąlygų įstatymas.“</text:span></text:p>
      <text:p text:style-name="P39"><text:span text:style-name="T40">3</text:span><text:span text:style-name="T41">.</text:span><text:span text:style-name="T42"><text:tab/></text:span><text:span text:style-name="T43">Pripažįstu netekusiu galios 7.1 papunktį.</text:span></text:p>
      <text:p text:style-name="P44"/>
      <text:p text:style-name="P45"/>
      <text:p text:style-name="P46"/>
      <text:p text:style-name="P47">Aplinkos ministras<text:tab/>Simonas Gentvilas</text:p>
      <text:p text:style-name="P48"><text:tab/></text:p>
      <text:p text:style-name="Normal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26T07:00:00Z</meta:creation-date>
    <dc:date>2022-05-26T07:00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60" meta:word-count="150" meta:character-count="1148" meta:row-count="81" meta:non-whitespace-character-count="1058"/>
  </office:meta>
</office:document-meta>
</file>