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VIVALDYBIŲ ADMINISTRACINĖS PRIEŽIŪROS ĮSTATYMO NR. VIII-730 PAKEITIMO ĮSTATYMO NR. XIII-1477 1 IR 2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II-223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yje išdėstyto Lietuvos Respublikos savivaldybių administracinės priežiūros įstatymo 13<text:s/></text:span><text:span text:style-name="T36">straipsnio pakeitimas</text:span></text:p>
        <text:p text:style-name="P37"><text:span text:style-name="T38">Pripažinti netekusia galios 1 straipsnyje išdėstyto Lietuvos Respublikos savivaldybių administracinės priežiūros įstatymo 13 straipsnio 2 dalį.</text:span></text:p>
        <text:p text:style-name="P39"/>
        <text:p text:style-name="P40"><text:span text:style-name="T41">2</text:span><text:span text:style-name="T42"><text:s/>straipsnis.<text:s/></text:span><text:span text:style-name="T43">2 straipsnio pakeitimas</text:span></text:p>
        <text:p text:style-name="P44"><text:span text:style-name="T45">Pakeisti 2 straipsnį ir jį išdėstyti taip</text:span><text:span text:style-name="T46">:</text:span></text:p>
        <text:p text:style-name="P47"><text:span text:style-name="T48">„</text:span><text:span text:style-name="T49">2</text:span><text:span text:style-name="T50"><text:s/>straipsnis.<text:s/></text:span><text:span text:style-name="T51">Įstatymo įsigaliojimas ir įgyvendinimas</text:span></text:p>
        <text:p text:style-name="P52"><text:span text:style-name="T53">1</text:span><text:span text:style-name="T54">. Šis įstatymas, išskyrus šio straipsnio 2 ir 3 dalis, įsigalioja 2019 m. liepos 2 d.</text:span></text:p>
        <text:p text:style-name="P55"><text:span text:style-name="T56">2</text:span><text:span text:style-name="T57">. Lietuvos Respublikos Vyriausybė iki 2019 m. liepos 1 d. priima šio įstatymo įgyvendinamuosius teisė</text:span><text:span text:style-name="T58">s aktus.</text:span></text:p>
        <text:p text:style-name="P59"><text:span text:style-name="T60">3</text:span><text:span text:style-name="T61">. Vyriausybės atstovai, paskirti į pareigas iki šio įstatymo įsigaliojimo, jų sutikimu nuo 2019 m. liepos 2 d. perkeliami į karjeros valstybės tarnautojo pareigas Vyriausybės atstovų įstaigoje. Vyriausybės atstovų, perkeltų į karjeros valstyb</text:span><text:span text:style-name="T62">ės tarnautojo pareigas Vyriausybės atstovų įstaigoje, pareiginė alga nustatoma vadovaujantis Lietuvos Respublikos valstybės tarnybos įstatymo 29 straipsnio 4 dalies 4 punktu. Vyriausybės atstovas, kuris nesutinka būti perkeltas į karjeros valstybės tarnaut</text:span><text:span text:style-name="T63">ojo pareigas Vyriausybės atstovų įstaigoje, atleidžiamas iš pareigų Valstybės tarnybos įstatymo nustatyta tvarka.</text:span><text:span text:style-name="T64">“</text:span>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Respublikos 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6-27T12:45:00Z</meta:creation-date>
    <dc:date>2019-06-27T12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03" meta:character-count="1546" meta:row-count="105" meta:non-whitespace-character-count="1373"/>
  </office:meta>
</office:document-meta>
</file>