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together="always" fo:text-align="center" fo:line-height="116%"/>
      <style:text-properties fo:hyphenate="false"/>
    </style:style>
    <style:style style:name="T9" style:parent-style-name="DefaultParagraphFont" style:family="text">
      <style:text-properties fo:color="#0000FF" fo:font-size="10pt" style:font-size-asian="10pt"/>
    </style:style>
    <style:style style:name="P10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1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PILIETYBĖS ATKŪRIMO</text:p>
      <text:p text:style-name="P15"/>
      <text:p text:style-name="P16">2021 m. rugpjūčio 3 d. Nr. 1V-650</text:p>
      <text:p text:style-name="P17">Vilnius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 punktu ir atsižvelgdama į Migracijos departamento prie Lietuvos Respublikos vidaus reikalų ministerijos<text:s/></text:span><text:span text:style-name="T23">2021 m. liepos 26 d. teikimus Nr. 13P-218 ir Nr. 13P-220, 2021 m. liepos 27 d. teikimą <text:s/>Nr. 13P-221</text:span><text:s/><text:span text:style-name="T24">„Dėl Lietuvos Respu</text:span><text:span text:style-name="T25">blikos pilietybės atkūrimo“:<text:s/></text:span></text:p>
      <text:p text:style-name="P26"><text:span text:style-name="T27">1</text:span><text:span text:style-name="T28">. N u s p r e n d ž i u, kad šie asmenys atkuria Lietuvos Respublikos pilietybę:<text:s/></text:span></text:p>
      <text:p text:style-name="P29">R. E., gim. 1984 m. kovo 9 d. Izraelyje;</text:p>
      <text:p text:style-name="P30">N. H., gim. 1998 m. gruodžio 27 d. Izraelyje;</text:p>
      <text:p text:style-name="P31">N. H., gim. 2004 m. kovo 17 d. Izraelyje;</text:p>
      <text:p text:style-name="P32">R. J. K.,<text:s/>gim. 1991 m. sausio 20 d. Jungtinėje Karalystėje;</text:p>
      <text:p text:style-name="P33">R. G. K., gim. 1966 m. kovo 16 d.<text:s/><text:span text:style-name="T34">Jungtinėse Valstijose;</text:span></text:p>
      <text:p text:style-name="P35">Y. K., gim. 2008 m. spalio 15 d. Izraelyje;</text:p>
      <text:p text:style-name="P36">M. K., gim. 2014 m. spalio 18 d. Vokietijoje;</text:p>
      <text:p text:style-name="P37">T. K., gim. 1979 m. lapkričio 6 d. Izraelyje;</text:p>
      <text:p text:style-name="P38">P. G. K.,<text:s/>gim. 1957 m. vasario 24 d. Australijoje;</text:p>
      <text:p text:style-name="P39">V. L. M., gim. 1957 m. rugpjūčio 2 d.<text:s/><text:span text:style-name="T40">Jungtinėse Valstijose;</text:span></text:p>
      <text:p text:style-name="P41">L. K. B. V., gim. 2005 m. rugsėjo 27 d.<text:s/><text:span text:style-name="T42">Jungtinėse Valstijose;</text:span></text:p>
      <text:p text:style-name="P43">V. L. B. V., gim. 2003 m. vasario 16 d.<text:s/><text:span text:style-name="T44">Jungtinėse Valstijose;</text:span></text:p>
      <text:p text:style-name="P45">J. H. V. V. D. L., gim. 1982<text:s/>m. rugpjūčio 26 d. Brazilijoje;</text:p>
      <text:p text:style-name="P46">R. B., gim. 1964 m. liepos 23 d. Lietuvoje;</text:p>
      <text:p text:style-name="P47"><text:span text:style-name="T48">I. B. B.</text:span>, gim. 1992 m. sausio 8 d. Meksikoje;</text:p>
      <text:p text:style-name="P49"><text:span text:style-name="T50">U. B. B.</text:span>, gim. 1987 m. spalio 28 d. Meksikoje;</text:p>
      <text:p text:style-name="P51"><text:span text:style-name="T52">A. A. B. M.</text:span>, gim. 1956 m. spalio 30 d. Meksikoje;</text:p>
      <text:p text:style-name="P53">B. A. B., gim. 2011 m. rugpjūčio 12<text:s/>d. Pietų Afrikoje;</text:p>
      <text:p text:style-name="P54">B. H. B., gim. 1953 m. rugsėjo 22 d. Pietų Afrikoje;</text:p>
      <text:p text:style-name="P55">C. B., gim. 1991 m. rugpjūčio 16 d. Pietų Afrikoje;</text:p>
      <text:p text:style-name="P56">G. B. B., gim. 2007 m. birželio 1 d. Pietų Afrikoje;</text:p>
      <text:p text:style-name="P57">H. L. B., gim. 1977 m. liepos 13 d. Pietų Afrikoje;</text:p>
      <text:p text:style-name="P58">J. N. B., gim. 1988 m. rugsėjo 6 d. Pietų Afrikoje;</text:p>
      <text:p text:style-name="P59">K. Y. B., gim. 2009 m. birželio 24 d. Pietų Afrikoje;</text:p>
      <text:p text:style-name="P60">L. M. B., gim. 2016 m. spalio 21 d. Pietų Afrikoje;</text:p>
      <text:p text:style-name="P61">A. D. D. C. W., gim. 1980 m. liepos 17 d. Urugvajuje;</text:p>
      <text:p text:style-name="P62">A. B. F., gim. 1965 m. sausio 1 d. Pietų Afrikoje;</text:p>
      <text:p text:style-name="P63">M. H. G., gim. 1969<text:s/>m. kovo 22 d. Pietų Afrikoje;</text:p>
      <text:p text:style-name="P64">G. R. S., gim. 1987 m. sausio 5 d. Pietų Afrikoje;</text:p>
      <text:p text:style-name="P65"><text:span text:style-name="T66">M. M. G. L.</text:span>, gim. 1996 m. gruodžio 18 d. Jungtinėse Valstijose;</text:p>
      <text:p text:style-name="P67">E. A. M., gim. 1991 m. rugpjūčio 25 d. Jungtinėse Valstijose;</text:p>
      <text:p text:style-name="P68">H. M., gim. 1954 m. lapkričio 16 d. Pietų Afrikoje;</text:p>
      <text:p text:style-name="P69">S. L. M., gim. 1993 m. lapkričio 9 d. Jungtinėse Valstijose;</text:p>
      <text:soft-page-break/>
      <text:p text:style-name="P70">M. D. P., gim. 1984 m. kovo 28 d. Argentinoje;</text:p>
      <text:p text:style-name="P71">G. S., gim. 1981 m. kovo 19 d. Pietų Afrikoje;</text:p>
      <text:p text:style-name="P72"><text:span text:style-name="T73">R. L. S.</text:span>,<text:span text:style-name="T74"><text:s/></text:span>gim. 1988 m. lapkričio 12 d. Pietų Afrikoje;</text:p>
      <text:p text:style-name="P75">R. T., gim. 1962 m. gruodžio 11 d.<text:s/>Lietuvoje;</text:p>
      <text:p text:style-name="P76">M. T., gim. 1969 m. rugpjūčio 25 d. Pietų Afrikoje;</text:p>
      <text:p text:style-name="P77">F. W. P. J., gim. 1985 m. kovo 3 d. Brazilijoje;</text:p>
      <text:p text:style-name="P78">C. T. B., gim. 1987 m. spalio 10 d. Australijoje;</text:p>
      <text:p text:style-name="P79">P. D. S. R., gim. 1994 m. sausio 14 d. Brazilijoje;</text:p>
      <text:p text:style-name="P80">R. P. D. S. R., gim. 1966 m. sausio 5 d. Brazilijoje;</text:p>
      <text:p text:style-name="P81">T. K. L., gim. 1990 m. sausio 23 d. Brazilijoje;</text:p>
      <text:p text:style-name="P82">Y. R., gim. 1980 m. vasario 29 d. Izraelyje;</text:p>
      <text:p text:style-name="P83">O. R., gim. 1983 m. kovo 5 d. Izraelyje;</text:p>
      <text:p text:style-name="P84">A. J. S., gim. 1959 m. birželio 25 d. Zambijoje;</text:p>
      <text:p text:style-name="P85">H. A. S., gim. 2002 m. spalio 29 d. Jungtinėse Valstijose;</text:p>
      <text:p text:style-name="P86"><text:span text:style-name="T87">S. R. S.</text:span>,<text:span text:style-name="T88"><text:s/></text:span>gim. 1957 m. gegužės 6 d. Pietų Afrikoje;</text:p>
      <text:p text:style-name="P89"><text:span text:style-name="T90">B. M. V. H.</text:span>,<text:span text:style-name="T91"><text:s/></text:span>gim. 1986 m. rugsėjo 7 d. Pietų Afrikoje;</text:p>
      <text:p text:style-name="P92"><text:span text:style-name="T93">P. D. V. H.</text:span>,<text:span text:style-name="T94"><text:s/></text:span>gim. 1984 m. liepos 1 d. Pietų Afrikoje.</text:p>
      <text:p text:style-name="P95">2.<text:s/><text:span text:style-name="T96">Šis<text:s/></text:span><text:span text:style-name="T97">įsakymas gali būti skundžiamas Lietuvos Respublikos vidaus reikalų ministrui per šeš</text:span><text:span text:style-name="T98">is mėnesius Viešojo administravimo įstatymu nustatyta tvarka arba iš karto Vilniaus apygardos administraciniam teismui (Žygimantų g. 2, 01102 Vilnius, ar per Lietuvos teismų elektroninių paslaugų portalą<text:s/></text:span><text:span text:style-name="T99">https://e.teismas.lt</text:span><text:span text:style-name="T100">) per vieną mėnesį Administracin</text:span><text:span text:style-name="T101">ių bylų teisenos įstatymu nustatyta tvarka. Apskundimo terminas skaičiuojamas nuo šio įsakymo paskelbimo Teisės aktų registre arba nuo šio įsakymo nuorašo įteikimo dienos.</text:span></text:p>
      <text:p text:style-name="P102"/>
      <text:p text:style-name="P103"/>
      <text:p text:style-name="P104"/>
      <text:p text:style-name="Normal"><text:span text:style-name="T105">Vidaus reikalų ministrė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1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8030</meta:initial-creator>
    <dc:creator>adlibuser</dc:creator>
    <meta:creation-date>2021-08-03T16:27:00Z</meta:creation-date>
    <dc:date>2021-08-03T16:27:00Z</dc:date>
    <meta:print-date>2020-11-20T11:17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91" meta:character-count="3717" meta:row-count="149" meta:non-whitespace-character-count="3290"/>
  </office:meta>
</office:document-meta>
</file>