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1895in">
        <style:tab-stops>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5in" fo:text-indent="0.189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LAPKRIČIO 16 D. ĮSAKYMO NR. V-812 „DĖL PRIVALOMOJO SVEIKATOS DRAUDIMO FONDO BIUDŽETO LĖŠŲ PASKIRSTYMO TERITORINĖMS LIGONIŲ KASOMS PAGAL GYVENTOJŲ SKAIČIŲ TVARKOS APRAŠO PATVIRTINIMO“ <text:s/></text:p>
      <text:p text:style-name="P14"><text:span text:style-name="T15">PAKEITIMO</text:span></text:p>
      <text:p text:style-name="P16"/>
      <text:p text:style-name="P17">2014 m. rugpjūčio 28 d. Nr. V-911</text:p>
      <text:p text:style-name="P18">Vilnius</text:p>
      <text:p text:style-name="P19"/>
      <text:p text:style-name="P20"/>
      <text:p text:style-name="P21"><text:span text:style-name="T22">P a k e i č i u<text:s/></text:span><text:span text:style-name="T23">Privalomojo sveikatos draudimo fondo biudžeto lėšų paskirstymo teritorinėms ligonių kasoms pagal gyventojų skaičių tvarkos aprašą, patvirtintą<text:s/></text:span><text:span text:style-name="T24">Lietuvos Respublikos sveikatos apsaugos ministro<text:s/></text:span><text:span text:style-name="T25">2004 m. lapkričio 16 d. įsakymu Nr. V-812 „Dėl Privalomojo sveikatos draudimo fondo biudžeto lėšų paskirstymo teritorinėms ligonių kasoms pagal gyventojų skaičių tvarkos aprašo patvirtinimo“:</text:span></text:p>
      <text:p text:style-name="P26"><text:span text:style-name="T27">1</text:span><text:span text:style-name="T28">. Pakeičiu 8 punktą ir jį išdėstau taip:</text:span></text:p>
      <text:p text:style-name="P29"><text:span text:style-name="T30">„</text:span><text:span text:style-name="T31">8</text:span><text:span text:style-name="T32">.<text:s/></text:span><text:span text:style-name="T33">VLK gali nepaskirstyti iki 1,5 procento PSDF biudžeto lėšų, kurios, suderinus su Sveikatos apsaugos ministerija, gali būti skiriamos:</text:span></text:p>
      <text:p text:style-name="P34"><text:span text:style-name="T35">8.1</text:span><text:span text:style-name="T36">. asmens sveikatos priežiūros paslaugų, dėl kurių asmens sveikatos priežiūros įstaigos (toliau – ASPĮ) yra sudariusios sutartis su TLK, išlaidoms apmokėti 10 ir 11 punktuose numatytais atvejais;</text:span></text:p>
      <text:p text:style-name="P37"><text:span text:style-name="T38">8.2</text:span><text:span text:style-name="T39">. sveikatos priežiūros išlaidoms, numatytoms Tarpvalstybinės sveikatos priežiūros išlaidų kompensavimo tvarkos apraše, patvirtintame Lietuvos Respublikos sveikatos apsaugos ministro 2013 m. spalio 15 d. įsakymu Nr. V-957 „Dėl Tarpvalstybinės sveikatos priežiūros išlaidų kompensavimo tvarkos aprašo patvirtinimo“ (toliau – Tarpvalstybinės sveikatos priežiūros išlaidų kompensavimo tvarkos aprašas), kompensuoti.“</text:span></text:p>
      <text:p text:style-name="P40"><text:span text:style-name="T41">2</text:span><text:span text:style-name="T42">. Pakeičiu 9.1 papunktį ir jį išdėstau taip:</text:span></text:p>
      <text:p text:style-name="P43"><text:span text:style-name="T44">„</text:span><text:span text:style-name="T45">9.1</text:span><text:span text:style-name="T46">. skiriamos<text:s/></text:span><text:span text:style-name="T47">asmens sveikatos priežiūros paslaugų, dėl kurių ASPĮ yra sudariusios</text:span><text:span text:style-name="T48"><text:s/></text:span><text:span text:style-name="T49">sutartis su TLK,</text:span><text:span text:style-name="T50"><text:s/></text:span><text:span text:style-name="T51">išlaidoms apmokėti 10 ir 11 punktuose numatytais atvejais, suderinus tai su VLK;“.</text:span></text:p>
      <text:p text:style-name="P52"><text:span text:style-name="T53">3</text:span><text:span text:style-name="T54">. Pakeičiu 9.3 papunktį ir jį išdėstau taip:</text:span></text:p>
      <text:p text:style-name="P55"><text:span text:style-name="T56">„</text:span><text:span text:style-name="T57">9.3</text:span><text:span text:style-name="T58">. skiriamos asmens sveikatos priežiūros paslaugų, dėl kurių einamaisiais metais nebuvo sudarytos sutartys, išlaidoms apmokėti, jeigu TLK veiklos zonos gyventojams:</text:span></text:p>
      <text:p text:style-name="P59"><text:span text:style-name="T60">9.3.1</text:span><text:span text:style-name="T61">. asmens sveikatos priežiūros paslaugas, kurių plėtrai sveikatos apsaugos ministro sprendimu buvo skirtos Europos Sąjungos struktūrinių fondų lėšos, suteikia kitos TLK veiklos zonos ASPĮ,</text:span></text:p>
      <text:p text:style-name="P62"><text:span text:style-name="T63">9.3.2</text:span><text:span text:style-name="T64">. slaugos ir palaikomojo gydymo bei paliatyviosios pagalbos paslaugas suteikia kitos TLK veiklos zonos ASPĮ.“</text:span></text:p>
      <text:p text:style-name="P65"><text:span text:style-name="T66">4</text:span><text:span text:style-name="T67">. Papildau 9.4 papunkčiu:</text:span></text:p>
      <text:p text:style-name="P68"><text:span text:style-name="T69">„</text:span><text:span text:style-name="T70">9.4</text:span><text:span text:style-name="T71">. skiriamos<text:s/></text:span><text:span text:style-name="T72">sveikatos priežiūros išlaidoms, numatytoms Tarpvalstybinės sveikatos priežiūros išlaidų kompensavimo tvarkos apraše, kompensuoti.“</text:span></text:p>
      <text:p text:style-name="P73"><text:span text:style-name="T74">5</text:span><text:span text:style-name="T75">. Pakeičiu 10 punkto pirmąją pastraipą ir ją išdėstau taip:</text:span></text:p>
      <text:p text:style-name="P76"><text:span text:style-name="T77">„</text:span><text:span text:style-name="T78">10</text:span><text:span text:style-name="T79">.<text:s/></text:span><text:span text:style-name="T80">Aprašo 8.1 ir 9.1 papunkčiuose numatytos nepaskirstytos PSDF biudžeto lėšos prioriteto tvarka skiriamos ASPĮ, sudariusioms sutartis su TLK, už suteiktas asmens sveikatos priežiūros paslaugas, kai yra bent viena iš šių sąlygų:“.</text:span></text:p>
      <text:p text:style-name="P81"><text:span text:style-name="T82">6</text:span><text:span text:style-name="T83">. Pakeičiu 11 punkto pirmąją pastraipą ir ją išdėstau taip:</text:span></text:p>
      <text:p text:style-name="P84"><text:span text:style-name="T85">„</text:span><text:span text:style-name="T86">11</text:span><text:span text:style-name="T87">. Aprašo 8.1 ir 9.1 papunkčiuose numatytos nepaskirstytos PSDF biudžeto lėšos gali būti skiriamos ASPĮ, sudariusioms sutartis su TLK, už suteiktas asmens sveikatos priežiūros paslaugas, kai yra bent viena iš šių sąlygų:“.</text:span></text:p>
      <text:p text:style-name="P88"/>
      <text:p text:style-name="P89"/>
      <text:p text:style-name="P90"/>
      <text:p text:style-name="P91"><text:span text:style-name="T92">Sveikatos apsaugos ministrė<text:s/></text:span><text:span text:style-name="T93"><text:tab/></text:span><text:span text:style-name="T94"><text:tab/></text:span><text:span text:style-name="T95"><text:tab/></text:span><text:span text:style-name="T96"><text:tab/></text:span><text:span text:style-name="T97"><text:tab/></text:span><text:span text:style-name="T9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11-del isak V-812</dc:title>
    <meta:initial-creator>vaitukaityte</meta:initial-creator>
    <dc:creator>Adlib User</dc:creator>
    <meta:creation-date>2016-01-21T13:53:00Z</meta:creation-date>
    <dc:date>2016-01-21T13:53:00Z</dc:date>
    <meta:print-date>2014-08-28T09:5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7" meta:word-count="391" meta:character-count="3203" meta:row-count="113" meta:non-whitespace-character-count="2839"/>
  </office:meta>
</office:document-meta>
</file>