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3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00 M. GRUODŽIO 14 D. ĮSAKYMO NR. 730 „DĖL VAIKŲ IR PAAUGLIŲ PSICHIKOS SVEIKATOS PRIEŽIŪROS PASLAUGŲ TEIKIMO REIKALAVIMŲ APRAŠO PATVIRTINIMO“ PAKEITIMO</text:span></text:p>
      <text:p text:style-name="P14"/>
      <text:p text:style-name="P15">2022 m. gruodžio 21 d. Nr. V-1898 <text:s/></text:p>
      <text:p text:style-name="P16">Vilnius</text:p>
      <text:p text:style-name="P17"/>
      <text:p text:style-name="P18"><text:span text:style-name="T19">1</text:span><text:span text:style-name="T20">. P a k e i č i u Vaikų ir paauglių psichikos sveikatos priežiūros paslaugų teikimo reikalavimų aprašą, patvirtintą Lietuvos Respublikos sveikatos apsaugos ministro 2000 m. gruodžio 14 d. įsakymu Nr. 730 „Dėl Vaikų ir paauglių psichikos sveikatos priežiūros paslaugų teikimo reikalavimų aprašo patvirtinimo“:</text:span></text:p>
      <text:p text:style-name="P21"><text:span text:style-name="T22">1.1</text:span><text:span text:style-name="T23">. Pakeičiu 80.1 papunktį ir jį išdėstau taip:</text:span></text:p>
      <text:p text:style-name="P24"><text:span text:style-name="T25">„</text:span><text:span text:style-name="T26">80.1</text:span><text:span text:style-name="T27">. Vaikų ir paauglių specializuotos ambulatorinės psichiatrijos paslaugos PSDF biudžeto lėšomis apmokamos Lietuvos Respublikos sveikatos apsaugos ministro 1998 m. birželio 18 d. įsakymo Nr. 329 „Dėl bazinių kainų patvirtinimo“ nustatyta tvarka pagal jų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text:s/></text:span><text:soft-page-break/><text:span text:style-name="T28">susijusių priemokų, mokamų Privalomojo sveikatos draudimo fondo biudžeto lėšomis, sąrašų patvirtinimo“ (toliau – Sąrašas). Išplėstinės vaikų ir paauglių psichikos sveikatos specialistų konsultacijos gali būti apmokamos tik atlikus visus aprašo 16 punkte nurodytus veiksmus. Per kalendorinius metus apmokamos ne daugiau kaip dvi vienam pacientui suteiktos išplėstinės vaikų ir paauglių psichikos sveikatos specialistų konsultacijos.“<text:s/></text:span></text:p>
      <text:p text:style-name="P29"><text:span text:style-name="T30">1.2</text:span><text:span text:style-name="T31">. Pakeičiu 80.2 papunktį ir jį išdėstau taip:<text:s/></text:span></text:p>
      <text:p text:style-name="P32"><text:span text:style-name="T33">„</text:span><text:span text:style-name="T34">80.2</text:span><text:span text:style-name="T35">. PSDF biudžeto lėšomis gali būti apmokama ne daugiau kaip 30 vienam pacientui vieno gydymo epizodo metu suteiktų vaikų ir paauglių psichiatrijos dienos stacionaro paslaugų. Atsižvelgiant į paciento sveikatos būklę, gydytojų konsiliumo sprendimu gydymo kursas gali būti pratęstas 1 kartą, tačiau šį gydymo kursą gali sudaryti ne daugiau kaip 30 vaikų ir paauglių psichiatrijos dienos stacionaro paslaugų. Vaikų ir paauglių psichiatrijos dienos stacionaro paslaugos apmokamos pagal šios paslaugos bazinę kainą, nustatytą Sąraše.“<text:s/></text:span></text:p>
      <text:p text:style-name="P36"><text:span text:style-name="T37">1.3</text:span><text:span text:style-name="T38">. Pakeičiu 80.5 papunktį ir jį išdėstau taip:</text:span></text:p>
      <text:p text:style-name="P39"><text:span text:style-name="T40">„</text:span><text:span text:style-name="T41">80.5</text:span><text:span text:style-name="T42">. Vaikų ir paauglių psichosocialinės reabilitacijos paslaugos apmokamos pagal bazines kainas, nustatytas Sąraše.“</text:span></text:p>
      <text:p text:style-name="P43"><text:span text:style-name="T44">2</text:span><text:span text:style-name="T45">. N u s t a t a u, kad šis įsakymas įsigalioja 2023 m. sausio 1 d.</text:span></text:p>
      <text:p text:style-name="P46"/>
      <text:p text:style-name="P47"/>
      <text:p text:style-name="Normal"><text:span text:style-name="T48">Sveikatos apsaugos ministras<text:s/></text:span><text:span text:style-name="T49"><text:tab/></text:span><text:span text:style-name="T50"><text:tab/></text:span><text:span text:style-name="T51"><text:tab/></text:span><text:span text:style-name="T52"><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1T06:28:00Z</meta:creation-date>
    <dc:date>2022-12-21T06:2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2" meta:word-count="399" meta:character-count="2702" meta:row-count="116" meta:non-whitespace-character-count="2335"/>
  </office:meta>
</office:document-meta>
</file>