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style:font-style-complex="italic"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tab-stops>
          <style:tab-stop style:type="left" style:position="0.1972in"/>
          <style:tab-stop style:type="left" style:position="0.2958in"/>
          <style:tab-stop style:type="left" style:position="0.3937in"/>
          <style:tab-stop style:type="left" style:position="0.4923in"/>
        </style:tab-stops>
      </style:paragraph-properties>
    </style:style>
    <style:style style:name="T52" style:parent-style-name="DefaultParagraphFont" style:family="text">
      <style:text-properties fo:font-style="italic" style:font-style-asian="italic"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tab-stops>
          <style:tab-stop style:type="left" style:position="0.1972in"/>
          <style:tab-stop style:type="left" style:position="0.2958in"/>
          <style:tab-stop style:type="left" style:position="0.3937in"/>
        </style:tab-stops>
      </style:paragraph-properties>
    </style:style>
    <style:style style:name="P57" style:parent-style-name="Normal" style:family="paragraph">
      <style:paragraph-properties fo:text-align="justify" fo:line-height="150%" fo:text-indent="0.5in">
        <style:tab-stops>
          <style:tab-stop style:type="left" style:position="0.1972in"/>
          <style:tab-stop style:type="left" style:position="0.2958in"/>
          <style:tab-stop style:type="left" style:position="0.3937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1972in"/>
          <style:tab-stop style:type="left" style:position="0.2958in"/>
          <style:tab-stop style:type="left" style:position="0.3937in"/>
        </style:tab-stops>
      </style:paragraph-properties>
    </style:style>
    <style:style style:name="P63" style:parent-style-name="Normal" style:family="paragraph">
      <style:paragraph-properties fo:text-align="justify" fo:line-height="150%" fo:text-indent="0.5in">
        <style:tab-stops>
          <style:tab-stop style:type="left" style:position="0.1972in"/>
          <style:tab-stop style:type="left" style:position="0.2958in"/>
          <style:tab-stop style:type="left" style:position="0.3937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1972in"/>
          <style:tab-stop style:type="left" style:position="0.2958in"/>
          <style:tab-stop style:type="left" style:position="0.3937in"/>
        </style:tab-stops>
      </style:paragraph-properties>
    </style:style>
    <style:style style:name="P69" style:parent-style-name="Normal" style:family="paragraph">
      <style:paragraph-properties fo:text-align="justify" fo:line-height="150%" fo:text-indent="0.5in">
        <style:tab-stops>
          <style:tab-stop style:type="left" style:position="0.1972in"/>
          <style:tab-stop style:type="left" style:position="0.2958in"/>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name="Symbol" style:font-name-asian="Symbol" style:font-name-complex="Symbol"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text-transform="uppercase"/>
    </style:style>
    <style:style style:name="T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NEFORMALIOJO VAIKŲ ŠVIETIMO KREPŠELIO FINANSAVIMO TĘSTINUMO IR PLĖTROS</text:p>
      <text:p text:style-name="P18"/>
      <text:p text:style-name="P19"><text:span text:style-name="T20">2017</text:span><text:span text:style-name="T21"><text:s/>m.<text:s/></text:span><text:span text:style-name="T22">rugsėjo</text:span><text:span text:style-name="T23"><text:s/></text:span><text:span text:style-name="T24">28</text:span><text:span text:style-name="T25"><text:s/>d. Nr.<text:s/></text:span><text:span text:style-name="T26">XIII-659</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pabrėždamas</text:span><text:span text:style-name="T35"><text:s/>neformaliojo vaikų švietimo (toliau – NVŠ) svarbą ugdant jauno žmogaus asmenybę, atsakomybę, savarankiškumą, pilietiškumą ir kitas demokratijai svarbias savybes;</text:span><text:span text:style-name="T36"><text:s/></text:span></text:p>
        <text:p text:style-name="P37"><text:span text:style-name="T38">akcentuodamas</text:span><text:span text:style-name="T39">, kad prasmingas</text:span><text:span text:style-name="T40"><text:s/></text:span><text:span text:style-name="T41">vaikų ir jaunimo laisvalaikio užimtumas yra svarbi geros emocinės aplinkos, smurto ir priklausomybių prevencijos sudedamoji dalis;</text:span></text:p>
        <text:p text:style-name="P42"><text:span text:style-name="T43">atkreipdamas dėmesį<text:s/></text:span><text:span text:style-name="T44">į tai, kad NVŠ krepšelio sistema užtikrina didesnį laisvalaikio veiklų prieinamumą ir įvairovę, o mažesniuose Lietuvos miestuose, miesteliuose ir bendruomenėse pastebima, kad gerokai padaugėjo vaikų, dalyvaujančių NVŠ programose;</text:span></text:p>
        <text:p text:style-name="P45"><text:span text:style-name="T46">suprasdamas</text:span><text:span text:style-name="T47"><text:s/>NVŠ krepšelio prieinamumo didinimo svarbą: NVŠ krepšeliu nuo 2015 m. spalio 1 d. pasinaudojo 17 procentų visų mokinių, 2016 metais – 27 procentai mokinių, iki 2017 m. gegužės 31 d. (sumažėjus skiriamoms lėšoms) – 26 procentai mokinių. Lietuvos Respublikos švietimo ir mokslo ministerijos (toliau – Švietimo ir mokslo ministerija) duomenimis, bendrai savivaldybių ir valstybės lėšomis finansuojamose NVŠ programose dalyvauja 55,83 procento šalies mokinių;</text:span></text:p>
        <text:p text:style-name="P48"><text:span text:style-name="T49">konstatuodamas</text:span><text:span text:style-name="T50">, kad NVŠ krepšelio finansavimas sumažėjo: 2016 metais NVŠ krepšeliui skirta 9,72 mln. eurų, o patvirtintame 2017 metų valstybės biudžete skirta 7,125 mln. eurų ir papildomai iš Švietimo ir mokslo ministerijos vidinių išteklių – 1,1 mln. eurų, t. y. NVŠ krepšelio finansavimas sumažėjo beveik 1,5 mln. eurų;</text:span></text:p>
        <text:p text:style-name="P51"><text:span text:style-name="T52">atsižvelgdamas</text:span><text:span text:style-name="T53"><text:s/>į Švietimo ir mokslo ministerijos skaičiavimus, kad 2018 metų valstybės biudžete NVŠ krepšeliui mokslo metams finansuoti reikalinga bent 11 mln. eurų,</text:span><text:span text:style-name="T54"><text:s/>n u t a r i a</text:span><text:span text:style-name="T55">:</text:span></text:p>
        <text:p text:style-name="P56"/>
        <text:p text:style-name="P57"><text:span text:style-name="T58">1</text:span><text:span text:style-name="T59"><text:s/>straipsnis.</text:span></text:p>
        <text:p text:style-name="P60"><text:span text:style-name="T61">Siūlyti Lietuvos Respublikos Vyriausybei, atsižvelgiant į Lietuvos Respublikos Vyriausybės programos įgyvendinimo plane, patvirtintame Lietuvos Respublikos Vyriausybės 2017 m. kovo 13 d. nutarimu Nr. 167 „Dėl Lietuvos Respublikos Vyriausybės programos įgyvendinimo plano patvirtinimo“, įtvirtintą nuostatą 2020 metais pasiekti, kad neformaliajame vaikų švietime dalyvautų 75 procentai visų mokinių, 2018 metų valstybės biudžeto projekte numatyti ne mažiau kaip 11 mln. eurų NVŠ krepšeliui finansuoti ir vėlesnių metų valstybės biudžeto projektuose nuosekliai didinti NVŠ krepšeliui finansuoti skiriamas lėšas.<text:s/></text:span></text:p>
        <text:p text:style-name="P62"/>
        <text:p text:style-name="P63"><text:span text:style-name="T64">2</text:span><text:span text:style-name="T65"><text:s/>straipsnis.<text:s/></text:span></text:p>
        <text:p text:style-name="P66"><text:span text:style-name="T67">Siūlyti Lietuvos Respublikos Vyriausybei, rengiant 2018 metų valstybės biudžeto projektą, numatyti papildomų biudžeto lėšų NVŠ krepšeliui finansuoti ne tik ugdymo proceso laikotarpiu, bet ir mokinių vasaros atostogų metu, taip pat ikimokyklinio ir priešmokyklinio amžiaus vaikų NVŠ krepšeliui finansuoti.<text:s/></text:span></text:p>
        <text:p text:style-name="P68"/>
        <text:p text:style-name="P69"><text:span text:style-name="T70">3</text:span><text:span text:style-name="T71"><text:s/>straipsnis.</text:span></text:p>
        <text:p text:style-name="P72"><text:span text:style-name="T73">Siūlyti Lietuvos Respublikos Vyriausybei užtikrinti nepertraukiamą NVŠ krepšelio finansavimą, kuris leistų tėvams ir vaikams iš anksto numatyti dalyvavimą NVŠ programose, o savivaldybėms ir NVŠ paslaugų teikėjams<text:s/></text:span><text:span text:style-name="T74"></text:span><text:span text:style-name="T75"><text:s/>planuoti neformaliojo ugdymo veiklas.<text:s/></text:span></text:p>
        <text:p text:style-name="P76"/>
        <text:p text:style-name="P77"/>
        <text:p text:style-name="P78"/>
        <text:p text:style-name="P79"><text:span text:style-name="T80">Seimo Pirmininkas</text:span><text:span text:style-name="T81"><text:tab/></text:span><text:span text:style-name="T82">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04T10:12:00Z</meta:creation-date>
    <dc:date>2017-10-04T10:12:00Z</dc:date>
    <meta:print-date>2004-12-10T05:45:00Z</meta:print-date>
    <meta:template xlink:href="Normal.dotm" xlink:type="simple"/>
    <meta:editing-cycles>2</meta:editing-cycles>
    <meta:editing-duration>PT0S</meta:editing-duration>
    <meta:document-statistic meta:page-count="2" meta:paragraph-count="18" meta:word-count="387" meta:character-count="3017" meta:row-count="75" meta:non-whitespace-character-count="2648"/>
  </office:meta>
</office:document-meta>
</file>