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fo:color="#000000" style:letter-kerning="true"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weight-complex="bold" fo:color="#000000" style:letter-kerning="true" style:font-size-complex="12pt" style:language-asian="lt" style:country-asian="LT"/>
    </style:style>
    <style:style style:name="P28" style:parent-style-name="Normal" style:family="paragraph">
      <style:paragraph-properties fo:text-align="justify" fo:line-height="150%" fo:margin-left="1.6736in" fo:text-indent="-1.1736in" fo:background-color="#FFFFFF">
        <style:tab-stops/>
      </style:paragraph-properties>
    </style:style>
    <style:style style:name="T29" style:parent-style-name="DefaultParagraphFont" style:family="text">
      <style:text-properties style:font-weight-complex="bold" fo:color="#000000" style:letter-kerning="true" style:font-size-complex="12pt" style:language-asian="lt" style:country-asian="LT"/>
    </style:style>
    <style:style style:name="T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 style:parent-style-name="DefaultParagraphFont" style:family="text">
      <style:text-properties fo:font-weight="bold" style:font-weight-asian="bold" style:font-weight-complex="bold" fo:color="#000000" style:letter-kerning="true" style:font-size-complex="12pt"/>
    </style:style>
    <style:style style:name="T33" style:parent-style-name="DefaultParagraphFont" style:family="text">
      <style:text-properties fo:font-weight="bold" style:font-weight-asian="bold" style:font-weight-complex="bold" fo:color="#000000" style:letter-kerning="true" style:font-size-complex="12pt"/>
    </style:style>
    <style:style style:name="T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etter-kerning="true" style:font-size-complex="12pt"/>
    </style:style>
    <style:style style:name="T35" style:parent-style-name="DefaultParagraphFont" style:family="text">
      <style:text-properties fo:font-weight="bold" style:font-weight-asian="bold" style:font-weight-complex="bold" fo:color="#000000" style:letter-kerning="true"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fo:color="#000000"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letter-kerning="true" style:font-size-complex="12pt"/>
    </style:style>
    <style:style style:name="T60" style:parent-style-name="DefaultParagraphFont" style:family="text">
      <style:text-properties style:font-weight-complex="bold" fo:color="#000000" style:letter-kerning="true" style:font-size-complex="12pt"/>
    </style:style>
    <style:style style:name="T61" style:parent-style-name="DefaultParagraphFont" style:family="text">
      <style:text-properties style:font-weight-complex="bold" fo:color="#000000"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style:font-weight-complex="bold" fo:color="#000000" style:letter-kerning="true" style:font-size-complex="12pt"/>
    </style:style>
    <style:style style:name="T64" style:parent-style-name="DefaultParagraphFont" style:family="text">
      <style:text-properties style:font-weight-complex="bold" fo:color="#000000" style:letter-kerning="true" style:font-size-complex="12pt"/>
    </style:style>
    <style:style style:name="T65" style:parent-style-name="DefaultParagraphFont" style:family="text">
      <style:text-properties style:font-weight-complex="bold" fo:color="#000000" style:letter-kerning="true"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fo:color="#000000"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fo:color="#000000"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fo:color="#000000" style:letter-kerning="true" style:font-size-complex="12pt"/>
    </style:style>
    <style:style style:name="T116" style:parent-style-name="DefaultParagraphFont" style:family="text">
      <style:text-properties fo:font-weight="bold" style:font-weight-asian="bold" style:font-weight-complex="bold" fo:color="#000000" style:letter-kerning="true" style:font-size-complex="12pt"/>
    </style:style>
    <style:style style:name="T117" style:parent-style-name="DefaultParagraphFont" style:family="text">
      <style:text-properties fo:font-weight="bold" style:font-weight-asian="bold" style:font-weight-complex="bold" fo:color="#000000" style:letter-kerning="true"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style:vertical-align="baseline" fo:line-height="150%" fo:text-indent="0.5in"/>
      <style:text-properties style:letter-kerning="true" style:font-size-complex="12pt" fo:hyphenate="false"/>
    </style:style>
    <style:style style:name="P126" style:parent-style-name="Normal" style:family="paragraph">
      <style:paragraph-properties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fo:color="#000000" style:letter-kerning="true" style:font-size-complex="12pt"/>
    </style:style>
    <style:style style:name="T129" style:parent-style-name="DefaultParagraphFont" style:family="text">
      <style:text-properties fo:font-weight="bold" style:font-weight-asian="bold" style:font-weight-complex="bold" fo:color="#000000" style:letter-kerning="true" style:font-size-complex="12pt"/>
    </style:style>
    <style:style style:name="T130" style:parent-style-name="DefaultParagraphFont" style:family="text">
      <style:text-properties fo:font-weight="bold" style:font-weight-asian="bold" style:font-weight-complex="bold" fo:color="#000000" style:letter-kerning="true" style:font-size-complex="12p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text-align="justify" fo:line-height="150%" fo:margin-left="1.8708in" fo:text-indent="-1.3708in" fo:background-color="#FFFFFF">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fo:font-weight="bold" style:font-weight-asian="bold" style:letter-kerning="true" style:font-size-complex="12pt"/>
    </style:style>
    <style:style style:name="T138" style:parent-style-name="DefaultParagraphFont" style:family="text">
      <style:text-properties fo:font-weight="bold" style:font-weight-asian="bold" style:letter-kerning="true" style:font-size-complex="12pt"/>
    </style:style>
    <style:style style:name="T139" style:parent-style-name="DefaultParagraphFont" style:family="text">
      <style:text-properties fo:font-weight="bold" style:font-weight-asian="bold" style:letter-kerning="true" style:font-size-complex="12pt"/>
    </style:style>
    <style:style style:name="T140" style:parent-style-name="DefaultParagraphFont" style:family="text">
      <style:text-properties fo:font-weight="bold" style:font-weight-asian="bold" style:font-weight-complex="bold"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etter-kerning="true"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font-weight-complex="bold" fo:color="#000000" style:letter-kerning="true" style:font-size-complex="12pt"/>
    </style:style>
    <style:style style:name="P163" style:parent-style-name="Normal" style:family="paragraph">
      <style:paragraph-properties fo:text-align="justify" fo:line-height="150%" fo:text-indent="0.5in"/>
      <style:text-properties fo:color="#000000" style:letter-kerning="true"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fo:color="#000000" style:letter-kerning="true" style:font-size-complex="12pt"/>
    </style:style>
    <style:style style:name="T167" style:parent-style-name="DefaultParagraphFont" style:family="text">
      <style:text-properties fo:font-weight="bold" style:font-weight-asian="bold" style:font-weight-complex="bold" fo:color="#000000" style:letter-kerning="true" style:font-size-complex="12pt"/>
    </style:style>
    <style:style style:name="T168" style:parent-style-name="DefaultParagraphFont" style:family="text">
      <style:text-properties fo:font-weight="bold" style:font-weight-asian="bold" style:font-weight-complex="bold" fo:color="#000000" style:letter-kerning="true"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weight-complex="bold" fo:color="#000000" style:letter-kerning="true"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letter-kerning="true" style:font-size-complex="12pt"/>
    </style:style>
    <style:style style:name="T179" style:parent-style-name="DefaultParagraphFont" style:family="text">
      <style:text-properties style:font-weight-complex="bold"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style:font-weight-complex="bold" fo:color="#000000" style:letter-kerning="true"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line-height="150%" fo:text-indent="0.5in"/>
    </style:style>
    <style:style style:name="T184" style:parent-style-name="DefaultParagraphFont" style:family="text">
      <style:text-properties fo:font-weight="bold" style:font-weight-asian="bold" style:font-weight-complex="bold" fo:color="#000000" style:letter-kerning="true" style:font-size-complex="12pt"/>
    </style:style>
    <style:style style:name="T185" style:parent-style-name="DefaultParagraphFont" style:family="text">
      <style:text-properties fo:font-weight="bold" style:font-weight-asian="bold" style:font-weight-complex="bold" fo:color="#000000" style:letter-kerning="true" style:font-size-complex="12pt"/>
    </style:style>
    <style:style style:name="T186" style:parent-style-name="DefaultParagraphFont" style:family="text">
      <style:text-properties fo:font-weight="bold" style:font-weight-asian="bold" style:font-weight-complex="bold" fo:color="#000000" style:letter-kerning="true"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style:font-weight-complex="bold"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style:font-weight-complex="bold"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style:font-weight-complex="bold" fo:color="#FF0000" style:letter-kerning="true" style:font-size-complex="12pt"/>
    </style:style>
    <style:style style:name="T206" style:parent-style-name="DefaultParagraphFont" style:family="text">
      <style:text-properties style:font-weight-complex="bold" style:letter-kerning="true"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line-height="150%" fo:text-indent="0.5in"/>
    </style:style>
    <style:style style:name="P220" style:parent-style-name="Normal" style:family="paragraph">
      <style:paragraph-properties fo:line-height="150%" fo:text-indent="0.5in"/>
    </style:style>
    <style:style style:name="T221" style:parent-style-name="DefaultParagraphFont" style:family="text">
      <style:text-properties fo:font-weight="bold" style:font-weight-asian="bold" style:font-weight-complex="bold" style:letter-kerning="true" style:font-size-complex="12pt"/>
    </style:style>
    <style:style style:name="T222" style:parent-style-name="DefaultParagraphFont" style:family="text">
      <style:text-properties fo:font-weight="bold" style:font-weight-asian="bold" style:font-weight-complex="bold" style:letter-kerning="true" style:font-size-complex="12pt"/>
    </style:style>
    <style:style style:name="T223" style:parent-style-name="DefaultParagraphFont" style:family="text">
      <style:text-properties fo:font-weight="bold" style:font-weight-asian="bold" style:font-weight-complex="bold" style:letter-kerning="true"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line-height="150%" fo:text-indent="0.5in"/>
      <style:text-properties style:letter-kerning="true" style:font-size-complex="12pt"/>
    </style:style>
    <style:style style:name="P234" style:parent-style-name="Normal" style:family="paragraph">
      <style:paragraph-properties fo:line-height="150%" fo:text-indent="0.5in"/>
    </style:style>
    <style:style style:name="P235" style:parent-style-name="Normal" style:family="paragraph">
      <style:paragraph-properties fo:line-height="150%" fo:text-indent="0.5in"/>
    </style:style>
    <style:style style:name="T236" style:parent-style-name="DefaultParagraphFont" style:family="text">
      <style:text-properties fo:font-weight="bold" style:font-weight-asian="bold" style:font-weight-complex="bold" style:letter-kerning="true" style:font-size-complex="12pt"/>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fo:color="#000000" style:letter-kerning="true" style:font-size-complex="12pt"/>
    </style:style>
    <style:style style:name="P239" style:parent-style-name="Normal" style:family="paragraph">
      <style:paragraph-properties fo:line-height="150%" fo:text-indent="0.5in"/>
    </style:style>
    <style:style style:name="T240" style:parent-style-name="DefaultParagraphFont" style:family="text">
      <style:text-properties style:font-weight-complex="bold" style:letter-kerning="true"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style:font-weight-complex="bold"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style:font-weight-complex="bold"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T252" style:parent-style-name="DefaultParagraphFont" style:family="text">
      <style:text-properties fo:font-weight="bold" style:font-weight-asian="bold" style:font-weight-complex="bold"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fo:color="#000000" style:letter-kerning="true" style:font-size-complex="12pt" style:language-asian="lt" style:country-asian="LT"/>
    </style:style>
    <style:style style:name="T262" style:parent-style-name="DefaultParagraphFont" style:family="text">
      <style:text-properties style:font-weight-complex="bold" fo:color="#000000" style:letter-kerning="true" style:font-size-complex="12pt" style:language-asian="lt" style:country-asian="L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line-height="150%" fo:text-indent="0.5in"/>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fo:font-weight="bold" style:font-weight-asian="bold" style:font-weight-complex="bold" style:letter-kerning="true" style:font-size-complex="12pt"/>
    </style:style>
    <style:style style:name="T269" style:parent-style-name="DefaultParagraphFont" style:family="text">
      <style:text-properties fo:font-weight="bold" style:font-weight-asian="bold" style:font-weight-complex="bold" style:letter-kerning="true" style:font-size-complex="12pt"/>
    </style:style>
    <style:style style:name="T270" style:parent-style-name="DefaultParagraphFont" style:family="text">
      <style:text-properties fo:font-weight="bold" style:font-weight-asian="bold" style:font-weight-complex="bold" style:letter-kerning="true" style:font-size-complex="12pt"/>
    </style:style>
    <style:style style:name="P271" style:parent-style-name="Normal" style:family="paragraph">
      <style:paragraph-properties fo:line-height="150%" fo:text-indent="0.5in"/>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font-weight-complex="bold" fo:font-style="italic" style:font-style-asian="italic" style:font-style-complex="italic"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fo:font-weight="bold" style:font-weight-asian="bold" style:font-weight-complex="bold" style:letter-kerning="true" style:font-size-complex="12pt"/>
    </style:style>
    <style:style style:name="T285" style:parent-style-name="DefaultParagraphFont" style:family="text">
      <style:text-properties fo:font-weight="bold" style:font-weight-asian="bold" style:font-weight-complex="bold" style:letter-kerning="true"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line-height="150%" fo:margin-left="1.6736in" fo:text-indent="-1.1736in">
        <style:tab-stops/>
      </style:paragraph-properties>
    </style:style>
    <style:style style:name="T290" style:parent-style-name="DefaultParagraphFont" style:family="text">
      <style:text-properties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T292" style:parent-style-name="DefaultParagraphFont" style:family="text">
      <style:text-properties fo:font-weight="bold" style:font-weight-asian="bold" style:font-weight-complex="bold" style:letter-kerning="true" style:font-size-complex="12pt"/>
    </style:style>
    <style:style style:name="T293" style:parent-style-name="DefaultParagraphFont" style:family="text">
      <style:text-properties fo:font-weight="bold" style:font-weight-asian="bold" style:font-weight-complex="bold" style:letter-kerning="true" style:font-size-complex="12pt"/>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fo:font-weight="bold" style:font-weight-asian="bold" style:font-weight-complex="bold" style:font-style-complex="italic"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weight-complex="bold"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font-weight-complex="bold"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line-height="150%" fo:text-indent="0.5in"/>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weight-complex="bold" fo:color="#000000" style:letter-kerning="true"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fo:color="#000000" style:letter-kerning="true" style:font-size-complex="12pt"/>
    </style:style>
    <style:style style:name="T329" style:parent-style-name="DefaultParagraphFont" style:family="text">
      <style:text-properties fo:font-weight="bold" style:font-weight-asian="bold" style:font-weight-complex="bold" fo:color="#000000" style:letter-kerning="true" style:font-size-complex="12pt"/>
    </style:style>
    <style:style style:name="T330" style:parent-style-name="DefaultParagraphFont" style:family="text">
      <style:text-properties fo:font-weight="bold" style:font-weight-asian="bold" style:font-weight-complex="bold" fo:color="#000000" style:letter-kerning="true" style:font-size-complex="12p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font-weight-complex="bold" fo:color="#000000" style:letter-kerning="true"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style:font-weight-complex="bold" fo:color="#000000" style:letter-kerning="true" style:font-size-complex="12pt"/>
    </style:style>
    <style:style style:name="T359" style:parent-style-name="DefaultParagraphFont" style:family="text">
      <style:text-properties style:font-weight-complex="bold" fo:color="#000000"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weight-complex="bold" fo:color="#000000" style:letter-kerning="true" style:font-size-complex="12pt"/>
    </style:style>
    <style:style style:name="T364" style:parent-style-name="DefaultParagraphFont" style:family="text">
      <style:text-properties fo:color="#000000" style:letter-kerning="true"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style:font-weight-complex="bold" fo:color="#000000" style:letter-kerning="true"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style:font-weight-complex="bold"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style:font-weight-complex="bold"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style:font-weight-complex="bold" fo:color="#000000" style:letter-kerning="true" style:font-size-complex="12pt"/>
    </style:style>
    <style:style style:name="T383" style:parent-style-name="DefaultParagraphFont" style:family="text">
      <style:text-properties style:font-weight-complex="bold" fo:color="#000000" style:letter-kerning="true" style:font-size-complex="12pt"/>
    </style:style>
    <style:style style:name="T384" style:parent-style-name="DefaultParagraphFont" style:family="text">
      <style:text-properties fo:color="#000000" style:letter-kerning="true"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fo:color="#000000" style:letter-kerning="true" style:font-size-complex="12pt"/>
    </style:style>
    <style:style style:name="T388" style:parent-style-name="DefaultParagraphFont" style:family="text">
      <style:text-properties fo:font-weight="bold" style:font-weight-asian="bold" style:font-weight-complex="bold" fo:color="#000000" style:letter-kerning="true" style:font-size-complex="12pt"/>
    </style:style>
    <style:style style:name="T389" style:parent-style-name="DefaultParagraphFont" style:family="text">
      <style:text-properties fo:font-weight="bold" style:font-weight-asian="bold" style:font-weight-complex="bold" fo:color="#000000" style:letter-kerning="true" style:font-size-complex="12p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style:font-weight-complex="bold" fo:color="#000000" style:letter-kerning="true" style:font-size-complex="12pt" style:language-asian="lt" style:country-asian="LT"/>
    </style:style>
    <style:style style:name="T392" style:parent-style-name="DefaultParagraphFont" style:family="text">
      <style:text-properties style:font-weight-complex="bold" fo:color="#000000" style:letter-kerning="true" style:font-size-complex="12pt" style:language-asian="lt" style:country-asian="LT"/>
    </style:style>
    <style:style style:name="P393" style:parent-style-name="Normal" style:family="paragraph">
      <style:paragraph-properties fo:text-align="justify" fo:line-height="150%" fo:margin-left="1.8708in" fo:text-indent="-1.3708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fo:font-weight="bold" style:font-weight-asian="bold" style:font-weight-complex="bold" fo:color="#000000" style:letter-kerning="true" style:font-size-complex="12pt"/>
    </style:style>
    <style:style style:name="T396" style:parent-style-name="DefaultParagraphFont" style:family="text">
      <style:text-properties fo:font-weight="bold" style:font-weight-asian="bold" style:font-weight-complex="bold" fo:color="#000000" style:letter-kerning="true" style:font-size-complex="12pt"/>
    </style:style>
    <style:style style:name="T397" style:parent-style-name="DefaultParagraphFont" style:family="text">
      <style:text-properties fo:font-weight="bold" style:font-weight-asian="bold" style:font-weight-complex="bold" fo:color="#000000" style:letter-kerning="true"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font-weight-complex="bold"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weight-complex="bold"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weight-complex="bold"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font-weight-complex="bold"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font-weight-complex="bold" fo:color="#000000" style:letter-kerning="true" style:font-size-complex="12pt" style:language-asian="lt" style:country-asian="LT"/>
    </style:style>
    <style:style style:name="T459" style:parent-style-name="DefaultParagraphFont" style:family="text">
      <style:text-properties style:font-weight-complex="bold" fo:color="#000000" style:letter-kerning="true" style:font-size-complex="12pt" style:language-asian="lt" style:country-asian="LT"/>
    </style:style>
    <style:style style:name="T460" style:parent-style-name="DefaultParagraphFont" style:family="text">
      <style:text-properties style:font-weight-complex="bold" fo:color="#000000" style:letter-kerning="true" style:font-size-complex="12pt" style:language-asian="lt" style:country-asian="LT"/>
    </style:style>
    <style:style style:name="T461" style:parent-style-name="DefaultParagraphFont" style:family="text">
      <style:text-properties style:font-weight-complex="bold" fo:color="#000000" style:letter-kerning="true" style:font-size-complex="12pt" style:language-asian="lt" style:country-asian="LT"/>
    </style:style>
    <style:style style:name="T462" style:parent-style-name="DefaultParagraphFont" style:family="text">
      <style:text-properties style:font-weight-complex="bold" fo:color="#000000" style:letter-kerning="true" style:font-size-complex="12pt" style:language-asian="lt" style:country-asian="L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weight-complex="bold" fo:color="#000000" style:letter-kerning="true" style:font-size-complex="12pt"/>
    </style:style>
    <style:style style:name="T467" style:parent-style-name="DefaultParagraphFont" style:family="text">
      <style:text-properties fo:font-weight="bold" style:font-weight-asian="bold" style:font-weight-complex="bold" fo:color="#000000" style:letter-kerning="true" style:font-size-complex="12pt"/>
    </style:style>
    <style:style style:name="T468" style:parent-style-name="DefaultParagraphFont" style:family="text">
      <style:text-properties fo:font-weight="bold" style:font-weight-asian="bold" style:font-weight-complex="bold" fo:color="#000000" style:letter-kerning="true"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letter-kerning="true" style:font-size-complex="12pt"/>
    </style:style>
    <style:style style:name="P471" style:parent-style-name="Normal" style:family="paragraph">
      <style:paragraph-properties fo:text-align="justify" fo:line-height="150%" fo:margin-left="1.7722in" fo:text-indent="-1.2722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fo:font-weight="bold" style:font-weight-asian="bold" style:letter-kerning="true" style:font-size-complex="12pt"/>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fo:color="#000000" style:letter-kerning="true" style:font-size-complex="12pt"/>
    </style:style>
    <style:style style:name="P482" style:parent-style-name="Normal" style:family="paragraph">
      <style:paragraph-properties fo:line-height="150%" fo:text-indent="0.5in"/>
    </style:style>
    <style:style style:name="P483" style:parent-style-name="Normal" style:family="paragraph">
      <style:paragraph-properties fo:line-height="150%" fo:text-indent="0.5in"/>
    </style:style>
    <style:style style:name="T484" style:parent-style-name="DefaultParagraphFont" style:family="text">
      <style:text-properties fo:font-weight="bold" style:font-weight-asian="bold" style:font-weight-complex="bold" fo:color="#000000" style:letter-kerning="true" style:font-size-complex="12pt"/>
    </style:style>
    <style:style style:name="T485" style:parent-style-name="DefaultParagraphFont" style:family="text">
      <style:text-properties fo:font-weight="bold" style:font-weight-asian="bold" style:font-weight-complex="bold" fo:color="#000000" style:letter-kerning="true" style:font-size-complex="12pt"/>
    </style:style>
    <style:style style:name="T486" style:parent-style-name="DefaultParagraphFont" style:family="text">
      <style:text-properties fo:font-weight="bold" style:font-weight-asian="bold" style:font-weight-complex="bold" fo:color="#000000" style:letter-kerning="true" style:font-size-complex="12pt"/>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style:font-weight-complex="bold" fo:color="#000000" style:letter-kerning="true"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font-weight-complex="bold"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weight-complex="bold" style:letter-kerning="true" style:font-size-complex="12pt"/>
    </style:style>
    <style:style style:name="T496" style:parent-style-name="DefaultParagraphFont" style:family="text">
      <style:text-properties style:font-weight-complex="bold"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line-height="150%" fo:text-indent="0.5in"/>
    </style:style>
    <style:style style:name="T500" style:parent-style-name="DefaultParagraphFont" style:family="text">
      <style:text-properties fo:font-weight="bold" style:font-weight-asian="bold" style:font-weight-complex="bold" fo:color="#000000" style:letter-kerning="true" style:font-size-complex="12pt"/>
    </style:style>
    <style:style style:name="T501" style:parent-style-name="DefaultParagraphFont" style:family="text">
      <style:text-properties fo:font-weight="bold" style:font-weight-asian="bold" style:font-weight-complex="bold" fo:color="#000000" style:letter-kerning="true" style:font-size-complex="12pt"/>
    </style:style>
    <style:style style:name="T502" style:parent-style-name="DefaultParagraphFont" style:family="text">
      <style:text-properties fo:font-weight="bold" style:font-weight-asian="bold" style:font-weight-complex="bold" fo:color="#000000" style:letter-kerning="true"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fo:color="#000000" style:letter-kerning="true"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etter-kerning="true" style:font-size-complex="12pt"/>
    </style:style>
    <style:style style:name="T507" style:parent-style-name="DefaultParagraphFont" style:family="text">
      <style:text-properties fo:font-weight="bold" style:font-weight-asian="bold" style:font-weight-complex="bold" fo:color="#000000" style:letter-kerning="true" style:font-size-complex="12pt"/>
    </style:style>
    <style:style style:name="T508" style:parent-style-name="DefaultParagraphFont" style:family="text">
      <style:text-properties fo:font-weight="bold" style:font-weight-asian="bold" style:font-weight-complex="bold" fo:color="#000000" style:letter-kerning="true" style:font-size-complex="12pt"/>
    </style:style>
    <style:style style:name="T509" style:parent-style-name="DefaultParagraphFont" style:family="text">
      <style:text-properties fo:font-weight="bold" style:font-weight-asian="bold" style:font-weight-complex="bold" fo:color="#000000" style:letter-kerning="true" style:font-size-complex="12pt"/>
    </style:style>
    <style:style style:name="T510" style:parent-style-name="DefaultParagraphFont" style:family="text">
      <style:text-properties fo:font-weight="bold" style:font-weight-asian="bold" style:font-weight-complex="bold" fo:color="#000000" style:letter-kerning="true"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font-weight-complex="bold" style:letter-kerning="true"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letter-kerning="true" style:font-size-complex="12pt"/>
    </style:style>
    <style:style style:name="T517" style:parent-style-name="DefaultParagraphFont" style:family="text">
      <style:text-properties fo:font-weight="bold" style:font-weight-asian="bold" style:font-weight-complex="bold" fo:color="#000000" style:letter-kerning="true" style:font-size-complex="12pt"/>
    </style:style>
    <style:style style:name="T518" style:parent-style-name="DefaultParagraphFont" style:family="text">
      <style:text-properties fo:font-weight="bold" style:font-weight-asian="bold" style:font-weight-complex="bold" fo:color="#000000" style:letter-kerning="true"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color="#000000" style:letter-kerning="true"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letter-kerning="true" style:font-size-complex="12pt"/>
    </style:style>
    <style:style style:name="T523" style:parent-style-name="DefaultParagraphFont" style:family="text">
      <style:text-properties fo:font-weight="bold" style:font-weight-asian="bold" style:letter-kerning="true" style:font-size-complex="12pt"/>
    </style:style>
    <style:style style:name="T524" style:parent-style-name="DefaultParagraphFont" style:family="text">
      <style:text-properties fo:font-weight="bold" style:font-weight-asian="bold" style:letter-kerning="true" style:font-size-complex="12pt"/>
    </style:style>
    <style:style style:name="T525" style:parent-style-name="DefaultParagraphFont" style:family="text">
      <style:text-properties fo:font-weight="bold" style:font-weight-asian="bold" style:letter-kerning="true"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font-weight-complex="bold"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font-weight-complex="bold"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letter-kerning="true" style:font-size-complex="12pt"/>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weight-complex="bold" style:letter-kerning="true" style:font-size-complex="12pt"/>
    </style:style>
    <style:style style:name="T548" style:parent-style-name="DefaultParagraphFont" style:family="text">
      <style:text-properties style:font-weight-complex="bold" style:letter-kerning="true" style:font-size-complex="12pt"/>
    </style:style>
    <style:style style:name="T549" style:parent-style-name="DefaultParagraphFont" style:family="text">
      <style:text-properties style:font-weight-complex="bold" style:letter-kerning="true"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letter-kerning="true"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font-weight-complex="bold"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font-weight-complex="bold"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font-weight-complex="bold"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font-weight-complex="bold"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fo:color="#000000" style:letter-kerning="true" style:font-size-complex="12pt"/>
    </style:style>
    <style:style style:name="T575" style:parent-style-name="DefaultParagraphFont" style:family="text">
      <style:text-properties fo:font-weight="bold" style:font-weight-asian="bold" style:font-weight-complex="bold" fo:color="#000000" style:letter-kerning="true" style:font-size-complex="12pt"/>
    </style:style>
    <style:style style:name="T576" style:parent-style-name="DefaultParagraphFont" style:family="text">
      <style:text-properties fo:font-weight="bold" style:font-weight-asian="bold" style:font-weight-complex="bold" fo:color="#000000" style:letter-kerning="true"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letter-kerning="true" style:font-size-complex="12pt"/>
    </style:style>
    <style:style style:name="T579" style:parent-style-name="DefaultParagraphFont" style:family="text">
      <style:text-properties style:font-weight-complex="bold" fo:color="#000000" style:letter-kerning="true"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letter-kerning="true" style:font-size-complex="12pt"/>
    </style:style>
    <style:style style:name="T582" style:parent-style-name="DefaultParagraphFont" style:family="text">
      <style:text-properties style:font-weight-complex="bold" fo:color="#000000" style:letter-kerning="true" style:font-size-complex="12pt"/>
    </style:style>
    <style:style style:name="T583" style:parent-style-name="DefaultParagraphFont" style:family="text">
      <style:text-properties style:font-weight-complex="bold" fo:color="#000000" style:letter-kerning="true"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line-height="150%"/>
      <style:text-properties fo:font-style="italic" style:font-style-asian="italic" style:font-size-complex="12pt"/>
    </style:style>
    <style:style style:name="P588" style:parent-style-name="Normal" style:family="paragraph">
      <style:paragraph-properties fo:line-height="150%"/>
      <style:text-properties fo:font-style="italic" style:font-style-asian="italic" style:font-size-complex="12pt"/>
    </style:style>
    <style:style style:name="P589" style:parent-style-name="Normal" style:family="paragraph">
      <style:paragraph-properties fo:line-height="150%"/>
      <style:text-properties style:font-size-complex="12pt"/>
    </style:style>
    <style:style style:name="P590" style:parent-style-name="Normal" style:family="paragraph">
      <style:paragraph-properties>
        <style:tab-stops>
          <style:tab-stop style:type="right" style:position="6.497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text-transform="uppercase" style:font-size-complex="12pt"/>
    </style:style>
    <style:style style:name="T5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3, 38, 417, 424, 569, 573, 575, 589, 590, 595, 602, 610, 611, 612, 669, 682 IR 686 STRAIPSNIŲ PAKEITIMO</text:p>
      <text:p text:style-name="P14"><text:span text:style-name="T15">ĮSTATYMAS</text:span></text:p>
      <text:p text:style-name="P16"/>
      <text:p text:style-name="P17">2018 m. gruodžio 20 d. Nr. XIII-186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3 straipsnio pakeitimas</text:span></text:p>
        <text:p text:style-name="P26"><text:span text:style-name="T27">Pakeisti 33 straipsnį ir jį išdėstyti taip:</text:span></text:p>
        <text:p text:style-name="P28"><text:span text:style-name="T29">„</text:span><text:span text:style-name="T30">33</text:span><text:span text:style-name="T31"><text:s/>straipsnis.<text:s/></text:span><text:span text:style-name="T32">Administracinių<text:s/></text:span><text:span text:style-name="T33">nuobaudų ir administracinio poveikio priemonių</text:span><text:span text:style-name="T34"><text:s/></text:span><text:span text:style-name="T35">skyrimas surašant administracinį nurodymą</text:span></text:p>
        <text:p text:style-name="P36"><text:span text:style-name="T37">1</text:span><text:span text:style-name="T38">. Šio kodekso 610 straipsnyje nustatytais pagrindais surašant administracinį nurodymą:</text:span></text:p>
        <text:p text:style-name="P39"><text:span text:style-name="T40">1</text:span><text:span text:style-name="T41">) asmeniui<text:s/></text:span><text:span text:style-name="T42">siūloma sumokėti<text:s/></text:span><text:span text:style-name="T43">pus</text:span><text:span text:style-name="T44">ę</text:span><text:span text:style-name="T45"><text:s/>minimalios baudos,<text:s/></text:span><text:span text:style-name="T46">nustatytos šio kodek</text:span><text:span text:style-name="T47">so specialiosios dalies straipsnyje (straipsnio dalyje), kuriame (kurioje) nustatyta atsakomybė už asmens padarytą administracinį nusižengimą</text:span><text:span text:style-name="T48">,</text:span><text:span text:style-name="T49"><text:s/>o jei asmuo padarė pakartotinį administracinį nusižengimą, numatytą šio kodekso 415 straipsnio 1, 2 ir 6 dalyse,<text:s/></text:span><text:span text:style-name="T50">416 straipsnio 2, 3, 4 ir 5 dalyse, 417, 418, 419 straipsniuose, 420 straipsnio 1 dalyje,<text:s/></text:span><text:span text:style-name="T51">421 straipsnyje, 432 straipsnio 1 dalyje, 459 straipsnio 1, 4 ir 5 dalyse, 463 straipsnyje,</text:span><text:span text:style-name="T52"><text:s/>– minimalią baudą, nustatytą šio kodekso specialiosios dalies straipsnyje<text:s/></text:span><text:span text:style-name="T53">(straipsnio dalyje), kuriame (kurioje) nustatyta atsakomybė<text:s/></text:span><text:span text:style-name="T54">už asmens padarytą administracinį nusižengimą;</text:span></text:p>
        <text:p text:style-name="P55"><text:span text:style-name="T56">2</text:span><text:span text:style-name="T57">) viešieji darbai asmeniui nesiūlomi;</text:span></text:p>
        <text:p text:style-name="P58"><text:span text:style-name="T59">3</text:span><text:span text:style-name="T60">) asmeniui nustatomas specialiosios teisės atėmimo terminas lygus minimaliam specialiosios teisės<text:s/></text:span><text:span text:style-name="T61">atėmimo terminui, nustatytam už asmens padarytą administracinį nusižengimą, jei straipsnyje už šį nusižengimą numatytas privalomas asmeniui suteiktos specialiosios teisės atėmimas. Surašant administracinį nurodymą (išskyrus šio kodekso nustatytus atvejus,<text:s/></text:span><text:span text:style-name="T62">kai administracinis nurodymas surašomas už asmens padarytą pakartotinį administracinį nusižengimą) už administracinius nusižengimus, už kuriuos pagal šio kodekso specialiąją dalį gali būti skiriamas asmeniui suteiktos specialiosios teisės atėmimas, ši admi</text:span><text:span text:style-name="T63">nistracinio poveikio priemonė nesiūloma. Jei asmuo padarė pakartotinį administracinį nusižengimą, už kurį gali būti surašomas administracinis nurodymas ir pagal šio kodekso specialiąją dalį gali būti skiriamas asmeniui suteiktos specialiosios teisės atėmim</text:span><text:span text:style-name="T64">as, į<text:s/></text:span><text:soft-page-break/><text:span text:style-name="T65">administracinio nusižengimo protokolą gali būti įrašomas pasiūlymas sutikti su specialiosios teisės atėmimu minimaliam specialiosios teisės atėmimo terminui;</text:span></text:p>
        <text:p text:style-name="P66"><text:span text:style-name="T67">4</text:span><text:span text:style-name="T68">) kai administracinio nusižengimo byloje iš asmens paimtas turtas, kuris išimtas iš civ</text:span><text:span text:style-name="T69">ilinės apyvartos</text:span><text:span text:style-name="T70">,</text:span><text:span text:style-name="T71"><text:s/>arba turtas, kurio civilinė apyvarta yra apribota, o asmuo traukiamas administracinėn atsakomybėn už neteisėtą šio turto valdymą, naudojimą ar disponavimą juo, taip pat kai administracinio nusižengimo byloje iš asmens paimtas turtas, kurį</text:span><text:span text:style-name="T72"><text:s/>pagal šio kodekso specialiosios dalies straipsnį privaloma konfiskuoti (išskyrus šio kodekso 610 straipsnio 2 dalies 5 punkte nurodytą atvejį), asmeniui nustatyta tvarka įvykdžius administracinį nurodymą, pareigūnas, surašęs administracinį nurodymą, ar ki</text:span><text:span text:style-name="T73">tas šios institucijos įgaliotas pareigūnas per dešimt darbo dienų nuo šio kodekso 610 straipsnio 1 dalyje nurodytų terminų pabaigos priima nutarimą konfiskuoti turtą;</text:span></text:p>
        <text:p text:style-name="P74"><text:span text:style-name="T75">5</text:span><text:span text:style-name="T76">) įpareigojimas dalyvauti alkoholizmo ir narkomanijos prevencijos, ankstyvosios inte</text:span><text:span text:style-name="T77">rvencijos, sveikatos priežiūros, resocializacijos, bendravimo su vaikais tobulinimo, smurtinio elgesio keitimo ar kitose programose (kursuose) nesiūlomas;</text:span></text:p>
        <text:p text:style-name="P78"><text:span text:style-name="T79">6</text:span><text:span text:style-name="T80">) draudimas lankytis viešosiose vietose vykstančiuose renginiuose nesiūlomas.</text:span></text:p>
        <text:p text:style-name="P81"><text:span text:style-name="T82">2</text:span><text:span text:style-name="T83">. Šio<text:s/></text:span><text:span text:style-name="T84">kodekso 612 straipsnyje numatytais atvejais administraciniu nurodymu siūlomos baudos dydis lygus pusei didžiausios minimalios baudos</text:span><text:span text:style-name="T85">, o kai asmuo padarė pakartotinį administracinį nusižengimą, numatytą šio kodekso 415 straipsnio 1, 2 ir 6 dalyse, 416 strai</text:span><text:span text:style-name="T86">psnio 2, 3, 4 ir 5 dalyse, 417, 418, 419 straipsniuose, 420 straipsnio 1 dalyje,<text:s/></text:span><text:span text:style-name="T87">421 straipsnyje, 432 straipsnio 1 dalyje, 459 straipsnio 1, 4 ir 5 dalyse, 463 straipsnyje,<text:s/></text:span><text:span text:style-name="T88">– didžiausia minimali bauda,</text:span><text:span text:style-name="T89"><text:s/></text:span><text:span text:style-name="T90">nustatyt</text:span><text:span text:style-name="T91">a</text:span><text:span text:style-name="T92"><text:s/>šio kodekso straipsniuose, pagal kuriuos kva</text:span><text:span text:style-name="T93">lifikuojama asmens veika. Jeigu šio kodekso straipsniuose, pagal kuriuos kvalifikuojama asmens veika, numatyta administracinio poveikio priemonė – privalomas asmeniui suteiktos specialiosios teisės atėmimas, specialiosios teisės atėmimo trukmė lygi ilgiaus</text:span><text:span text:style-name="T94">iam šiuose straipsniuose nustatytam minimaliam skiriamo specialiosios teisės atėmimo terminui.“</text:span></text:p>
        <text:p text:style-name="P95"/>
        <text:p text:style-name="P96"><text:span text:style-name="T97">2</text:span><text:span text:style-name="T98"><text:s/>straipsnis.<text:s/></text:span><text:span text:style-name="T99">38 straipsnio pakeitimas</text:span></text:p>
        <text:p text:style-name="P100"><text:span text:style-name="T101">Pakeisti 38 straipsnio 2 dalį ir ją išdėstyti taip:</text:span></text:p>
        <text:p text:style-name="P102"><text:span text:style-name="T103">„</text:span><text:span text:style-name="T104">2</text:span><text:span text:style-name="T105">. Kai asmens vienu metu padaryta veika ar veikos u</text:span><text:span text:style-name="T106">žtraukia administracinę atsakomybę pagal kelis šio kodekso straipsnius ar straipsnio dalis, galutinė nuobauda šiam asmeniui skiriama pagal sankciją, nustatytą už sunkesnįjį iš padarytų administracinių nusižengimų. Šiuo atveju asmeniui kartu su administraci</text:span><text:span text:style-name="T107">ne nuobauda šiame skyriuje nustatyta tvarka skiriamos viena arba kelios administracinio poveikio priemonės, numatytos už bet kurį iš padarytų administracinių nusižengimų.<text:s/></text:span><text:span text:style-name="T108">Jei už padarytus administracinius nusižengimus šio kodekso straipsniuose ar<text:s/></text:span><text:soft-page-break/><text:span text:style-name="T109">straipsni</text:span><text:span text:style-name="T110">o dalyse numatytos tos pačios rūšies administracinio poveikio priemonės, skiriama administracinio<text:s/></text:span><text:span text:style-name="T111">poveikio priemonė<text:s/></text:span><text:span text:style-name="T112">už sunkesnįjį iš padarytų administracinių nusižengimų.“</text:span></text:p>
        <text:p text:style-name="P113"/>
        <text:p text:style-name="P114"><text:span text:style-name="T115">3</text:span><text:span text:style-name="T116"><text:s/>straipsnis.<text:s/></text:span><text:span text:style-name="T117">417 straipsnio pakeitimas</text:span></text:p>
        <text:p text:style-name="P118"><text:span text:style-name="T119">Pakeisti 417 straipsnio 8 dalį<text:s/></text:span><text:span text:style-name="T120">ir ją išdėstyti taip:</text:span></text:p>
        <text:p text:style-name="P121"><text:span text:style-name="T122">„</text:span><text:span text:style-name="T123">8</text:span><text:span text:style-name="T124">. Kelių eismo taisyklių pažeidimai, išskyrus šiame kodekse numatytuosius,</text:span></text:p>
        <text:p text:style-name="P125">užtraukia baudą vairuotojams nuo dešimt iki dvylikos eurų.“</text:p>
        <text:p text:style-name="P126"/>
        <text:p text:style-name="P127"><text:span text:style-name="T128">4</text:span><text:span text:style-name="T129"><text:s/>straipsnis.<text:s/></text:span><text:span text:style-name="T130">424 straipsnio pakeitimas</text:span></text:p>
        <text:p text:style-name="P131"><text:span text:style-name="T132">1</text:span><text:span text:style-name="T133">. Pakeisti 424 straipsnio pavadinimą ir<text:s/></text:span><text:span text:style-name="T134">jį išdėstyti taip:</text:span></text:p>
        <text:p text:style-name="P135"><text:span text:style-name="T136">„</text:span><text:span text:style-name="T137">424</text:span><text:span text:style-name="T138"><text:s/>straipsnis.<text:s/></text:span><text:span text:style-name="T139">Transporto priemonės vairavimas neturint teisės vairuoti,<text:s/></text:span><text:span text:style-name="T140">vairavimas, kai vairuojančiam asmeniui atimta ar sustabdyta teisė vairuoti transporto priemones, arba transporto priemonės perdavimas tokiam asmeniui vairuoti</text:span><text:span text:style-name="T141">“.</text:span></text:p>
        <text:p text:style-name="P142"><text:span text:style-name="T143">2</text:span><text:span text:style-name="T144">. Pakeisti 424 straipsnio 1 dalį ir ją išdėstyti taip:</text:span></text:p>
        <text:p text:style-name="P145"><text:span text:style-name="T146">„</text:span><text:span text:style-name="T147">1</text:span><text:span text:style-name="T148">. Perdavimas vairuoti transporto priemonę neturinčiam teisės ją vairuoti asmeniui ar neturinčiam teisės vairuoti šios kategorijos transporto priemones asmeniui<text:s/></text:span><text:span text:style-name="T149">arba asmeniui, kuriam ati</text:span><text:span text:style-name="T150">mta ar sustabdyta teisė vairuoti transporto priemones,</text:span></text:p>
        <text:p text:style-name="P151"><text:span text:style-name="T152">užtraukia baudą nuo šešiasdešimt iki vieno šimto dvidešimt eurų.</text:span><text:span text:style-name="T153">“</text:span></text:p>
        <text:p text:style-name="P154"><text:span text:style-name="T155">3</text:span><text:span text:style-name="T156">. Pakeisti 424 straipsnio 2 dalį ir ją išdėstyti taip:</text:span></text:p>
        <text:p text:style-name="P157"><text:span text:style-name="T158">„</text:span><text:span text:style-name="T159">2</text:span><text:span text:style-name="T160">. Transporto priemonės vairavimas neturint teisės ją vairuoti ar ne</text:span><text:span text:style-name="T161">turint teisės vairuoti šios rūšies transporto priemones<text:s/></text:span><text:span text:style-name="T162">arba transporto priemonės vairavimas, kai vairuojančiam asmeniui sustabdyta teisė vairuoti transporto priemones,</text:span></text:p>
        <text:p text:style-name="P163">užtraukia baudą nuo trijų šimtų iki keturių šimtų penkiasdešimt eurų.“</text:p>
        <text:p text:style-name="P164"/>
        <text:p text:style-name="P165"><text:span text:style-name="T166">5</text:span><text:span text:style-name="T167"><text:s/>straipsnis.<text:s/></text:span><text:span text:style-name="T168">569 straipsnio pakeitimas</text:span></text:p>
        <text:p text:style-name="P169"><text:span text:style-name="T170">1</text:span><text:span text:style-name="T171">. Papildyti 569 straipsnį nauja 3 dalimi:</text:span></text:p>
        <text:p text:style-name="P172"><text:span text:style-name="T173">„</text:span><text:span text:style-name="T174">3</text:span><text:span text:style-name="T175">. Įrodymai gali būti renkami nedalyvaujant pareigūnui, kai administraciniai nusižengimai fiksuojami stacionariomis ar mobiliosiomis teisės pažeidimų fiksavimo sistemo</text:span><text:span text:style-name="T176">mis.“</text:span></text:p>
        <text:p text:style-name="P177"><text:span text:style-name="T178">2</text:span><text:span text:style-name="T179">. Buvusias<text:s/></text:span><text:span text:style-name="T180">569 straipsnio</text:span><text:span text:style-name="T181"><text:s/>3, 4, 5 dalis laikyti atitinkamai 4, 5, 6 dalimis.</text:span></text:p>
        <text:p text:style-name="P182"/>
        <text:p text:style-name="P183"><text:span text:style-name="T184">6</text:span><text:span text:style-name="T185"><text:s/>straipsnis.<text:s/></text:span><text:span text:style-name="T186">573 straipsnio pakeitimas</text:span></text:p>
        <text:p text:style-name="P187"><text:span text:style-name="T188">1</text:span><text:span text:style-name="T189">. Pakeisti 573 straipsnio 1 dalį ir ją išdėstyti taip:</text:span></text:p>
        <text:p text:style-name="P190"><text:span text:style-name="T191">„</text:span><text:span text:style-name="T192">1</text:span><text:span text:style-name="T193">. Šaukimai ir kiti procesiniai dokumentai administrac</text:span><text:span text:style-name="T194">inio nusižengimo teisenoje dalyvaujantiems asmenims siunčiami registruotu laišku<text:s/></text:span><text:span text:style-name="T195">arba elektroniniu paštu. Registruotas laiškas siunčiamas<text:s/></text:span><text:span text:style-name="T196">į asmens oficialiai deklaruotą gyvenamąją vietą arba kitą žinomą asmens gyvenamąją vietą, arba jo darbovietę, arba mok</text:span><text:span text:style-name="T197">ymo įstaigą, arba Užimtumo tarnybą prie Lietuvos Respublikos socialinės apsaugos ir darbo ministerijos (toliau – Užimtumo tarnyba), jeigu</text:span><text:span text:style-name="T198"><text:s/></text:span><text:span text:style-name="T199">asmuo yra registruotas bedarbiu, išskyrus atvejus, kai šaukimai įteikiami administracinio nusižengimo teisenoje dalyva</text:span><text:span text:style-name="T200">ujantiems asmenims atvykus į instituciją, kurios pareigūnas atliko administracinio nusižengimo tyrimą, arba į teismą. Šaukimai ir kiti procesiniai dokumentai visais atvejais įteikiami asmeniškai, o kai administracinio nusižengimo teisenoje dalyvaujančio as</text:span><text:span text:style-name="T201">mens įteikimo metu nėra, – kuriam nors iš kartu su juo gyvenančių pilnamečių šeimos narių, darbovietėje, mokymo įstaigoje arba Užimtumo tarnyboje – asmeniui, atsakingam už korespondencijos priėmimą. Šie asmenys privalo kuo greičiau perduoti šaukimą ar kitą</text:span><text:span text:style-name="T202"><text:s/>procesinį dokumentą adresatui. Procesinio dokumento įteikimo diena laikoma jo įteikimo adresatui, kuriam nors iš kartu su juo gyvenančių pilnamečių šeimos narių ar darbovietėje, mokymo įstaigoje arba Užimtumo tarnyboje už korespondencijos priėmimą atsakin</text:span><text:span text:style-name="T203">gam asmeniui diena. Atsisakymas priimti procesinį dokumentą arba pasirašyti dėl jo gavimo prilygsta procesinio dokumento įteikimui. Šaukimai ir kiti procesiniai dokumentai administracinio nusižengimo teisenoje dalyvaujantiems asmenims gali būti siunčiami e</text:span><text:span text:style-name="T204">lektroniniu paštu tik tais atvejais, kai asmenys</text:span><text:span text:style-name="T205"><text:s/></text:span><text:span text:style-name="T206">elektroninio pašto adresą nurodė valstybės informacinėse sistemose ar registruose, kurie naudojami elektroniniu būdu teikiamoms paslaugoms gauti ar prievolėms įvykdyti.“</text:span></text:p>
        <text:p text:style-name="P207"><text:span text:style-name="T208">2</text:span><text:span text:style-name="T209">.<text:s/></text:span><text:span text:style-name="T210">Pakeisti 573 straipsnio 5<text:s/></text:span><text:span text:style-name="T211">dalį ir ją išdėstyti taip:</text:span></text:p>
        <text:p text:style-name="P212"><text:span text:style-name="T213">„</text:span><text:span text:style-name="T214">5</text:span><text:span text:style-name="T215">. Šiame kodekse nustatytais atvejais ir tvarka įteikiant administracinio nusižengimo teisenoje dalyvaujančiam asmeniui ar kitiems asmenims procesinį dokumentą<text:s/></text:span><text:span text:style-name="T216">elektroniniu paštu</text:span><text:span text:style-name="T217"><text:s/>ar elektroninių ryšių priemonėmis, procesinio d</text:span><text:span text:style-name="T218">okumento įteikimo diena laikoma po procesinio dokumento išsiuntimo dienos einanti darbo diena.“</text:span></text:p>
        <text:p text:style-name="P219"/>
        <text:p text:style-name="P220"><text:span text:style-name="T221">7</text:span><text:span text:style-name="T222"><text:s/>straipsnis.<text:s/></text:span><text:span text:style-name="T223">575 straipsnio pakeitimas</text:span></text:p>
        <text:p text:style-name="P224"><text:span text:style-name="T225">Pakeisti 575 straipsnio 1 dalį ir ją išdėstyti taip:</text:span></text:p>
        <text:p text:style-name="P226"><text:span text:style-name="T227">„</text:span><text:span text:style-name="T228">1</text:span><text:span text:style-name="T229">. Administracinio nusižengimo teisenoje dalyvaujantys asmenys yra administracinėn atsakomybėn traukiamas asmuo, nukentėjusysis, administracinėn atsakomybėn traukiamo asmens atstovai, nukentėjusiojo atstovai ir institucijos, kurios pareigūnas atliko adminis</text:span><text:span text:style-name="T230">tracinio nusižengimo tyrimą<text:s/></text:span><text:span text:style-name="T231">arba kurioje buvo automatiškai suformuotas administracinio nusižengimo protokolas</text:span><text:span text:style-name="T232">, atstovas.“</text:span></text:p>
        <text:p text:style-name="P233"/>
        <text:p text:style-name="P234"/>
        <text:p text:style-name="P235"><text:span text:style-name="T236">8</text:span><text:span text:style-name="T237"><text:s/>straipsnis.<text:s/></text:span><text:span text:style-name="T238">589 straipsnio pakeitimas</text:span></text:p>
        <text:p text:style-name="P239"><text:span text:style-name="T240">Pakeisti 589 straipsnio pirmąją pastraipą ir ją išdėstyti taip:</text:span></text:p>
        <text:p text:style-name="P241"><text:span text:style-name="T242">„Administracinių</text:span><text:span text:style-name="T243"><text:s/>nusižengimų teiseną pradeda, administracinių nusižengimų tyrimą atlieka ir administracinių nusižengimų protokolus surašo</text:span><text:span text:style-name="T244">,</text:span><text:span text:style-name="T245"><text:s/>išskyrus<text:s/></text:span><text:span text:style-name="T246">šio kodekso 611 straipsnio 4 dalyje nustatytus atvejus,<text:s/></text:span><text:span text:style-name="T247">šių institucijų pareigūnai:“.</text:span></text:p>
        <text:p text:style-name="P248"/>
        <text:p text:style-name="P249"><text:span text:style-name="T250">9</text:span><text:span text:style-name="T251"><text:s/>straipsnis.<text:s/></text:span><text:span text:style-name="T252">590 straipsni</text:span><text:span text:style-name="T253">o pakeitimas</text:span></text:p>
        <text:p text:style-name="P254"><text:span text:style-name="T255">Pakeisti 590 straipsnio 2 dalį ir ją išdėstyti taip:</text:span></text:p>
        <text:p text:style-name="P256"><text:span text:style-name="T257">„</text:span><text:span text:style-name="T258">2</text:span><text:span text:style-name="T259">. Administracinio nusižengimo teisena taip pat gali būti pradėta gavus pranešimą, aktą ar kitokį dokumentą, kuriuo asmuo, kuris nėra pareigūnas, užfiksavo administracinio nusižengimo požymių turinčios veikos padarymą,<text:s/></text:span><text:span text:style-name="T260">arba š</text:span><text:span text:style-name="T261">io kodekso 611 straipsnio 4 daly</text:span><text:span text:style-name="T262">je nustatytais atvejais</text:span><text:span text:style-name="T263"><text:s/>automatiškai Administracinių nusižengimų registre suformuojant administracinio nusižengimo protokolą ar pranešimą apie administracinio nusižengimo požymių turinčios veikos padarymą.</text:span><text:span text:style-name="T264">“</text:span></text:p>
        <text:p text:style-name="P265"/>
        <text:p text:style-name="P266"><text:span text:style-name="T267">10</text:span><text:span text:style-name="T268"><text:s/>straipsnis.<text:s/></text:span><text:span text:style-name="T269">595 straipsnio pakeitim</text:span><text:span text:style-name="T270">as</text:span></text:p>
        <text:p text:style-name="P271"><text:span text:style-name="T272">Pakeisti 595 straipsnio 9 punktą ir jį išdėstyti taip:</text:span></text:p>
        <text:p text:style-name="P273"><text:span text:style-name="T274">„</text:span><text:span text:style-name="T275">9</text:span><text:span text:style-name="T276">) specialiąją teisę patvirtinančio dokumento paėmimą,<text:s/></text:span><text:span text:style-name="T277">teisės vairuoti transporto priemones sustabdymą,</text:span><text:span text:style-name="T278"><text:s/></text:span><text:span text:style-name="T279">kai administracinį nusižengimą padarė neblaivus ar apsvaigęs nuo narkotinių,<text:s/></text:span><text:span text:style-name="T280">psichotropinių ar kitų psichiką veikiančių medžiagų ar vengiantis pasitikrinti dėl neblaivumo ar apsvaigimo asmuo;“.</text:span></text:p>
        <text:p text:style-name="P281"/>
        <text:p text:style-name="P282"><text:span text:style-name="T283">11</text:span><text:span text:style-name="T284"><text:s/>straipsnis.<text:s/></text:span><text:span text:style-name="T285">602 straipsnio pakeitimas</text:span></text:p>
        <text:p text:style-name="P286"><text:span text:style-name="T287">1</text:span><text:span text:style-name="T288">. Pakeisti 602 straipsnio pavadinimą ir jį išdėstyti taip:</text:span></text:p>
        <text:p text:style-name="P289"><text:span text:style-name="T290">„</text:span><text:span text:style-name="T291">602</text:span><text:span text:style-name="T292"><text:s/>straipsnis.<text:s/></text:span><text:span text:style-name="T293">Teis</text:span><text:span text:style-name="T294">ę vairuoti vidaus vandenų transporto priemonę patvirtinančio dokumento paėmimas, teisę skraidyti orlaivio įgulos nariu, teisę atlikti orlaivių techninę priežiūrą suteikiančios licencijos galiojimo sustabdymas, taip pat specialiąją teisę patvirtinančio doku</text:span><text:span text:style-name="T295">mento paėmimas,<text:s/></text:span><text:span text:style-name="T296">teisės vairuoti transporto priemones sustabdymas</text:span><text:span text:style-name="T297">, kai administracinį nusižengimą padarė neblaivus ar apsvaigęs nuo narkotinių, psichotropinių ar kitų psichiką veikiančių medžiagų ar vengiantis pasitikrinti dėl neblaivumo ar apsvaigimo asmuo</text:span><text:span text:style-name="T298">“.</text:span></text:p>
        <text:p text:style-name="P299"><text:span text:style-name="T300">2</text:span><text:span text:style-name="T301">. Pakeisti 602 straipsnio 3 dalį ir ją išdėstyti taip:</text:span></text:p>
        <text:p text:style-name="P302"><text:span text:style-name="T303">„</text:span><text:span text:style-name="T304">3</text:span><text:span text:style-name="T305">. Kai įtariama, kad administracinis nusižengimas, už kurį pagal šį kodeksą gali būti skiriamas specialiosios teisės,</text:span><text:span text:style-name="T306"><text:s/>išskyrus teisę vairuoti transporto priemones,</text:span><text:span text:style-name="T307"><text:s/>atėmimas, padarytas<text:s/></text:span><text:soft-page-break/><text:span text:style-name="T308">neblaivaus ar apsvaigusio nuo narkotinių, psichotropinių ar kitų psichiką veikiančių medžiagų asmens, arba kai administracinėn atsakomybėn traukiamas asmuo vengė pasitikrinti dėl neblaivumo ar apsvaigimo, vartojo alkoholį, narkotines, psichotropines ar kit</text:span><text:span text:style-name="T309">as psichiką veikiančias medžiagas po veikos padarymo ar iki jos aplinkybių nustatymo, iš administracinėn atsakomybėn traukiamo asmens paimamas</text:span><text:span text:style-name="T310"><text:s/></text:span><text:span text:style-name="T311">specialiąją teisę patvirtinantis dokumentas ir negrąžinamas asmeniui tol, kol administracinio nusižengimo byloje<text:s/></text:span><text:span text:style-name="T312">įsiteisėja galutinis sprendimas.“</text:span></text:p>
        <text:p text:style-name="P313"><text:span text:style-name="T314">3</text:span><text:span text:style-name="T315">. Papildyti 602 straipsnį 4 dalimi:</text:span></text:p>
        <text:p text:style-name="P316"><text:span text:style-name="T317">„</text:span><text:span text:style-name="T318">4</text:span><text:span text:style-name="T319">. Kai įtariama, kad administracinis nusižengimas, už kurį pagal šį kodeksą gali būti skiriamas teisės<text:s/></text:span><text:span text:style-name="T320">vairuoti transporto priemones</text:span><text:span text:style-name="T321"><text:s/>atėmimas, padarytas neblaivaus ar apsvaig</text:span><text:span text:style-name="T322">usio nuo narkotinių, psichotropinių ar kitų psichiką veikiančių medžiagų asmens, arba kai administracinėn atsakomybėn traukiamas asmuo vengė pasitikrinti dėl neblaivumo ar apsvaigimo, vartojo alkoholį, narkotines, psichotropines ar kitas psichiką veikianči</text:span><text:span text:style-name="T323">as medžiagas po veikos padarymo ar iki jos aplinkybių nustatymo, administracinėn atsakomybėn traukiamo asmens</text:span><text:span text:style-name="T324"><text:s/>teisė vairuoti transporto priemones sustabdoma tol, kol administracinio nusižengimo byloje įsiteisėja galutinis sprendimas ir apie tai įrašoma adm</text:span><text:span text:style-name="T325">inistracinio nusižengimo protokole.“</text:span></text:p>
        <text:p text:style-name="P326"/>
        <text:p text:style-name="P327"><text:span text:style-name="T328">12</text:span><text:span text:style-name="T329"><text:s/>straipsnis.<text:s/></text:span><text:span text:style-name="T330">610 straipsnio pakeitimas</text:span></text:p>
        <text:p text:style-name="P331"><text:span text:style-name="T332">1</text:span><text:span text:style-name="T333">. Pakeisti 610 straipsnio 1 dalį ir ją išdėstyti taip:</text:span></text:p>
        <text:p text:style-name="P334"><text:span text:style-name="T335">„</text:span><text:span text:style-name="T336">1</text:span><text:span text:style-name="T337">. Administracinis nurodymas – į administracinio nusižengimo protokolą įrašomas pasiūlymas asmeniui per<text:s/></text:span><text:span text:style-name="T338">penkiolika kalendorinių dienų nuo administracinio nusižengimo protokolo įteikimo dienos, o kai administracinio nusižengimo protokolas su administraciniu nurodymu surašomas administracinėn atsakomybėn traukiamam asmeniui nedalyvaujant, – per trisdešimt kale</text:span><text:span text:style-name="T339">ndorinių dienų nuo administracinio nusižengimo protokolo su administraciniu nurodymu išsiuntimo dienos savo noru sumokėti baudą, lygią pusei minimalios baudos, o jei asmuo padarė pakartotinį administracinį nusižengimą, numatytą šio kodekso 415 straipsnio 1</text:span><text:span text:style-name="T340">, 2 ir 6 dalyse, 416 straipsnio 2, 3, 4 ir 5 dalyse, 417 straipsnyje, 420 straipsnio 1 dalyje, 421 straipsnyje, 432 straipsnio 1 dalyje, 459 straipsnio 1, 4 ir 5 dalyse, 463 straipsnyje, – minimalią baudą, nustatytą šio kodekso specialiosios dalies straips</text:span><text:span text:style-name="T341">nyje (straipsnio dalyje), kuriame (kurioje) nustatyta atsakomybė už asmens padarytą administracinį nusižengimą.</text:span><text:span text:style-name="T342"><text:s/></text:span><text:span text:style-name="T343">Kai šio kodekso specialiosios dalies straipsnyje, kuriame nustatyta atsakomybė už asmens padarytą administracinį nusižengimą, nustatytas privalo</text:span><text:span text:style-name="T344">mas asmeniui suteiktos teisės vairuoti transporto priemones atėmimas, į administracinio nusižengimo protokolą įrašomas pasiūlymas sutikti su teisės vairuoti transporto priemones atėmimu šio kodekso 33 straipsnio 1 dalies 3 punkte nustatytam terminui. Kai š</text:span><text:span text:style-name="T345">io kodekso specialiosios dalies straipsnyje, kuriame nustatyta<text:s/></text:span><text:soft-page-break/><text:span text:style-name="T346">atsakomybė už asmens padarytą administracinį nusižengimą, nustatytas privalomas asmeniui suteiktos specialiosios teisės, išskyrus teisę vairuoti transporto priemones, atėmimas, į administracini</text:span><text:span text:style-name="T347">o nusižengimo protokolą įrašomas pasiūlymas per penkiolika kalendorinių dienų nuo administracinio nusižengimo protokolo įteikimo dienos, o kai administracinio nusižengimo protokolas su administraciniu nurodymu surašomas administracinėn atsakomybėn traukiam</text:span><text:span text:style-name="T348">am asmeniui nedalyvaujant, per trisdešimt kalendorinių dienų nuo administracinio nusižengimo protokolo su administraciniu nurodymu išsiuntimo dienos grąžinti specialiąją teisę patvirtinančius dokumentus atitinkamai institucijai (sutikti su specialiosios te</text:span><text:span text:style-name="T349">isės atėmimu šio kodekso 33 straipsnio 1 dalies 3 punkte nustatytam terminui.“<text:s/></text:span></text:p>
        <text:p text:style-name="P350"><text:span text:style-name="T351">2</text:span><text:span text:style-name="T352">.<text:s/></text:span><text:span text:style-name="T353">Pakeisti 610 straipsnio 2 dalies 2 punktą ir jį išdėstyti taip:</text:span></text:p>
        <text:p text:style-name="P354"><text:span text:style-name="T355">„</text:span><text:span text:style-name="T356">2</text:span><text:span text:style-name="T357">) asmuo per metus padarė pakartotinį administracinį nusižengimą</text:span><text:span text:style-name="T358">, išskyrus šio kodekso 415 straips</text:span><text:span text:style-name="T359">nio 1, 2 ir 6 dalyse, 416 straipsnio 2, 3, 4 ir 5 dalyse, 417,<text:s/></text:span><text:span text:style-name="T360">418, 419<text:s/></text:span><text:span text:style-name="T361">straipsn</text:span><text:span text:style-name="T362">iuose</text:span><text:span text:style-name="T363">, 420 straipsnio 1 dalyje, 421 straipsnyje, 432 straipsnio 1 dalyje, 459 straipsnio 1, 4 ir 5 dalyse, 463 straipsnyje numatytus administracinius nusižengimus</text:span><text:span text:style-name="T364">;“.</text:span></text:p>
        <text:p text:style-name="P365"><text:span text:style-name="T366">3</text:span><text:span text:style-name="T367">.</text:span><text:span text:style-name="T368"><text:s/>Pripažinti netekusiu galios 610 straipsnio 2 dalies 6 punktą.</text:span></text:p>
        <text:p text:style-name="P369"><text:span text:style-name="T370">4</text:span><text:span text:style-name="T371">.<text:s/></text:span><text:span text:style-name="T372">Pakeisti 610 straipsnio 5 dalį ir ją išdėstyti taip:</text:span></text:p>
        <text:p text:style-name="P373"><text:span text:style-name="T374">„</text:span><text:span text:style-name="T375">5</text:span><text:span text:style-name="T376">. Asmeniui per šio straipsnio 1 dalyje nurodytą terminą sumokėjus administraciniame nurodyme nustatytą baudą, o kai numatyta, – i</text:span><text:span text:style-name="T377">r grąžinus specialiąją teisę patvirtinančius dokumentus<text:s/></text:span><text:span text:style-name="T378">(išskyrus dokumentą, patvirtinantį teisę vairuoti transporto priemones)<text:s/></text:span><text:span text:style-name="T379">atitinkamai institucijai, laikoma, kad administracinis nurodymas įvykdytas. Asmeniui įvykdžius administracinį nurodymą</text:span><text:span text:style-name="T380">,</text:span><text:span text:style-name="T381"><text:s/></text:span><text:span text:style-name="T382">jei šio<text:s/></text:span><text:span text:style-name="T383">kodekso 33 straipsnio 1 dalies 4 punkte nustatytu atveju nepriimamas nutarimas skirti administracinio poveikio priemonę</text:span><text:span text:style-name="T384">, administracinio nusižengimo teisena pasibaigia.“</text:span></text:p>
        <text:p text:style-name="P385"/>
        <text:p text:style-name="P386"><text:span text:style-name="T387">13</text:span><text:span text:style-name="T388"><text:s/>straipsnis.<text:s/></text:span><text:span text:style-name="T389">611 straipsnio pakeitimas</text:span></text:p>
        <text:p text:style-name="P390"><text:span text:style-name="T391">Pakeisti 611 straipsnį ir jį<text:s/></text:span><text:span text:style-name="T392">išdėstyti taip:</text:span></text:p>
        <text:p text:style-name="P393"><text:span text:style-name="T394">„</text:span><text:span text:style-name="T395">611</text:span><text:span text:style-name="T396"><text:s/>straipsnis.<text:s/></text:span><text:span text:style-name="T397">Administracinio nusižengimo protokolo ir administracinio nurodymo surašymas tais atvejais, kai nusižengimas užfiksuotas ne asmens, įtariamo administracinio nusižengimo padarymu, akivaizdoje</text:span></text:p>
        <text:p text:style-name="P398"><text:span text:style-name="T399">1</text:span><text:span text:style-name="T400">. Kai šio kodekso 264 stra</text:span><text:span text:style-name="T401">ipsnio 1 ir 2 dalyse (transporto priemonių važiavimas ar stovėjimas pažeidžiant nustatytus reikalavimus), 278 straipsnio 2 dalyje, 282 straipsnyje, 415 straipsnio 1 dalyje, 2 dalyje (transporto priemonių, kurios nustatyta tvarka neįregistruotos (neperregis</text:span><text:span text:style-name="T402">truotos) arba be privalomosios techninės apžiūros, vairavimas),<text:s/></text:span><text:span text:style-name="T403">6 ir 7 dalyse,</text:span><text:span text:style-name="T404"><text:s/>416, 417, 418, 419 straipsniuose, 420 straipsnio 1 dalyje, 421, 432 straipsniuose, 459 straipsnio<text:s/></text:span><text:span text:style-name="T405">1,<text:s/></text:span><text:span text:style-name="T406">4</text:span><text:span text:style-name="T407">,</text:span><text:span text:style-name="T408"><text:s/></text:span><text:soft-page-break/><text:span text:style-name="T409">5</text:span><text:span text:style-name="T410">, 6</text:span><text:span text:style-name="T411"><text:s/></text:span><text:span text:style-name="T412">ir 7<text:s/></text:span><text:span text:style-name="T413">dalyse, 463 straipsnyje numatytas administracinis nusižengimas<text:s/></text:span><text:span text:style-name="T414">užfiksuotas ne asmens, įtariamo administracinio nusižengimo padarymu, akivaizdoje, administracinio nusižengimo protokolas su administraciniu nurodymu (tais atvejais, kai pagal šio kodekso 610 straipsnio 2 dal</text:span><text:span text:style-name="T415">į</text:span><text:span text:style-name="T416"><text:s/>administracinis nurodymas negali būti surašoma</text:span><text:span text:style-name="T417">s, – tik administracinio nusižengimo protokolas) surašomas ir siunčiamas transporto priemonės savininkui (valdytojui). Jei administracinį nusižengimą padarė kitas asmuo, transporto priemonės savininkas (valdytojas) turi per trisdešimt kalendorinių dienų nu</text:span><text:span text:style-name="T418">o administracinio nusižengimo protokolo išsiuntimo dienos pranešti institucijai (institucijos teritoriniam padaliniui), kurios pareigūnas nustatė administracinį nusižengimą, jos nurodytu būdu duomenis apie asmenį (vardą, pavardę, asmens kodą arba gimimo da</text:span><text:span text:style-name="T419">tą, gyvenamąją vietą, dokumento, suteikiančio teisę vairuoti transporto priemones, išdavimo datą, numerį ir dokumentą išdavusią instituciją), kuris administracinio nusižengimo padarymo metu valdė transporto priemonės savininkui (valdytojui) priklausančią t</text:span><text:span text:style-name="T420">ransporto priemonę ar ja naudojosi, arba institucijai pareikalavus atvykti į instituciją (institucijos teritorinį padalinį), kurios pareigūnas nustatė administracinį nusižengimą. Transporto priemonės savininko (valdytojo) nurodytam asmeniui surašomas ir si</text:span><text:span text:style-name="T421">unčiamas naujas administracinio nusižengimo protokolas su administraciniu nurodymu (tais atvejais, kai pagal šio kodekso 610 straipsnio 2 dal</text:span><text:span text:style-name="T422">į</text:span><text:span text:style-name="T423"><text:s/>administracinis nurodymas negali būti surašomas, – tik administracinio nusižengimo protokolas), o transporto prie</text:span><text:span text:style-name="T424">monės savininkui (valdytojui) surašytas administracinio nusižengimo protokolas su administraciniu nurodymu (ar tik administracinio nusižengimo protokolas) pripažįstamas negaliojančiu.</text:span></text:p>
        <text:p text:style-name="P425"><text:span text:style-name="T426">2</text:span><text:span text:style-name="T427">. Kai transporto priemonės savininkas (valdytojas) yra juridinis as</text:span><text:span text:style-name="T428">muo, apie šio straipsnio 1 dalyje nurodytą administracinį nusižengimą pranešama šio juridinio asmens vadovui. Juridinio asmens vadovas ar kitas atsakingas asmuo per tris darbo dienas nuo pranešimo apie administracinį nusižengimą gavimo dienos privalo prane</text:span><text:span text:style-name="T429">šti duomenis apie asmenį (vardą, pavardę, asmens kodą arba gimimo datą, gyvenamąją vietą, dokumento, suteikiančio teisę vairuoti transporto priemones, išdavimo datą, numerį ir dokumentą išdavusią instituciją), kuris administracinio nusižengimo padarymo met</text:span><text:span text:style-name="T430">u naudojosi transporto priemonės savininkui (valdytojui) priklausančia transporto priemone, o dėl šio kodekso 415 straipsnio 1 dalyje ar 459 straipsnio<text:s/></text:span><text:span text:style-name="T431">1,</text:span><text:span text:style-name="T432"><text:s/>4, 5</text:span><text:span text:style-name="T433">, 6 ir 7</text:span><text:span text:style-name="T434"><text:s/>dalyse nurodyto administracinio nusižengimo – taip pat duomenis apie asmenį (vardą, pava</text:span><text:span text:style-name="T435">rdę, asmens kodą arba gimimo datą, gyvenamąją vietą), kuris administracinio nusižengimo padarymo metu buvo atsakingas už transporto priemonės, kuria padarytas nusižengimas, valdytojų civilinės atsakomybės privalomojo draudimo sutarties sudarymą, ar atitink</text:span><text:span text:style-name="T436">amai apie asmenį (vardą, pavardę, asmens kodą arba gimimo datą, gyvenamąją vietą), kuriam administracinio nusižengimo padarymo metu buvo pavesta vadovauti krovinių ar keleivių vežimo veiklai. Šiam asmeniui surašomas ir siunčiamas administracinio<text:s/></text:span><text:soft-page-break/><text:span text:style-name="T437">nusižengim</text:span><text:span text:style-name="T438">o protokolas su administraciniu nurodymu (tais atvejais, kai pagal šio kodekso 610 straipsnio 2 dal</text:span><text:span text:style-name="T439">į</text:span><text:span text:style-name="T440"><text:s/>administracinis nurodymas negali būti surašomas, – tik administracinio nusižengimo protokolas). Juridinio asmens, kuris perdavė transporto priemonę naudoti</text:span><text:span text:style-name="T441"><text:s/>pagal lizingo (finansinės nuomos), išperkamosios nuomos ar kitą sutartį (toliau – lizingo sutartis), vadovas ar kitas atsakingas asmuo privalo pranešti duomenis apie fizinį asmenį (vardą, pavardę, asmens kodą arba gimimo datą, gyvenamąją vietą) arba jurid</text:span><text:span text:style-name="T442">inį asmenį (juridinio asmens pavadinimą, kodą, buveinės adresą), kuriam pagal lizingo sutartį transporto priemonė perduota valdyti.</text:span></text:p>
        <text:p text:style-name="P443"><text:span text:style-name="T444">3</text:span><text:span text:style-name="T445">. Nustatant šio straipsnio 1 dalyje nurodytus administracinius nusižengimus, daromos transporto priemonės nuotraukos<text:s/></text:span><text:span text:style-name="T446">ar</text:span><text:span text:style-name="T447">ba vaizdo įrašas</text:span><text:span text:style-name="T448">, kuriose<text:s/></text:span><text:span text:style-name="T449">(kuriame)</text:span><text:span text:style-name="T450"><text:s/>užfiksuojami nusižengimai, arba nusižengimai užfiksuojami stacionariomis ar mobiliosiomis teisės pažeidimų fiksavimo sistemomis.</text:span></text:p>
        <text:p text:style-name="P451"><text:span text:style-name="T452">4</text:span><text:span text:style-name="T453">.</text:span><text:span text:style-name="T454"><text:s/></text:span><text:span text:style-name="T455">Už šio straipsnio 1 dalyje nurodytus administracinius nusižengimus administracinio n</text:span><text:span text:style-name="T456">usižengimo protokolas su administraciniu nurodymu (tais atvejais, kai pagal šio kodekso 610 straipsnio 2 dalį administracinis nurodymas negali būti surašomas, – tik administracinio nusižengimo protokolas) gali būti automatiškai suformuojamas Administracini</text:span><text:span text:style-name="T457">ų nusižengimų registre. Automatiškai suformuotame administracinio nusižengimo protokole nurodoma:<text:s/></text:span><text:span text:style-name="T458">jo suformavimo data ir vieta, įstaigos, kurioje administracinio nusižengimo protokolas buvo suformuotas, pavadinimas; duomenys apie administracinėn atsakomybė</text:span><text:span text:style-name="T459">n traukiamą asmenį (asmens vardas, pavardė, asmens kodas, adresas, užsienio valstybių piliečių gimimo metai); administracinio nusižengimo padarymo vieta, laikas ir esmė; šio kodekso straipsnis, straipsnio dalis ar kitas atsakomybę už šį nusižengimą nustata</text:span><text:span text:style-name="T460">ntis teisės aktas, kurio reikalavimus pažeidė asmuo; bylos nagrinėjimo data, laikas ir vieta, jei tai žinoma administracinio nusižengimo protokolo suformavimo metu; kiti bylai išnagrinėti būtini duomenys. Kai nėra šio kodekso 610 straipsnio 2 dalyje nurody</text:span><text:span text:style-name="T461">tų pagrindų, administracinio nusižengimo protokole automatiškai suformuojamas šio kodekso 609 straipsnio 2 dalyje, 610 straipsnio 1 dalyje nurodyto turinio administracinis nurodymas. Automatiškai Administracinių nusižengimų registre suformuotas administrac</text:span><text:span text:style-name="T462">inio nusižengimo protokolas nepasirašomas.</text:span><text:span text:style-name="T463">“</text:span></text:p>
        <text:p text:style-name="P464"/>
        <text:p text:style-name="P465"><text:span text:style-name="T466">14</text:span><text:span text:style-name="T467"><text:s/>straipsnis.<text:s/></text:span><text:span text:style-name="T468">612 straipsnio pakeitimas</text:span></text:p>
        <text:p text:style-name="P469"><text:span text:style-name="T470">Pakeisti 612 straipsnį ir jį išdėstyti taip:</text:span></text:p>
        <text:p text:style-name="P471"><text:span text:style-name="T472">„</text:span><text:span text:style-name="T473">612</text:span><text:span text:style-name="T474"><text:s/>straipsnis.<text:s/></text:span><text:span text:style-name="T475">Administracinio nusižengimo protokolo surašymas padarius kelis administracinius nusižengimus</text:span></text:p>
        <text:p text:style-name="P476"><text:span text:style-name="T477">Kai asmens vienu metu padaryta veika ar veikos užtraukia administracinę atsakomybę pagal kelis šio kodekso straipsnius ar straipsnių dalis, pagal kuriuos atlikti tyrimą ir surašyti<text:s/></text:span><text:soft-page-break/><text:span text:style-name="T478">administracinio nusižengimo protokolą turi teisę tos pačios institucijos</text:span><text:span text:style-name="T479"><text:s/>pareigūnai, gali būti surašomas vienas administracinio nusižengimo protokolas. Šiuo atveju, jei dėl vieno iš administracinių nusižengimų administracinis nurodymas negali būti surašomas, dėl visų administracinių nusižengimų surašomas protokolas be administ</text:span><text:span text:style-name="T480">racinio nurodymo.</text:span><text:span text:style-name="T481">“</text:span></text:p>
        <text:p text:style-name="P482"/>
        <text:p text:style-name="P483"><text:span text:style-name="T484">15</text:span><text:span text:style-name="T485"><text:s/>straipsnis.<text:s/></text:span><text:span text:style-name="T486">669 straipsnio pakeitimas</text:span></text:p>
        <text:p text:style-name="P487"><text:span text:style-name="T488">Pakeisti 669 straipsnio 2 dalį ir ją išdėstyti taip:</text:span></text:p>
        <text:p text:style-name="P489"><text:span text:style-name="T490">„</text:span><text:span text:style-name="T491">2</text:span><text:span text:style-name="T492">. Administracinis nurodymas sumokėti baudą</text:span><text:span text:style-name="T493">, taip pat</text:span><text:span text:style-name="T494"><text:s/></text:span><text:span text:style-name="T495">sutikti su teisės vairuoti transporto priemones atėmimu šio kodekso 33<text:s/></text:span><text:span text:style-name="T496">straipsnio 1 dalies 3 punkte nustatytam terminui<text:s/></text:span><text:span text:style-name="T497">įvykdomas laiku sumokant nurodyto dydžio baudą į administraciniame nurodyme nurodytą sąskaitą.“</text:span></text:p>
        <text:p text:style-name="P498"/>
        <text:p text:style-name="P499"><text:span text:style-name="T500">16</text:span><text:span text:style-name="T501"><text:s/>straipsnis.<text:s/></text:span><text:span text:style-name="T502">682 straipsnio pakeitimas</text:span></text:p>
        <text:p text:style-name="P503"><text:span text:style-name="T504">Pakeisti 682 straipsnį ir jį išdėstyti taip:</text:span></text:p>
        <text:p text:style-name="P505"><text:span text:style-name="T506">„</text:span><text:span text:style-name="T507">682</text:span><text:span text:style-name="T508"><text:s/>strai</text:span><text:span text:style-name="T509">psnis.<text:s/></text:span><text:span text:style-name="T510">Teisės vairuoti transporto priemones atėmimo vykdymo tvarka</text:span></text:p>
        <text:p text:style-name="P511"><text:span text:style-name="T512">Teisės vairuoti transporto priemones atėmimas vykdomas<text:s/></text:span><text:span text:style-name="T513">įrašant duomenis apie teisės vairuoti transporto priemones atėmimą į Administracinių nusižengimų registrą.“</text:span></text:p>
        <text:p text:style-name="P514"/>
        <text:p text:style-name="P515"><text:span text:style-name="T516">17</text:span><text:span text:style-name="T517"><text:s/>straipsnis.<text:s/></text:span><text:span text:style-name="T518">686 straipsnio pakeitimas</text:span></text:p>
        <text:p text:style-name="P519"><text:span text:style-name="T520">Pakeisti 686 straipsnį ir jį išdėstyti taip:</text:span></text:p>
        <text:p text:style-name="P521"><text:span text:style-name="T522">„</text:span><text:span text:style-name="T523">686</text:span><text:span text:style-name="T524"><text:s/>straipsnis.<text:s/></text:span><text:span text:style-name="T525">Specialiųjų teisių atėmimo vykdymo terminų nustatymas</text:span></text:p>
        <text:p text:style-name="P526"><text:span text:style-name="T527">1</text:span><text:span text:style-name="T528">. Transporto priemonių vairuotojams, orlaivio įgulos nariams, orlaivių techninę priežiūrą at</text:span><text:span text:style-name="T529">liekantiems asmenims, medžioklės taisykles pažeidusiems asmenims, laivų vairuotojams, kurie padarė administracinį nusižengimą būdami neblaivūs ar apsvaigę nuo narkotinių, psichotropinių ar kitų psichiką veikiančių medžiagų arba kurie vengė pasitikrinti dėl</text:span><text:span text:style-name="T530"><text:s/>neblaivumo ar apsvaigimo, vartojo alkoholį, narkotines, psichotropines ar kitas psichiką veikiančias medžiagas po eismo įvykio iki jo aplinkybių nustatymo, specialiosios teisės atėmimo terminas skaičiuojamas nuo asmens specialiąją teisę patvirtinančio dok</text:span><text:span text:style-name="T531">umento paėmimo<text:s/></text:span><text:span text:style-name="T532">arba asmeniui suteiktos teisės vairuoti transporto priemones</text:span><text:span text:style-name="T533"><text:s/></text:span><text:span text:style-name="T534">sustabdymo<text:s/></text:span><text:span text:style-name="T535">šio kodekso 602 straipsnio 3 ir 4 dalyse nustatyta tvarka.</text:span></text:p>
        <text:p text:style-name="P536"><text:span text:style-name="T537">2</text:span><text:span text:style-name="T538">. Asmenims, kurie laiku įvykdė administracinį nurodymą grąžinti specialiąją teisę patvirtinančius<text:s/></text:span><text:span text:style-name="T539">dokumentus, taip pat asmenims, kurie nelaukdami priimto nutarimo atimti specialiąją teisę įsiteisėjimo dienos grąžino institucijai, kurios pareigūnas surašė administracinio nusižengimo protokolą su administraciniu nurodymu ar atliko administracinio nusižen</text:span><text:span text:style-name="T540">gimo tyrimą ir surašė administracinio nusižengimo protokolą, o kai nutarimas priimtas ne teismo<text:s/></text:span><text:soft-page-break/><text:span text:style-name="T541">tvarka, – nutarimą priėmusiai institucijai specialiąją teisę patvirtinantį dokumentą arba šio kodekso 602 straipsnio 1 dalyje nustatyta tvarka išduotą laikinąjį</text:span><text:span text:style-name="T542"><text:s/>dokumentą ar kitą specialiąją teisę patvirtinantį dokumentą, specialiosios teisės atėmimo terminas skaičiuojamas nuo grąžinto dokumento gavimo institucijoje dienos.</text:span></text:p>
        <text:p text:style-name="P543"><text:span text:style-name="T544">3</text:span><text:span text:style-name="T545">. Asmenims, kurie</text:span><text:span text:style-name="T546"><text:s/></text:span><text:span text:style-name="T547">sutiko su teisės vairuoti transporto priemones atėmimu laiku įvykdy</text:span><text:span text:style-name="T548">dami administracinį nurodymą sumokėti baudą, šios teisės atėmimo terminas pradedamas skaičiuoti kitą dieną po dienos, kurią sumokėta administraciniu nurodymu siūloma sumokėti bauda. Nutarimu paskirtos teisės vairuoti transporto priemones atėmimo terminas,<text:s/></text:span><text:span text:style-name="T549">išskyrus šio straipsnio 1 dalyje nustatytą atvejį, skaičiuojamas nuo priimto nutarimo atimti teisę vairuoti transporto priemones įsiteisėjimo dienos.</text:span></text:p>
        <text:p text:style-name="P550"><text:span text:style-name="T551">4</text:span><text:span text:style-name="T552">. Pasibaigus paskirtam teisės vairuoti transporto priemones atėmimo terminui, asmeniui, kuriam ši spe</text:span><text:span text:style-name="T553">cialioji teisė atimta trumpesniam negu vienų metų terminui,<text:s/></text:span><text:span text:style-name="T554">specialioji teisė</text:span><text:span text:style-name="T555"><text:s/></text:span><text:span text:style-name="T556">grąžinama</text:span><text:span text:style-name="T557"><text:s/>tik po to, kai jis nustatyta tvarka užbaigia papildomą vairuotojų mokymą. Jei asmeniui teisė vairuoti transporto priemones atimta vieniems metams ir ilgiau, iš jo<text:s/></text:span><text:span text:style-name="T558">atimt</text:span><text:span text:style-name="T559">a</text:span><text:span text:style-name="T560"><text:s/></text:span><text:span text:style-name="T561">specialioji teisė grąžinama<text:s/></text:span><text:span text:style-name="T562">tik pasibaigus šios specialiosios teisės atėmimo laikui ir kai jis perlaiko egzaminą ir nustatyta tvarka baigia papildomą vairuotojų mokymą.</text:span></text:p>
        <text:p text:style-name="P563"><text:span text:style-name="T564">5</text:span><text:span text:style-name="T565">. Jeigu specialioji teisė buvo atimta už tai, kad asmuo administracinį nusižengi</text:span><text:span text:style-name="T566">mą padarė būdamas neblaivus arba apsvaigęs nuo narkotinių, psichotropinių ar kitų psichiką veikiančių medžiagų, pasibaigus paskirtam specialiosios teisės atėmimo terminui<text:s/></text:span><text:span text:style-name="T567">ši teisė</text:span><text:span text:style-name="T568"><text:s/></text:span><text:span text:style-name="T569">grąžinama</text:span><text:span text:style-name="T570"><text:s/>tik Lietuvos Respublikos Vyriausybės ar jos įgaliotos institucijos</text:span><text:span text:style-name="T571"><text:s/>nustatyta tvarka po medicininės ir švietėjiškos atestacijos.“</text:span></text:p>
        <text:p text:style-name="P572"/>
        <text:p text:style-name="P573"><text:span text:style-name="T574">18</text:span><text:span text:style-name="T575"><text:s/>straipsnis.<text:s/></text:span><text:span text:style-name="T576">Įstatymo įsigaliojimas ir įgyvendinimas</text:span></text:p>
        <text:p text:style-name="P577"><text:span text:style-name="T578">1</text:span><text:span text:style-name="T579">. Šis įstatymas, išskyrus šio straipsnio 2 dalį, įsigalioja 2019 m. sausio 1 d.</text:span></text:p>
        <text:p text:style-name="P580"><text:span text:style-name="T581">2</text:span><text:span text:style-name="T582">. Lietuvos Respublikos Vyriausybė i</text:span><text:span text:style-name="T583">r kitos institucijos iki 2018 m. gruodžio 31 d. priima šio įstatymo įgyvendinamuosius teisės aktus.</text:span></text:p>
        <text:p text:style-name="P584"/>
        <text:p text:style-name="P585"><text:span text:style-name="T586">Skelbiu šį Lietuvos Respublikos Seimo priimtą įstatymą.</text:span></text:p>
        <text:p text:style-name="P587"/>
        <text:p text:style-name="P588"/>
        <text:p text:style-name="P589"/>
        <text:p text:style-name="P590"><text:span text:style-name="T591">Respublikos Prezidentė</text:span><text:span text:style-name="T592"><text:tab/></text:span><text:span text:style-name="T593">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5:43:00Z</meta:creation-date>
    <dc:date>2018-12-28T15:43:00Z</dc:date>
    <meta:print-date>2004-12-10T05:45:00Z</meta:print-date>
    <meta:template xlink:href="Normal.dotm" xlink:type="simple"/>
    <meta:editing-cycles>2</meta:editing-cycles>
    <meta:editing-duration>PT0S</meta:editing-duration>
    <meta:document-statistic meta:page-count="11" meta:paragraph-count="55" meta:word-count="4168" meta:character-count="27873" meta:row-count="198" meta:non-whitespace-character-count="23760"/>
  </office:meta>
</office:document-meta>
</file>