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margin-right="-0.3937in"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fo:margin-right="-0.3937in"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margin-right="-0.3937in" fo:text-indent="0.4923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P40" style:parent-style-name="Normal" style:family="paragraph">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VALSTYBĖS LYGIO EKSTREMALIOSIOS SITUACIJOS VALSTYBĖS OPERACIJŲ VADOVAS</text:p>
      <text:p text:style-name="P9"/>
      <text:p text:style-name="P10">SPRENDIMAS</text:p>
      <text:p text:style-name="P11">DĖL LIETUVOS RESPUBLIKOS SVEIKATOS APSAUGOS<text:s/></text:p>
      <text:p text:style-name="P12">MINISTRO – VALSTYBĖS LYGIO EKSTREMALIOSIOS SITUACIJOS VALSTYBĖS OPERACIJŲ VADOVO 2020 M. KOVO 16 D. SPRENDIMO NR. V-387 „DĖL ASMENS SVEIKATOS PRIEŽIŪROS PASLAUGŲ TEIKIMO ORGANIZAVIMO PASKELBUS KARANTINĄ LIETUVOS RESPUBLIKOS TERITORIJOJE“ PAKEITIMO</text:p>
      <text:p text:style-name="P13"/>
      <text:p text:style-name="P14">2020 m. balandžio <text:s/>15 <text:s/>d. Nr. V-869</text:p>
      <text:p text:style-name="P15">Vilnius</text:p>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9"><text:span text:style-name="T20">1</text:span><text:span text:style-name="T21">. Pakeičiu 1.2.7.1.1 papunktį ir jį išdėstau taip:</text:span></text:p>
      <text:p text:style-name="P22"><text:span text:style-name="T23">„</text:span><text:span text:style-name="T24">1.2.7.1.1</text:span><text:span text:style-name="T25">. vaikams – visų profilių medicininės reabilitacijos Reabilitacija II, Reabilitacija III ir Sveikatą grąžinamojo gydymo paslaugos VšĮ Vilniaus universiteto ligoninės Santaros klinikų Vaikų ligoninės Vaikų fizinės medicinos ir reabilitacijos centre arba asmens sveikatos priežiūros įstaigoje, kurioje pacientas prieš tai buvo gydomas, jei įstaiga turi asmens sveikatos priežiūros licenciją, suteikiančią teisę teikti pacientui reikiamas medicininės reabilitacijos paslaugas;“</text:span></text:p>
      <text:p text:style-name="P26"><text:span text:style-name="T27">2</text:span><text:span text:style-name="T28">. Papildau 1.2.7.1.3 papunkčiu:</text:span></text:p>
      <text:p text:style-name="P29"><text:span text:style-name="T30">„</text:span><text:span text:style-name="T31">1.2.7.1.3</text:span><text:span text:style-name="T32">. suaugusiesiems pacientams – visų profilių medicininės reabilitacijos Reabilitacijos II ir Reabilitacijos III paslaugos asmens sveikatos priežiūros įstaigoje, kurioje pacientas prieš tai buvo gydomas, jei įstaiga turi asmens sveikatos priežiūros licenciją, suteikiančią teisę teikti pacientui reikiamas medicininės reabilitacijos paslaugas.“.</text:span></text:p>
      <text:p text:style-name="P33"><text:span text:style-name="T34">3</text:span><text:span text:style-name="T35">. Pakeičiu 1.2.7.2 papunktį ir jį išdėstau taip:</text:span></text:p>
      <text:p text:style-name="P36"><text:span text:style-name="T37">„</text:span><text:span text:style-name="T38">1.2.7.2</text:span><text:span text:style-name="T39">. Medicininės reabilitacijos įstaigos, išskyrus minėtas šio sprendimo 1.2.7.1.1 ir 1.2.7.1.2 papunkčiuose, teikia asmens sveikatos priežiūros paslaugas pacientams, sergantiems COVID-19 lengva forma. Teikiant paslaugas šiems pacientams turi būti panaudojamos visos medicininės reabilitacijos paslaugoms teikti skirtos patalpos (kineziterapijos salės, ergoterapijos salės ir pan.).“</text:span></text:p>
      <text:p text:style-name="Normal"/>
      <text:p text:style-name="Normal"/>
      <text:p text:style-name="Normal"/>
      <text:p text:style-name="P40">Sveikatos apsaugos ministras – valstybės lygio</text:p>
      <text:p text:style-name="Normal"><text:span text:style-name="T41">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6T06:55:00Z</meta:creation-date>
    <dc:date>2020-04-16T06:55:00Z</dc:date>
    <meta:print-date>2020-04-15T07:28:00Z</meta:print-date>
    <meta:template xlink:href="Normal.dotm" xlink:type="simple"/>
    <meta:editing-cycles>2</meta:editing-cycles>
    <meta:editing-duration>PT0S</meta:editing-duration>
    <meta:document-statistic meta:page-count="1" meta:paragraph-count="14" meta:word-count="280" meta:character-count="2308" meta:row-count="55" meta:non-whitespace-character-count="2042"/>
  </office:meta>
</office:document-meta>
</file>