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 fo:language="en" fo:country="US"/>
    </style:style>
    <style:style style:name="P24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 fo:language="en" fo:country="US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, MOKSLO IR SPORTO MINISTRO 2022 M. BALANDŽIO 21 D. ĮSAKYMO NR. V-609 „DĖL <text:s/>PARAMOS TEIKIMO UKRAINOS PILIEČIŲ<text:s/></text:span><text:span text:style-name="T18">STUDIJOMS“ PAKEITIMO</text:span></text:p>
      <text:p text:style-name="P19"/>
      <text:h text:style-name="P20" text:outline-level="3">2022 m. liepos 25 d. Nr. V-1192</text:h>
      <text:p text:style-name="P21"><text:span text:style-name="T22">Vilnius</text:span></text:p>
      <text:p text:style-name="P23"/>
      <text:p text:style-name="P24"/>
      <text:p text:style-name="P25"><text:span text:style-name="T26">P a k e i č i u Lietuvos Respublikos švietimo, mokslo ir sporto ministro 2022 m. balandžio 21 d. įsakymą Nr. V-609 „Dėl paramos teikimo Ukrainos piliečių studijoms“ ir<text:s/></text:span><text:span text:style-name="T27">4 punktą išdėstau taip:</text:span></text:p>
      <text:p text:style-name="P28"><text:span text:style-name="T29">„</text:span><text:span text:style-name="T30">4</text:span><text:span text:style-name="T31">. Stipendijoms mokėti skirtos lėšos pervedamos aukštosioms mokykloms vadovaujantis Švietimo valdymo informacinės sistemos duomenimis apie deklaruotus 1 punkto nustatytus kriterijus atitinkančius asmenis:</text:span></text:p>
      <text:p text:style-name="P32"><text:span text:style-name="T33">4.1</text:span><text:span text:style-name="T34">. 1 punkte nurodytiems asmenims, atvykusiems iki 2022 m. balandžio 29 d., – už balandžio–rugpjūčio mėnesius – balandžio 29 d. duomenimis. Švietimo, mokslo ir sporto ministras, neviršydamas šiam tikslui skirtų lėšų, paskirsto jas ir stipendijų skaičių aukštosioms mokykloms;</text:span></text:p>
      <text:p text:style-name="P35"><text:span text:style-name="T36">4.2</text:span><text:span text:style-name="T37">. 1 punkte nurodytiems asmenims, atvykusiems po 2022 m. balandžio 29 d., – už gegužės–rugpjūčio mėnesius – birželio 13 d. duomenimis. Švietimo, mokslo ir sporto ministras, neviršydamas šiam tikslui skirtų lėšų, paskirsto jas ir stipendijų skaičių aukštosioms mokykloms; <text:s/></text:span></text:p>
      <text:p text:style-name="P38"><text:span text:style-name="T39">4.3</text:span><text:span text:style-name="T40">. už rugsėjo ir spalio mėnesius – rugsėjo 15 d. duomenimis. Švietimo, mokslo ir sporto ministras, neviršydamas šiam tikslui skirtų lėšų, paskirsto jas ir stipendijų skaičių aukštosioms mokykloms už rugsėjo ir spalio mėnesius;</text:span></text:p>
      <text:p text:style-name="P41"><text:span text:style-name="T42">4.4</text:span><text:span text:style-name="T43">. už lapkričio ir gruodžio mėnesius – lapkričio 1 d. duomenimis. Švietimo, mokslo ir sporto ministras, neviršydamas šiam tikslui skirtų lėšų, paskirsto jas ir stipendijų skaičių aukštosioms mokykloms už lapkričio ir gruodžio mėnesius.“</text:span></text:p>
      <text:p text:style-name="P44"/>
      <text:p text:style-name="P45"/>
      <text:p text:style-name="P46"/>
      <text:p text:style-name="P47"><text:span text:style-name="T48">Švietimo, m</text:span>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b72e584-de14-4eef-9dad-004cb6a0faf0</dc:title>
    <meta:initial-creator>Rinkevičienė Virginija</meta:initial-creator>
    <dc:creator>adlibuser</dc:creator>
    <meta:creation-date>2022-07-25T12:32:00Z</meta:creation-date>
    <dc:date>2022-07-25T12:32:00Z</dc:date>
    <meta:print-date>2019-07-11T09:2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7" meta:word-count="230" meta:character-count="1758" meta:row-count="23" meta:non-whitespace-character-count="1535"/>
  </office:meta>
</office:document-meta>
</file>