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901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9013in"/>
      <style:text-properties style:font-size-complex="12pt"/>
    </style:style>
    <style:style style:name="TableColumn20" style:family="table-column">
      <style:table-column-properties style:column-width="0.9847in" style:use-optimal-column-width="false"/>
    </style:style>
    <style:style style:name="TableColumn21" style:family="table-column">
      <style:table-column-properties style:column-width="1.4763in" style:use-optimal-column-width="false"/>
    </style:style>
    <style:style style:name="TableColumn22" style:family="table-column">
      <style:table-column-properties style:column-width="4.2326in" style:use-optimal-column-width="false"/>
    </style:style>
    <style:style style:name="Table19" style:family="table">
      <style:table-properties style:width="6.6937in" fo:margin-left="0.075in" table:align="left"/>
    </style:style>
    <style:style style:name="TableRow23" style:family="table-row">
      <style:table-row-properties style:use-optimal-row-height="false"/>
    </style:style>
    <style:style style:name="TableCell24" style:family="table-cell">
      <style:table-cell-properties fo:border="0.0069in solid #000000" fo:background-color="#FFFFFF" fo:padding-top="0in" fo:padding-left="0.075in" fo:padding-bottom="0in" fo:padding-right="0.075in"/>
    </style:style>
    <style:style style:name="P25" style:parent-style-name="Normal" style:family="paragraph">
      <style:text-properties fo:font-weight="bold" style:font-weight-asian="bold" style:font-weight-complex="bold" style:font-size-complex="12pt" style:language-asian="lt" style:country-asian="LT"/>
    </style:style>
    <style:style style:name="TableCell26" style:family="table-cell">
      <style:table-cell-properties fo:border="0.0069in solid #000000" fo:background-color="#FFFFFF" fo:padding-top="0in" fo:padding-left="0.075in" fo:padding-bottom="0in" fo:padding-right="0.075in"/>
    </style:style>
    <style:style style:name="P27" style:parent-style-name="Normal" style:family="paragraph">
      <style:paragraph-properties fo:margin-left="0.0236in">
        <style:tab-stops/>
      </style:paragraph-properties>
      <style:text-properties fo:font-weight="bold" style:font-weight-asian="bold" style:font-weight-complex="bold" style:font-size-complex="12pt" style:language-asian="lt" style:country-asian="LT"/>
    </style:style>
    <style:style style:name="TableCell28" style:family="table-cell">
      <style:table-cell-properties fo:border="0.0069in solid #000000" fo:background-color="#FFFFFF" fo:padding-top="0in" fo:padding-left="0.075in" fo:padding-bottom="0in" fo:padding-right="0.075in"/>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widows="0" fo:orphans="0" fo:text-align="justify"/>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text-properties style:font-weight-complex="bold" style:font-size-complex="12pt"/>
    </style:style>
    <style:style style:name="P80" style:parent-style-name="Normal" style:family="paragraph">
      <style:paragraph-properties fo:text-align="justify">
        <style:tab-stops>
          <style:tab-stop style:type="left" style:position="0.219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left" style:position="5.1187in"/>
        </style:tab-stops>
      </style:paragraph-properties>
    </style:style>
    <style:style style:name="P117" style:parent-style-name="Normal" style:family="paragraph">
      <style:paragraph-properties>
        <style:tab-stops>
          <style:tab-stop style:type="left" style:position="5.1187in"/>
        </style:tab-stops>
      </style:paragraph-properties>
    </style:style>
    <style:style style:name="P11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text:s text:c="2"/>2015 M. GRUODŽIO 30 D. ĮSAKYMO NR. A1-812 „DĖL 2014–2020 METŲ EUROPOS SĄJUNGOS FONDŲ INVESTICIJŲ VEIKSMŲ PROGRAMOS 8 PRIORITETO „SOCIALINĖS ĮTRAUKTIES DIDINIMAS IR KOVA SU SKURDU“ ĮGYVENDINIMO PRIEMONĖS NR. 08.3.1-ESFA-V-412 „ROMŲ SOCIALINĖ INTEGRACIJA“ PROJEKTŲ FINANSAVIMO SĄLYGŲ APRAŠO PATVIRTINIMO“ PAKEITIMO</text:p>
      <text:p text:style-name="P11"/>
      <text:p text:style-name="P12">2017 m. spalio 3 d. Nr. A1-507</text:p>
      <text:p text:style-name="P13">Vilnius</text:p>
      <text:p text:style-name="P14"/>
      <text:p text:style-name="P15"/>
      <text:p text:style-name="P16"><text:span text:style-name="T17">P a k e i č i u 2014–2020 metų Europos Sąjungos fondų investicijų veiksmų programos 8 prioriteto „Socialinės įtraukties didinimas ir kova su skurdu“ įgyvendinimo priemonės Nr. 08.3.1-ESFA-V-412 „Romų socialinė integracija“ projektų finansavimo sąlygų aprašą, patvirtintą Lietuvos Respublikos socialinės apsaugos ir darbo ministro 2015 m. gruodžio 30 d. įsakymu Nr. A1-812 „Dėl 2014–2020 metų Europos Sąjungos fondų investicijų veiksmų programos 8 prioriteto „Socialinės įtraukties didinimas ir kova su skurdu“ įgyvendinimo priemonės Nr. 08.3.1-ESFA-V-412 „Romų socialinė integracija“ projektų finansavimo sąlygų aprašo patvirtinimo“, ir 30 punkto lentelės 5 pastraipą išdėstau taip:</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5.</text:p>
          </table:table-cell>
          <table:table-cell table:style-name="TableCell26">
            <text:p text:style-name="P27">Projekto vykdymas</text:p>
          </table:table-cell>
          <table:table-cell table:style-name="TableCell28">
            <text:p text:style-name="P29">Tinkamomis finansuoti išlaidomis yra laikomos:</text:p>
            <text:p text:style-name="P30"><text:span text:style-name="T31">1. projektą vykdančio personalo<text:s/></text:span><text:span text:style-name="T32">darbo užmokesčio</text:span><text:span text:style-name="T33"><text:s/>išlaidos, kai projekto vykdytojas (partneris) pats vykdo projekto veiklas (arba jų dalį). Projektą vykdančio personalo darbo užmokesčio išlaidos neturi viršyti atitinkamos specializacijos ir kvalifikacijos darbuotojų vidutinio darbo užmokesčio. Su darbuotojais, vykdančiais tiesiogines projekto veiklas, turi būti sudaromos darbo sutartys, kai tas darbas yra pagrindinis, arba papildomos esamos darbo sutartys, kai, be pagrindinių pareigų, sulygstama dėl papildomų funkcijų projekte (tokiu atveju sutartyje turi būti aiškiai įvardyta, kiek laiko dirbama su projektu, ir nurodomas atlygis). Projekto vykdytojas turi užtikrinti, kad projektą vykdantys darbuotojai turėtų išsilavinimą ir kvalifikaciją, reikalingus projekte numatytoms funkcijoms vykdyti ir pareigoms atlikti. Jeigu projekto veikloms vykdyti planuojama įdarbinti savanorius, su jais turi būti sudaromos savanoriško darbo sutartys.</text:span></text:p>
            <text:p text:style-name="P34"/>
            <text:p text:style-name="P35"><text:span text:style-name="T36">Įgyvendinant projekto veiklas patirtos<text:s/></text:span><text:span text:style-name="T37">socialinio<text:s/></text:span><text:soft-page-break/><text:span text:style-name="T38">darbuotojo, individualios priežiūros personalo (užimtumo specialisto) ir psichologo (psichoterapeuto) darbo užmokesčio išlaidos apmokamos taikant</text:span><text:span text:style-name="T39"><text:s/></text:span><text:span text:style-name="T40">fiksuotuosius įkainius</text:span><text:span text:style-name="T41">, nustatomus vadovaujantis 2015 m. rugpjūčio 26 d. atliktu Asmenų, priklausomų nuo psichoaktyviųjų medžiagų, reabilitacijos fiksuotųjų įkainių nustatymo tyrimu, kurio ataskaita</text:span><text:span text:style-name="T42"><text:s/></text:span><text:span text:style-name="T43">skelbiama ES struktūrinių fondų interneto svetainės www.esinvesticijos.lt<text:s/></text:span><text:span text:style-name="T44">skiltyje „Dokumentai“, ieškant „Tyrimai“, „Supaprastinto išlaidų apmokėjimo tyrimai“</text:span><text:span text:style-name="T45">.<text:s/></text:span></text:p>
            <text:p text:style-name="P46">Pasikeitus teisės aktams, kuriais vadovaujantis nustatyti šie fiksuotieji įkainiai, atnaujinti įkainiai taip pat taikomi projektams, dėl kurių projektų sutartys jau sudarytos.</text:p>
            <text:p text:style-name="P47"/>
            <text:p text:style-name="P48"><text:span text:style-name="T49">Patirtos<text:s/></text:span><text:span text:style-name="T50">vykdančiojo personalo darbo užmokesčio už kasmetines atostogas ir (ar) kompensacijos už nepanaudotas kasmetines atostogas išlaidos,</text:span><text:span text:style-name="T51"><text:s/>kai darbo užmokesčio išlaidoms apmokėti fiksuotieji įkainiai netaikomi,<text:s/></text:span><text:span text:style-name="T52">apmokamos taikant kasmetinių atostogų išmokų fiksuotąsias normas</text:span><text:span text:style-name="T53">, kurios nustatomos atsižvelgiant į konkrečiam darbuotojui priklausantį kasmetinių atostogų dienų skaičių bei jam nustatytos darbo savaitės trukmę. Kasmetinių atostogų išmokų fiksuotosios normos apskaičiuojamos vadovaujantis 2016 m. sausio 19 d. Kasmetinių atostogų išmokų fiksuotųjų normų nustatymo tyrimu, kurio ataskaita skelbiama ES struktūrinių fondų interneto svetainės www.esinvesticijos.lt<text:s/></text:span><text:span text:style-name="T54">skiltyje „Dokumentai“, ieškant „Tyrimai“, „Supaprastinto išlaidų apmokėjimo tyrimai“.</text:span><text:span text:style-name="T55"><text:s/></text:span></text:p>
            <text:p text:style-name="P56">Pasikeitus teisės aktams, kuriais vadovaujantis nustatytos šios fiksuotosios normos, atnaujintos normos taip pat taikomos projektams, dėl kurių projektų sutartys jau sudarytos;</text:p>
            <text:p text:style-name="P57"/>
            <text:p text:style-name="P58"><text:span text:style-name="T59">2. projektą vykdančio<text:s/></text:span><text:span text:style-name="T60">personalo komandiruočių, kelionių</text:span><text:span text:style-name="T61"><text:s/>išlaidos. Projektą vykdančio personalo kelionių išlaidos apmokamos taikant<text:s/></text:span><text:span text:style-name="T62">kuro ir viešojo transporto išlaidų fiksuotąjį įkainį</text:span><text:span text:style-name="T63">.</text:span></text:p>
            <text:p text:style-name="P64"/>
            <text:p text:style-name="P65"><text:span text:style-name="T66">Kuro ir viešojo transporto išlaidų fiksuotasis įkainis</text:span><text:span text:style-name="T67"><text:s/>nustatytas vadovaujantis 2015 m. balandžio 24 d. Lietuvos Respublikos finansų ministerijos Kuro ir viešojo transporto išlaidų fiksuotųjų įkainių nustatymo tyrimu, kurio ataskaita skelbiama ES struktūrinių fondų interneto svetainės www.esinvesticijos.lt</text:span><text:span text:style-name="T68"><text:s/>skiltyje „Dokumentai“, ieškant „Tyrimai“, „Supaprastinto išlaidų apmokėjimo tyrimai“.<text:s/></text:span><text:span text:style-name="T69">Šio fiksuotojo įkainio dydis, įgyvendinant projektą, nebus keičiamas;</text:span></text:p>
            <text:p text:style-name="P70"/>
            <text:p text:style-name="P71"><text:span text:style-name="T72">3.</text:span><text:span text:style-name="T73"><text:s/></text:span><text:span text:style-name="T74">mokymo ir ugdymo priemonių</text:span><text:span text:style-name="T75"><text:s/>bei kito trumpalaikio turto (išskyrus trumpalaikiam turtui priskiriamų baldų, įrangos ir įrenginių pirkimo išlaidas)<text:s/></text:span><text:span text:style-name="T76">pirkimo ir nuomos išlaidos</text:span><text:span text:style-name="T77">;<text:s/></text:span><text:span text:style-name="T78">įrangos nuomos išlaidos;</text:span></text:p>
            <text:p text:style-name="P79"/>
            <text:p text:style-name="P80"><text:span text:style-name="T81">4. projekto veikloms vykdyti reikalingų</text:span><text:span text:style-name="T82"><text:s/>patalpų eksploatavimo išlaidos<text:s/></text:span><text:span text:style-name="T83">(komunalinių paslaugų, šildymo, ryšio ir pan. išlaidos);</text:span></text:p>
            <text:p text:style-name="P84"/>
            <text:p text:style-name="P85"><text:span text:style-name="T86">5. projekto<text:s/></text:span><text:span text:style-name="T87">dalyvių</text:span><text:span text:style-name="T88"><text:s/></text:span><text:span text:style-name="T89">kelionių, apgyvendinimo ir maitinimo</text:span><text:span text:style-name="T90"><text:s/>išlaidos. Dalyvių<text:s/></text:span><text:span text:style-name="T91">kelionių</text:span><text:span text:style-name="T92"><text:s/>išlaidos apmokamos taikant<text:s/></text:span><text:span text:style-name="T93">kuro ir viešojo transporto išlaidų fiksuotąjį įkainį</text:span><text:span text:style-name="T94">.</text:span></text:p>
            <text:p text:style-name="P95"/>
            <text:p text:style-name="P96"><text:span text:style-name="T97">Dalyvių<text:s/></text:span><text:span text:style-name="T98">maitinimo</text:span><text:span text:style-name="T99"><text:s/>išlaidos apmokamos pagal<text:s/></text:span><text:span text:style-name="T100">dalyvių maitinimo fiksuotąjį įkainį</text:span><text:span text:style-name="T101">. Šis įkainis nustatomas vadovaujantis Lietuvos Respublikos socialinės apsaugos ir darbo ministerijos 2015 m. spalio 8 d.</text:span><text:span text:style-name="T102"><text:s/></text:span><text:span text:style-name="T103">Užimtumo ir socialinės įtraukties priemonių dalyvių maitinimo fiksuotojo įkainio nustatymo pagrindimu, kuris skelbiamas ES struktūrinių fondų interneto svetainės www.esinvesticijos.lt<text:s/></text:span><text:span text:style-name="T104">skiltyje „Dokumentai“, ieškant „Tyrimai“, „Supaprastinto išlaidų apmokėjimo tyrimai“.</text:span></text:p>
            <text:p text:style-name="P105">Pasikeitus teisės aktams, kuriais vadovaujantis nustatytas šis fiksuotasis įkainis, atnaujintas įkainis taip pat taikomas ir projektams, dėl kurių projektų sutartys jau sudarytos;</text:p>
            <text:p text:style-name="P106"/>
            <text:p text:style-name="P107"><text:span text:style-name="T108">6.</text:span><text:span text:style-name="T109"><text:s/>projekto dalyvių vaikų priežiūros išlaidos.<text:s/></text:span><text:span text:style-name="T110">Šios išlaidos yra tinkamos finansuoti tik tuo metu, kai projekto dalyviai dalyvauja projekto veiklose;</text:span></text:p>
            <text:p text:style-name="P111"/>
            <text:p text:style-name="P112"><text:span text:style-name="T113">7. iš išorės tiekėjų<text:s/></text:span><text:span text:style-name="T114">perkamų prekių ar paslaugų</text:span><text:span text:style-name="T115">, reikalingų Aprašo 10 ir 24 punktuose nurodytoms veikloms įgyvendinti, išlaidos“.</text:span></text:p>
          </table:table-cell>
        </table:table-row>
      </table:table>
      <text:p text:style-name="Normal"/>
      <text:p text:style-name="P116"/>
      <text:p text:style-name="P117"/>
      <text:p text:style-name="P118">Socialinės apsaugos ir darbo ministras<text:tab/>Linas Kukuraitis</text:p>
      <text:p text:style-name="Normal"/>
      <text:p text:style-name="Normal"/>
      <text:p text:style-name="Normal"/>
      <text:p text:style-name="Normal"><text:span text:style-name="T119">SUDERINTA</text:span></text:p>
      <text:p text:style-name="Normal"><text:span text:style-name="T120">Europos socialinio fondo agentūros<text:s/></text:span></text:p>
      <text:p text:style-name="Normal"><text:span text:style-name="T121">2017-09-06 raštu Nr.<text:s/></text:span><text:span text:style-name="T122">SB-2017-006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03T10:46:00Z</meta:creation-date>
    <dc:date>2017-10-03T10:46:00Z</dc:date>
    <meta:template xlink:href="Normal.dotm" xlink:type="simple"/>
    <meta:editing-cycles>2</meta:editing-cycles>
    <meta:editing-duration>PT0S</meta:editing-duration>
    <meta:document-statistic meta:page-count="3" meta:paragraph-count="110" meta:word-count="747" meta:character-count="5982" meta:row-count="130" meta:non-whitespace-character-count="5345"/>
  </office:meta>
</office:document-meta>
</file>