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VALGYBOS ĮSTATYMO NR. VIII-1861 31 IR 70 STRAIPSNIŲ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19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1 straipsnio pakeitimas</text:span></text:p>
        <text:p text:style-name="P36">Pakeisti 31 straipsnio 6 dalies 5 punktą ir jį išdėstyti taip:</text:p>
        <text:p text:style-name="P37">„<text:span text:style-name="T38">5</text:span><text:span text:style-name="T39">) priima į tarnybą (darbą) ir atleidžia iš tarnybos (darbo) žvalgybos pareigūnus ir darbuotojus,<text:s/></text:span><text:span text:style-name="T40">informuoja žvalgybos pareigūnus apie jų tarnybos sąlygas</text:span><text:span text:style-name="T41">, sprendžia jų perkėlimo į kitas pareigas, siuntimo į tarnybinę komandiruotę, nušalinimo nuo pareigų ir kitus klausimus, susijusius su jų teisiniu statusu ir tarnybos (darbo) eiga;“.</text:span></text:p>
        <text:p text:style-name="P42"/>
        <text:p text:style-name="P43"><text:span text:style-name="T44">2</text:span><text:span text:style-name="T45"><text:s/>straipsnis.<text:s/></text:span><text:span text:style-name="T46">70 straipsnio pakeitimas</text:span></text:p>
        <text:p text:style-name="P47"><text:span text:style-name="T48">Papildyti 70 straipsnį 5 dalimi:</text:span></text:p>
        <text:p text:style-name="P49"><text:span text:style-name="T50">„</text:span><text:span text:style-name="T51">5</text:span><text:span text:style-name="T52">. Žvalgybos institucijos direktoriaus nustatyta tvarka žvalgybos pareigūnai informuojami apie jų tarnybos sąlygas.“</text:span></text:p>
        <text:p text:style-name="P53"/>
        <text:p text:style-name="P54"><text:span text:style-name="T55">3</text:span><text:span text:style-name="T56"><text:s/>straipsnis.</text:span><text:s/><text:span text:style-name="T57">Įstatymo įsigaliojimas, įgyvendinimas ir taikymas</text:span></text:p>
        <text:p text:style-name="P58">1. Šis įstatymas, išskyrus šio straipsnio 2 dalį, įsigalioja 2022 m. rugpjūčio 1 d.</text:p>
        <text:p text:style-name="P59">2. V<text:span text:style-name="T60">alstybės saugumo departamento<text:s/></text:span>direktorius ir<text:s/><text:span text:style-name="T61">Antrojo operatyvinių tarnybų departamento prie Krašto apsaugos ministerijos direktorius iki 2022 m. liepos 31 d. priima šio įstatymo įgyvendinamuosius teisės aktus.</text:span></text:p>
        <text:p text:style-name="P62">3. Žvalgybos pareigūnui, kuris buvo priimtas į tarnybą iki 2022 m. liepos 31 d., informacija apie jo tarnybos sąlygas, nurodyta šio įstatymo 2 straipsnyje išdėstytoje Lietuvos Respublikos žvalgybos įstatymo 70 straipsnio 5 dalyje, yra pateikiama jo prašymu.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><text:span text:style-name="T69">Respublikos Prezidentas</text:span><text:span text:style-name="T70"><text:tab/></text:span><text:span text:style-name="T7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11T10:58:00Z</meta:creation-date>
    <dc:date>2022-07-11T10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4" meta:character-count="1533" meta:row-count="52" meta:non-whitespace-character-count="1364"/>
  </office:meta>
</office:document-meta>
</file>