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48" style:family="table-column">
      <style:table-column-properties style:column-width="0.5673in"/>
    </style:style>
    <style:style style:name="TableColumn49" style:family="table-column">
      <style:table-column-properties style:column-width="2.1736in"/>
    </style:style>
    <style:style style:name="TableColumn50" style:family="table-column">
      <style:table-column-properties style:column-width="0.9763in"/>
    </style:style>
    <style:style style:name="TableColumn51" style:family="table-column">
      <style:table-column-properties style:column-width="1.05in"/>
    </style:style>
    <style:style style:name="TableColumn52" style:family="table-column">
      <style:table-column-properties style:column-width="1.05in"/>
    </style:style>
    <style:style style:name="TableColumn53" style:family="table-column">
      <style:table-column-properties style:column-width="1.05in"/>
    </style:style>
    <style:style style:name="Table47" style:family="table">
      <style:table-properties style:width="6.8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75" style:family="table-column">
      <style:table-column-properties style:column-width="0.5993in"/>
    </style:style>
    <style:style style:name="TableColumn76" style:family="table-column">
      <style:table-column-properties style:column-width="2.1333in"/>
    </style:style>
    <style:style style:name="TableColumn77" style:family="table-column">
      <style:table-column-properties style:column-width="0.9937in"/>
    </style:style>
    <style:style style:name="TableColumn78" style:family="table-column">
      <style:table-column-properties style:column-width="1.0451in"/>
    </style:style>
    <style:style style:name="TableColumn79" style:family="table-column">
      <style:table-column-properties style:column-width="1.05in"/>
    </style:style>
    <style:style style:name="TableColumn80" style:family="table-column">
      <style:table-column-properties style:column-width="1.05in"/>
    </style:style>
    <style:style style:name="Table74" style:family="table">
      <style:table-properties style:width="6.871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line-height="115%"/>
      <style:text-properties fo:hyphenate="false"/>
    </style:style>
    <style:style style:name="T84" style:parent-style-name="DefaultParagraphFont" style:family="text">
      <style:text-properties style:font-name-asian="Andale Sans UI" style:font-size-complex="12pt" style:language-complex="en" style:country-complex="US"/>
    </style:style>
    <style:style style:name="T8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line-height="115%"/>
      <style:text-properties style:font-name-asian="Andale Sans UI" fo:font-style="italic" style:font-style-asian="italic" style:font-size-complex="12pt" style:language-complex="en" style:country-complex="US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font-style-complex="italic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 fo:margin-left="0.0229in" fo:text-indent="-0.1305in">
        <style:tab-stops/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103" style:family="table-column">
      <style:table-column-properties style:column-width="0.5993in"/>
    </style:style>
    <style:style style:name="TableColumn104" style:family="table-column">
      <style:table-column-properties style:column-width="2.1333in"/>
    </style:style>
    <style:style style:name="TableColumn105" style:family="table-column">
      <style:table-column-properties style:column-width="0.9937in"/>
    </style:style>
    <style:style style:name="TableColumn106" style:family="table-column">
      <style:table-column-properties style:column-width="1.0451in"/>
    </style:style>
    <style:style style:name="TableColumn107" style:family="table-column">
      <style:table-column-properties style:column-width="1.0458in"/>
    </style:style>
    <style:style style:name="TableColumn108" style:family="table-column">
      <style:table-column-properties style:column-width="1.05in"/>
    </style:style>
    <style:style style:name="Table102" style:family="table">
      <style:table-properties style:width="6.867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line-height="115%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15%"/>
      <style:text-properties style:font-style-complex="italic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15%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6" style:parent-style-name="DefaultParagraphFont" style:family="text">
      <style:text-properties style:font-name-asian="Andale Sans UI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2.1736in"/>
    </style:style>
    <style:style style:name="TableColumn131" style:family="table-column">
      <style:table-column-properties style:column-width="0.9763in"/>
    </style:style>
    <style:style style:name="TableColumn132" style:family="table-column">
      <style:table-column-properties style:column-width="1.05in"/>
    </style:style>
    <style:style style:name="TableColumn133" style:family="table-column">
      <style:table-column-properties style:column-width="1.05in"/>
    </style:style>
    <style:style style:name="TableColumn134" style:family="table-column">
      <style:table-column-properties style:column-width="1.05in"/>
    </style:style>
    <style:style style:name="Table128" style:family="table">
      <style:table-properties style:width="6.867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line-height="115%"/>
      <style:text-properties fo:hyphenate="false"/>
    </style:style>
    <style:style style:name="T138" style:parent-style-name="DefaultParagraphFont" style:family="text">
      <style:text-properties style:font-name-asian="Andale Sans UI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 fo:margin-left="0.0229in" fo:text-indent="-0.0319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size-complex="12pt" style:language-complex="en" style:country-complex="US"/>
    </style:style>
    <style:style style:name="P15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153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55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56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57" style:parent-style-name="Normal" style:family="paragraph">
      <style:paragraph-properties fo:widows="0" fo:orphans="0" fo:text-align="justify" fo:line-height="115%" fo:text-indent="-0.0986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</text:span><text:span text:style-name="T10">Ė</text:span><text:span text:style-name="T11">L<text:s/></text:span><text:span text:style-name="T12">LIETUVOS RESPUBLIKOS APLINKOS MINISTRO 2015 M. BIRŽELIO 29 D. ĮSAKYMO NR. D1-507 „DĖL<text:s/></text:span><text:span text:style-name="T13">BENDR</text:span><text:span text:style-name="T14">Ų</text:span><text:span text:style-name="T15">J</text:span><text:span text:style-name="T16">Ų</text:span><text:span text:style-name="T17"><text:s/>MI</text:span><text:span text:style-name="T18">Š</text:span><text:span text:style-name="T19">K</text:span><text:span text:style-name="T20">Ų</text:span><text:span text:style-name="T21"><text:s/></text:span><text:span text:style-name="T22">Ū</text:span><text:span text:style-name="T23">KIO REIKMI</text:span><text:span text:style-name="T24">Ų</text:span><text:span text:style-name="T25"><text:s/>FINANSAVIMO PROGRAMOS 2016 MET</text:span><text:span text:style-name="T26">Ų</text:span><text:span text:style-name="T27"><text:s/>L</text:span><text:span text:style-name="T28">ĖŠŲ</text:span><text:span text:style-name="T29"><text:s/>PASKIRSTYMO PAGAL PRIEMONIŲ GRUPES PATVIRTINIMO“ PAKEITIMO</text:span></text:p>
      <text:p text:style-name="P30"/>
      <text:p text:style-name="P31">2016 m. gegužės 26 d. Nr. D1-390</text:p>
      <text:p text:style-name="P32">Vilnius<text:line-break/></text:p>
      <text:p text:style-name="P33"><text:span text:style-name="T34">Atsižvelgdamas į Bendrųjų miškų ūkio reikmių finansavimo programos lėšų naudojimo tarybos siūlymus, pateiktus 2016 m. gegužės 23 d. posėdžio protokole Nr. 2016-4,</text:span></text:p>
      <text:p text:style-name="P35"><text:span text:style-name="T36">pakeičiu</text:span><text:span text:style-name="T37"><text:s/>Bendrųjų miškų ūkio reikmių finansavimo programos 2016 metų lėšų paskirstymą pagal priemones, patvirtintą<text:s/></text:span><text:span text:style-name="T38">Lietuvos Respublikos aplinkos ministro 2015 m. birželio</text:span><text:span text:style-name="T39"><text:s/></text:span><text:span text:style-name="T40">29</text:span><text:span text:style-name="T41"> </text:span><text:span text:style-name="T42">d. įsakymu Nr. D1-507 „Dėl Bendrųjų miškų ūkio reikmių finansavimo programos 2016 metų lėšų paskirstymo pagal priemonių grupes patvirtinimo“</text:span><text:span text:style-name="T43">:</text:span></text:p>
      <text:p text:style-name="P44"><text:span text:style-name="T45">1</text:span><text:span text:style-name="T46">. Pakeičiu 7 punkto pirmąją pastraipą ir ją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</text:span><text:span text:style-name="T58">7.</text:span></text:p>
          </table:table-cell>
          <table:table-cell table:style-name="TableCell59">
            <text:p text:style-name="P60">Informacijai apie miškus viešinti:</text:p>
          </table:table-cell>
          <table:table-cell table:style-name="TableCell61">
            <text:p text:style-name="P62"/>
          </table:table-cell>
          <table:table-cell table:style-name="TableCell63">
            <text:p text:style-name="P64">144,6</text:p>
          </table:table-cell>
          <table:table-cell table:style-name="TableCell65">
            <text:p text:style-name="P66">79,6</text:p>
          </table:table-cell>
          <table:table-cell table:style-name="TableCell67">
            <text:p text:style-name="P68"><text:span text:style-name="T69">65,0</text:span><text:span text:style-name="T70">“.</text:span></text:p>
          </table:table-cell>
        </table:table-row>
      </table:table>
      <text:p text:style-name="Normal"/>
      <text:p text:style-name="P71"><text:span text:style-name="T72">2</text:span><text:span text:style-name="T73">. Pakeičiu 7.2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</text:span><text:span text:style-name="T85">7.2.</text:span><text:span text:style-name="T86"><text:s/></text:span></text:p>
          </table:table-cell>
          <table:table-cell table:style-name="TableCell87">
            <text:p text:style-name="P88">renginiams miškų<text:s/>ir miškų<text:s/>ūkio tematika organizuoti:</text:p>
          </table:table-cell>
          <table:table-cell table:style-name="TableCell89">
            <text:p text:style-name="P90"/>
          </table:table-cell>
          <table:table-cell table:style-name="TableCell91">
            <text:p text:style-name="P92">29,2</text:p>
          </table:table-cell>
          <table:table-cell table:style-name="TableCell93">
            <text:p text:style-name="P94"><text:span text:style-name="T95">29,2</text:span><text:span text:style-name="T96">“</text:span></text:p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3</text:span><text:span text:style-name="T101">. Papildau 7.2.6 papunkčiu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7.2.6.<text:s/></text:p>
          </table:table-cell>
          <table:table-cell table:style-name="TableCell112">
            <text:p text:style-name="P113"><text:span text:style-name="T114">konkursui „Pavyzdingai tvarkoma privati miško valda 2016“ organizuoti ir šio konkurso laimėtojams apdovanoti</text:span></text:p>
          </table:table-cell>
          <table:table-cell table:style-name="TableCell115">
            <text:p text:style-name="P116">Aplinkos ministerija</text:p>
          </table:table-cell>
          <table:table-cell table:style-name="TableCell117">
            <text:p text:style-name="P118">8,7</text:p>
          </table:table-cell>
          <table:table-cell table:style-name="TableCell119">
            <text:p text:style-name="P120"><text:span text:style-name="T121">8,7</text:span><text:span text:style-name="T122">“</text:span></text:p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P125"><text:span text:style-name="T126">4</text:span><text:span text:style-name="T127">. Pakeičiu 11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</text:span><text:span text:style-name="T139">11.</text:span></text:p>
          </table:table-cell>
          <table:table-cell table:style-name="TableCell140">
            <text:p text:style-name="P141">Programos lėšų<text:s/>rezerv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 837,5</text:p>
          </table:table-cell>
          <table:table-cell table:style-name="TableCell146">
            <text:p text:style-name="P147">10,4</text:p>
          </table:table-cell>
          <table:table-cell table:style-name="TableCell148">
            <text:p text:style-name="P149"><text:span text:style-name="T150">2 827,1</text:span><text:span text:style-name="T151">“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Aplinkos ministras<text:tab/>Kęstutis Trečioka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 User</dc:creator>
    <meta:creation-date>2016-05-31T06:18:00Z</meta:creation-date>
    <dc:date>2016-05-31T06:18:00Z</dc:date>
    <meta:print-date>2015-12-15T05:1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194" meta:character-count="1303" meta:row-count="98" meta:non-whitespace-character-count="1181"/>
  </office:meta>
</office:document-meta>
</file>