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style:tab-stops>
          <style:tab-stop style:type="left" style:position="3.3472in"/>
        </style:tab-stops>
      </style:paragraph-properties>
      <style:text-properties style:font-size-complex="12pt"/>
    </style:style>
    <style:style style:name="P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2021 m. vasario 24 d. <text:s text:c="2"/>Nr. <text:s/>30-337/21</text:p>
      <text:p text:style-name="P18">Vilnius</text:p>
      <text:p text:style-name="P19"/>
      <text:p text:style-name="P20"/>
      <text:p text:style-name="P21"><text:span text:style-name="T22"> Vadovaudamasis Lietuvos Respublikos vietos savivaldos įstatymo 18 straipsnio 1 dalimi ir 29 straipsnio 8 dalies 2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5.1 papunkčiu ir atsižvelgdamas į asmens 2021 m. vasario 19 d. prašymą (Savivaldybėje registruota 2021 m. vasario 19 d., registracijos Nr. A97-7265/21(3.3.2.13K-AD24) ir 2021 m. vasario 20 d. prašymą (Savivaldybėje registruota 2021 m. vasario 22 d., registracijos Nr.<text:s/></text:span><text:span text:style-name="T23">A97-7340/21(3.3.2.13K-AD24)</text:span><text:span text:style-name="T24">,</text:span></text:p>
      <text:p text:style-name="P25"><text:span text:style-name="T26">k e i č i u <text:s/>Vilniaus miesto savivaldybės administracijos direktoriaus 2021 m. sausio 8 d. įsakymą Nr. 30-34/21 „Dėl draudimo rūkyti daugiabučių gyvenamųjų namų balkonuose, terasose ir lodžijose, nuosavybės teise priklausančiuose atskiriems savininkams, paskelbimo“ ir pripažįstu netekusiu galios 1.464 papunktį.</text:span></text:p>
      <text:p text:style-name="P27"/>
      <text:p text:style-name="P28"/>
      <text:p text:style-name="P29"/>
      <text:p text:style-name="P30">Administracijos direktorius<text:tab/>Povilas Podersk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12T10:29:00Z</meta:creation-date>
    <dc:date>2021-05-12T10:2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259" meta:character-count="1882" meta:row-count="49" meta:non-whitespace-character-count="1636"/>
  </office:meta>
</office:document-meta>
</file>