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right="-2.9291in"/>
    </style:style>
    <style:style style:name="P2" style:parent-style-name="Normal" style:family="paragraph">
      <style:paragraph-properties fo:text-align="center" fo:margin-right="0.0041in"/>
    </style:style>
    <style:style style:name="T3" style:parent-style-name="DefaultParagraphFont" style:family="text">
      <style:text-properties fo:font-size="4pt" style:font-size-asian="4pt"/>
    </style:style>
    <style:style style:name="P4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/>
    </style:style>
    <style:style style:name="P9" style:parent-style-name="Normal" style:family="paragraph">
      <style:paragraph-properties fo:text-align="center" fo:margin-right="0.0979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VALSTYBINĖS MAISTO IR VETERINARIJOS TARNYBOS DIREKTORIAUS 2004 M. BALANDŽIO 28 D. ĮSAKYMO NR. B1-394 „DĖL PASIENIO VETERINARIJOS POSTŲ, KURIUOSE ATLIEKAMA PREKIŲ, ĮVEŽAMŲ IŠ TREČIŲJŲ ŠALIŲ Į LIETUVOS RESPUBLIKĄ, VALSTYBINĖ MAISTO IR VETERINARINĖ KONTROLĖ, SĄRAŠO PATVIRTINIMO“ PAKEITIMO</text:span><text:span text:style-name="T12"><text:s/></text:span></text:p>
      <text:p text:style-name="P13"/>
      <text:p text:style-name="P14"/>
      <text:p text:style-name="P15">2015 m. rugpjūčio 25 d. Nr. B1-819</text:p>
      <text:p text:style-name="P16">Vilnius</text:p>
      <text:p text:style-name="P17"/>
      <text:p text:style-name="P18"/>
      <text:p text:style-name="P19"><text:span text:style-name="T20">Vadovaudamasis Lietuvos Respublikos veterinarijos įstatymo 6 straipsnio 3 dalimi,</text:span></text:p>
      <text:p text:style-name="P21"><text:span text:style-name="T22">1</text:span><text:span text:style-name="T23">. P a k e i č i u Valstybinės maisto ir veterinarijos tarnybos direktoriaus 2004 m. balandžio 28 d. įsakymą Nr. B1-394 „Dėl Pasienio veterinarijos postų, kuriuose atliekama prekių, įvežamų iš trečiųjų šalių į Lietuvos Respubliką, valstybinė maisto ir veterinarinė kontrolė, sąrašo patvirtinimo“:</text:span></text:p>
      <text:p text:style-name="P24"><text:span text:style-name="T25">1.1</text:span><text:span text:style-name="T26">. Pripažįstu netekusiu galios 2.2 papunktį.</text:span></text:p>
      <text:p text:style-name="P27"><text:span text:style-name="T28">1.2</text:span><text:span text:style-name="T29">. Pripažįstu netekusiu galios Pasienio veterinarijos postų, kuriuose atliekama prekių, įvežamų iš trečiųjų šalių į Lietuvos Respubliką, valstybinė maisto ir veterinarinė kontrolė, sąrašo 12 punktą.</text:span></text:p>
      <text:p text:style-name="P30"><text:span text:style-name="T31">2</text:span><text:span text:style-name="T32">. N u s t a t a u, kad šis įsakymas įsigalioja 2015 m. rugsėjo 1 d.</text:span></text:p>
      <text:p text:style-name="Normal"/>
      <text:p text:style-name="Normal"/>
      <text:p text:style-name="Normal"/>
      <text:p text:style-name="Normal"/>
      <text:p text:style-name="P33">Direktorius<text:s/><text:tab/><text:tab/><text:tab/><text:tab/><text:tab/><text:tab/>Jonas Milius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812in" fo:margin-bottom="0.6298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</dc:title>
    <meta:initial-creator>dsukackaite</meta:initial-creator>
    <dc:creator>Adlib User</dc:creator>
    <meta:creation-date>2015-08-31T12:29:00Z</meta:creation-date>
    <dc:date>2015-08-31T12:29:00Z</dc:date>
    <meta:print-date>2015-08-25T07:0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5" meta:character-count="1182" meta:row-count="58" meta:non-whitespace-character-count="1052"/>
  </office:meta>
</office:document-meta>
</file>