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right="-0.0305in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861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33in" style:font-size-complex="12pt" style:language-asian="lt" style:country-asian="LT"/>
    </style:style>
    <style:style style:name="P28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="Bookman Old Style" style:language-asian="lt" style:country-asian="LT"/>
    </style:style>
    <style:style style:name="P36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569in" svg:height="0.5986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 VILNIAUS RAJONO SAVIVALDYBĖS TARYBOS 2019 M. GEGUŽĖS 17 D. <text:s/>SPRENDIMU NR. T3-184 PATVIRTINTO NENAUDOJAMŲ, APLEISTŲ ARBA NEPRIŽIŪRIMŲ PATALPŲ IR STATINIŲ SĄRAŠO PAKEITIMO</text:span><text:span text:style-name="T14"><text:s/></text:span></text:p>
      <text:p text:style-name="P15"/>
      <text:p text:style-name="P16">2019 m. spalio 25 d. Nr. T3-391</text:p>
      <text:p text:style-name="P17">Vilnius</text:p>
      <text:p text:style-name="P18"/>
      <text:p text:style-name="P19"><text:span text:style-name="T20">Vadovaudamasi Lietuvos Respublikos viet</text:span><text:span text:style-name="T21">os savivaldos įstatymo 6 str. 21 p., 16 str. <text:s/>2 d. 37 p. ir 18 str. 1 d. bei Lietuvos Respublikos nekilnojamojo turto mokesčio įstatymo 6 str. 2 d., remdamasi Vilniaus rajono savivaldybės tarybos 2009 m. rugsėjo 30 d. sprendimo Nr. T3-300 „Dėl patalpų ir s</text:span><text:span text:style-name="T22">tatinių, kurie yra nenaudojami arba yra apleisti, arba neprižiūrimi, sąrašo sudarymo ir keitimo tvarkos aprašo patvirtinimo“ 2 p., šiuo sprendimu patvirtinto Patalpų ir statinių, kurie yra nenaudojami arba yra apleisti, arba neprižiūrimi, sąrašo sudarymo i</text:span><text:span text:style-name="T23">r keitimo tvarkos aprašo 6 ir 10 p. bei atsižvelgdama į Vilniaus rajono savivaldybės tarybos 2018 m. gegužės 25 d. sprendimą Nr. T3-153 „Dėl 2019 m. nekilnojamojo turto mokesčio tarifų nustatymo“</text:span><text:span text:style-name="T24"><text:s/>ir į Nenaudojamų, apleistų arba neprižiūrimų patalpų ir stat</text:span><text:span text:style-name="T25">inių sąrašo sudarymo komisijos posėdžio 2019 m. spalio 1 d. protokolą Nr. 7</text:span><text:span text:style-name="T26">, Vilniaus rajono savivaldybės taryba<text:s/></text:span><text:span text:style-name="T27">nusprendžia:</text:span></text:p>
      <text:p text:style-name="P28"><text:span text:style-name="T29">1</text:span><text:span text:style-name="T30">. Pakeisti Vilniaus rajono savivaldybės tarybos 2019 m. gegužės 17 d. sprendimo Nr. T3-184 1.2 p.: išbraukti Nenaudojamų, apleistų arba neprižiūrimų patalpų ir statinių sąrašo<text:s/></text:span><text:span text:style-name="T31">39</text:span><text:span text:style-name="T32">2</text:span><text:span text:style-name="T33"><text:s/></text:span><text:span text:style-name="T34">punkte nurodytą statinį.</text:span><text:span text:style-name="T35"><text:s text:c="2"/></text:span></text:p>
      <text:p text:style-name="P36"><text:span text:style-name="T37">2</text:span><text:span text:style-name="T38">. Pavesti Vilniaus rajono savivaldybės admin</text:span><text:span text:style-name="T39">istracijos direktoriui per 10 dienų nuo šio sprendimo priėmimo:</text:span></text:p>
      <text:p text:style-name="P40"><text:span text:style-name="T41">2.1</text:span><text:span text:style-name="T42">. Informuoti patalpų ir statinių savininkus apie priimtą sprendimą jų valdomą turtą išbraukti iš Nenaudojamų, apleistų arba neprižiūrimų patalpų ir statinių sąrašo;</text:span></text:p>
      <text:p text:style-name="P43"><text:span text:style-name="T44">2.2</text:span><text:span text:style-name="T45">. Pateikti šiuo</text:span><text:span text:style-name="T46"><text:s/>sprendimu patvirtintą patikslintą Nenaudojamų, apleistų arba neprižiūrimų patalpų ir statinių sąrašą Vilniaus apskrities valstybinei mokesčių inspekcijai.</text:span></text:p>
      <text:p text:style-name="P47"><text:span text:style-name="T48">3</text:span><text:span text:style-name="T49">. Šį sprendimą teisės aktų nustatyta tvarka paskelbti Teisės aktų registre ir Savivaldybės ti</text:span><text:span text:style-name="T50">nklalapyje.</text:span></text:p>
      <text:p text:style-name="P51"/>
      <text:p text:style-name="P52"/>
      <text:p text:style-name="P53"/>
      <text:p text:style-name="P54"><text:span text:style-name="T55">Savivaldybės me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6"/>Marija Rekst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9-11-06T13:23:00Z</meta:creation-date>
    <dc:date>2019-11-06T13:23:00Z</dc:date>
    <meta:print-date>2019-09-12T05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51" meta:character-count="2066" meta:row-count="44" meta:non-whitespace-character-count="1825"/>
  </office:meta>
</office:document-meta>
</file>