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812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812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812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812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812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812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812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812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812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812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snap-to-layout-grid="false">
        <style:tab-stops>
          <style:tab-stop style:type="left" style:position="3.3451in"/>
        </style:tab-stops>
      </style:paragraph-properties>
      <style:text-properties fo:hyphenate="false"/>
    </style:style>
    <style:style style:name="P75" style:parent-style-name="Normal" style:family="paragraph">
      <style:paragraph-properties style:snap-to-layout-grid="false">
        <style:tab-stops>
          <style:tab-stop style:type="left" style:position="3.3451in"/>
        </style:tab-stops>
      </style:paragraph-properties>
      <style:text-properties style:language-asian="lt" style:country-asian="LT" fo:hyphenate="false"/>
    </style:style>
    <style:style style:name="P76" style:parent-style-name="Normal" style:family="paragraph">
      <style:paragraph-properties style:snap-to-layout-grid="false">
        <style:tab-stops>
          <style:tab-stop style:type="left" style:position="3.3451in"/>
        </style:tab-stops>
      </style:paragraph-properties>
      <style:text-properties style:language-asian="lt" style:country-asian="LT" fo:hyphenate="false"/>
    </style:style>
    <style:style style:name="P77" style:parent-style-name="Normal" style:family="paragraph">
      <style:paragraph-properties style:snap-to-layout-grid="false">
        <style:tab-stops>
          <style:tab-stop style:type="left" style:position="3.3451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
      <text:p text:style-name="P8">DĖL LIETUVOS RESPUBLIKOS APLINKOS MINISTRO 2011 M. GRUODŽIO 29 D. ĮSAKYMO NR. D1-1055 „DĖL DAUGIABUČIŲ NAMŲ ATNAUJINIMO (MODERNIZAVIMO) <text:s/>PROGRAMOS ĮGYVENDINIMO STEBĖSENOS TVARKOS APRAŠO PATVIRTINIMO" PAKEITIMO</text:p>
      <text:p text:style-name="P9"/>
      <text:p text:style-name="P10">2015 m. sausio 13 d. Nr. D1-24</text:p>
      <text:p text:style-name="P11">Vilnius<text:line-break/></text:p>
      <text:p text:style-name="P12"/>
      <text:p text:style-name="P13"><text:span text:style-name="T14">1</text:span><text:span text:style-name="T15">. P a k e i č i u Lietuvos Respublikos aplinkos ministro 2011 m. gruodžio 29 d. įsakymo Nr. D1-1055 „Dėl Daugiabučio namo atnaujinimo (modernizavimo) programos įgyvendinimo stebėsenos tvarkos aprašo patvirtinimo“ preambulę ir ją <text:s/>išdėstau taip:</text:span></text:p>
      <text:p text:style-name="P16"><text:span text:style-name="T17">„Vadovaudamasis Daugiabučių namų atnaujinimo (modernizavimo) programos, patvirtintos Lietuvos Respublikos Vyriausybės 2004 m. rugsėjo 23 d. nutarimu Nr. 1213 „Dėl Daugiabučių namų atnaujinimo (modernizavimo) programos patvirtinimo“, 25 punktu.“</text:span></text:p>
      <text:p text:style-name="P18"><text:span text:style-name="T19">2</text:span><text:span text:style-name="T20">. P a k e i č i u nurodytuoju įsakymu patvirtintą Daugiabučio namo atnaujinimo (modernizavimo) programos įgyvendinimo stebėsenos tvarkos aprašą:<text:s/></text:span></text:p>
      <text:p text:style-name="P21"><text:span text:style-name="T22">2.1</text:span><text:span text:style-name="T23">. pakeičiu 2 punktą ir jį išdėstau taip:</text:span></text:p>
      <text:p text:style-name="P24"><text:span text:style-name="T25">„</text:span><text:span text:style-name="T26">2</text:span><text:span text:style-name="T27">. Apraše vartojamos sąvokos apibrėžtos Lietuvos Respublikos statybos įstatyme, Lietuvos Respublikos valstybės paramos daugiabučiams namams atnaujinti (modernizuoti) įstatyme, Lietuvos Respublikos energetikos įstatyme, Efektyvaus energijos išteklių ir energijos vartojimo stebėsenos taisyklėse, patvirtintose Lietuvos Respublikos Vyriausybės 2008 m. liepos 9 d. nutarimu Nr. 692 „Dėl Efektyvaus energijos ir energijos vartojimo stebėsenos taisyklių patvirtinimo“.“;</text:span></text:p>
      <text:p text:style-name="P28"><text:span text:style-name="T29">2.2</text:span><text:span text:style-name="T30">. pakeičiu 4 punktą ir jį išdėstau taip:<text:s/></text:span></text:p>
      <text:p text:style-name="P31"><text:span text:style-name="T32">„</text:span><text:span text:style-name="T33">4</text:span><text:span text:style-name="T34">.</text:span><text:span text:style-name="T35"><text:s/></text:span><text:span text:style-name="T36">Programos stebėseną organizuoja ir vykdo, rengia jos ataskaitas ir teikia Tvarkos aprašo nustatyta tvarka Aplinkos ministerijai ir Energetikos ministerijai VŠĮ Būsto energijos taupymo agentūra (toliau ‒ Agentūra). Stebėsena finansuojama iš Aplinkos ministerijos strateginiame veiklos plane numatytų biudžetinių asignavimų Daugiabučių namų atnaujinimo (modernizavimo) programai įgyvendinti, Europos Sąjungos struktūrinių fondų ir kitų lėšų.“;</text:span></text:p>
      <text:p text:style-name="P37"><text:span text:style-name="T38">2.3</text:span><text:span text:style-name="T39">. pakeičiu 5 punktą ir jį išdėstau taip:<text:s/></text:span></text:p>
      <text:p text:style-name="P40"><text:span text:style-name="T41">„</text:span><text:span text:style-name="T42">5</text:span><text:span text:style-name="T43">. Duomenys apie skaičiuojamąjį sutaupytos šiluminės energijos kiekį ataskaitiniais kalendoriniais metais nustatomi pagal tais metais įgyvendintų projektų investicijų plane arba kitose daugiabučio namo atnaujinimo projekto dalyse, kai projektai įgyvendinami pagal Sanglaudos skatinimo veiksmų programą ar kitas savivaldybių patvirtintas programas, nurodytus šiluminės energijos sutaupymo rodiklius juos sumuojant (pagal Tvarkos aprašo 1 priede pateiktą formą). Kai nėra duomenų, energijos sutaupymo rodiklius apskaičiuoja stebėsenos vykdytojas pagal įgyvendintas energijos taupymo priemones vadovaudamasis Pastato energinio naudingumo įvertinimo metodika, pateikta statybos techninio reglamento STR 2.01.09:2012</text:span><text:span text:style-name="T44"><text:s/></text:span><text:span text:style-name="T45">„Pastatų energinis naudingumas. Energinio naudingumo sertifikavimas“, patvirtinto Lietuvos Respublikos aplinkos ministro 2012 m. rugpjūčio 21 d. <text:s/>įsakymu Nr. 674 <text:s/>„Dėl<text:s/></text:span><text:span text:style-name="T46">statybos techninio reglamento STR 2.01.09:2012 „Pastatų energinis naudingumas. Energinio naudingumo sertifikavimas patvirtinimo“,</text:span><text:span text:style-name="T47"><text:s/></text:span><text:span text:style-name="T48"><text:s text:c="2"/>2 priede. Duomenis apie butų ir kitų patalpų savininkų ar jų bendrijų, ar daugiabučius namus administruojančių įmonių įgyvendintas energijos taupymo priemones stebėsenos vykdytojas surenka iš daugiabučių namų savininkų bendrijų ir daugiabučius namus administruojančių įmonių rašytinės apklausos būdu (pagal Tvarkos aprašo 2 priede pateiktą formą) ir pagal šiame punkte<text:s/></text:span><text:soft-page-break/><text:span text:style-name="T49">nurodytą metodiką apskaičiuoja sutaupytos šiluminės energijos rodiklius. Duomenys apie skaičiuojamąjį sutaupytos šiluminės energijos kiekį per laikotarpį nuo 2005 metų nustatomi sumuojant kiekvienų ataskaitinių metų duomenis. Suvestiniai duomenys pateikiami pagal Tvarkos aprašo 3 priede pateiktą formą.“;<text:s/></text:span></text:p>
      <text:p text:style-name="P50"><text:span text:style-name="T51">2.4</text:span><text:span text:style-name="T52">. pakeičiu 6 punktą ir jį išdėstau taip:</text:span></text:p>
      <text:p text:style-name="P53"><text:span text:style-name="T54">„</text:span><text:span text:style-name="T55">6</text:span><text:span text:style-name="T56">. Duomenys apie skaičiuojamąjį šiltnamio efektą sukeliančių dujų (CO2) kiekio sumažėjimą nustatomi pagal Investicijų plane pateiktus duomenis arba, jei jų nėra, apskaičiuojami pagal Daugiabučio namo atnaujinimo (modernizavimo) investicijų plano rengimo tvarkos aprašą, tvirtinamą Lietuvos Respublikos aplinkos ministro įsakymu.</text:span><text:span text:style-name="T57"><text:s/></text:span><text:span text:style-name="T58">Šie duomenys įrašomi su duomenimis apie skaičiuojamąjį sutaupytos šiluminės energijos kiekį į Tvarkos aprašo 1 ir 2 prieduose pateiktas formas. Ataskaita apie skaičiuojamąjį sutaupytos šiluminės energijos kiekį ir išmetamų šiltnamio efektą sukeliančių dujų sumažinimą teikiama Aplinkos ministerijai kasmet iki vasario15 d.“;</text:span></text:p>
      <text:p text:style-name="P59"><text:span text:style-name="T60">2.5</text:span><text:span text:style-name="T61">. pakeičiu 9 punktą ir jį išdėstau taip:</text:span></text:p>
      <text:p text:style-name="P62"><text:span text:style-name="T63">„</text:span><text:span text:style-name="T64">9</text:span><text:span text:style-name="T65">. Pagal 8 punktą atrinktų daugiabučių namų energinis auditas atliekamas vadovaujantis Išsamiojo energijos, energijos išteklių ir šalto vandens vartojimo audito atlikimo viešojo naudojimo paskirties pastatuose metodika, patvirtinta Lietuvos Respublikos ūkio ministro 2008 m. balandžio 29 d. įsakymu Nr. 4-194 „Dėl Išsamiojo energijos, energijos išteklių ir šalto vandens vartojimo audito atlikimo viešojo naudojimo paskirties pastatuose metodikos patvirtinimo“, atsižvelgus į Agentūros pateiktas šio audito pirkimo technines sąlygas.“;</text:span></text:p>
      <text:p text:style-name="P66"><text:span text:style-name="T67">2.6</text:span><text:span text:style-name="T68">. pakeičiu 10 punktą ir jį išdėstau taip:</text:span><text:span text:style-name="T69"><text:tab/></text:span></text:p>
      <text:p text:style-name="P70"><text:span text:style-name="T71">„</text:span><text:span text:style-name="T72">10</text:span><text:span text:style-name="T73">. Pagal 8 punktą atrinktų daugiabučių namų ir juose įgyvendintų atnaujinimo (modernizavimo) priemonių ekspertizės tikslas ‒ gauti duomenis apie atliktų statybos rangos darbų kokybę, įgyvendintų priemonių (apšiltintų sienų, stogų, perdangų, pakeistų langų ir durų, įstiklintų balkonų ir kitų) faktines energines ir fizines savybes, jų atitiktį deklaruotoms, įvertinti projektinių sprendinių efektyvumą ir pagrįstumą, pateikti daugiabučių namų atnaujinimo (modernizavimo) kokybės gerinimo rekomendacijas. Nurodyta ekspertizė vykdoma vadovaujantis statybos techniniu reglamentu STR 1.06.03:2002 „Statinio projekto ekspertizė ir statinio ekspertizė“, patvirtintu Lietuvos Respublikos aplinkos ministro 2002 m. balandžio 14 d. įsakymu Nr. 214 „Dėl statybos techninio reglamento STR 1.06.03:2002 „Statinio projekto ekspertizė ir statinio ekspertizė“ patvirtinimo“, <text:s/>atsižvelgus į Agentūros pateiktas šios ekspertizės pirkimo technines sąlygas.“</text:span></text:p>
      <text:p text:style-name="P74"/>
      <text:p text:style-name="P75"/>
      <text:p text:style-name="P76"/>
      <text:p text:style-name="P77"><text:span text:style-name="T78">Aplinkos ministras</text:span><text:span text:style-name="T79"><text:tab/></text:span><text:span text:style-name="T80"><text:tab/></text:span><text:span text:style-name="T81"><text:tab/></text:span><text:span text:style-name="T82"><text:tab/></text:span><text:span text:style-name="T8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radaviciene</meta:initial-creator>
    <dc:creator>Adlib User</dc:creator>
    <meta:creation-date>2016-03-08T13:23:00Z</meta:creation-date>
    <dc:date>2016-03-08T13:23:00Z</dc:date>
    <meta:print-date>2015-01-09T07:42:00Z</meta:print-date>
    <meta:template xlink:href="Normal" xlink:type="simple"/>
    <meta:editing-cycles>2</meta:editing-cycles>
    <meta:editing-duration>PT0S</meta:editing-duration>
    <meta:document-statistic meta:page-count="2" meta:paragraph-count="24" meta:word-count="739" meta:character-count="6044" meta:row-count="136" meta:non-whitespace-character-count="5329"/>
  </office:meta>
</office:document-meta>
</file>