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143in" style:page-number="1"/>
      <style:text-properties style:font-size-complex="12pt" style:language-asian="lt" style:country-asian="LT"/>
    </style:style>
    <style:style style:name="P50" style:parent-style-name="Normal" style:family="paragraph">
      <style:paragraph-properties fo:text-indent="3.143in"/>
      <style:text-properties style:font-size-complex="12pt" style:language-asian="lt" style:country-asian="LT"/>
    </style:style>
    <style:style style:name="P51" style:parent-style-name="Normal" style:family="paragraph">
      <style:paragraph-properties fo:text-indent="3.143in"/>
      <style:text-properties style:font-size-complex="12pt" style:language-asian="lt" style:country-asian="LT"/>
    </style:style>
    <style:style style:name="P52" style:parent-style-name="Normal" style:family="paragraph">
      <style:paragraph-properties fo:text-indent="3.143in"/>
      <style:text-properties style:font-size-complex="12pt" style:language-asian="lt" style:country-asian="LT"/>
    </style:style>
    <style:style style:name="P53" style:parent-style-name="Normal" style:family="paragraph">
      <style:paragraph-properties fo:margin-left="3.052in">
        <style:tab-stops/>
      </style:paragraph-properties>
      <style:text-properties style:font-size-complex="12pt"/>
    </style:style>
    <style:style style:name="P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SimSun" fo:font-weight="bold" style:font-weight-asian="bold" style:font-size-complex="12pt" style:language-asian="zh" style:country-asian="CN"/>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fo:font-weight="bold" style:font-weight-asian="bold"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fo:font-weight="bold" style:font-weight-asian="bold" style:font-size-complex="12pt" style:language-asian="zh" style:country-asian="CN"/>
    </style:style>
    <style:style style:name="T81" style:parent-style-name="DefaultParagraphFont" style:family="text">
      <style:text-properties style:font-name-asian="SimSun" style:font-weight-complex="bold" style:font-size-complex="12pt" style:language-asian="zh" style:country-asian="CN"/>
    </style:style>
    <style:style style:name="T82" style:parent-style-name="DefaultParagraphFont" style:family="text">
      <style:text-properties style:font-name-asian="SimSun" fo:font-weight="bold" style:font-weight-asian="bold"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size-complex="12pt"/>
    </style:style>
    <style:style style:name="T86" style:parent-style-name="DefaultParagraphFont" style:family="text">
      <style:text-properties style:font-name-asian="SimSun" fo:color="#000000"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name-asian="SimSun" fo:font-weight="bold" style:font-weight-asian="bold" fo:color="#000000" style:font-size-complex="12pt" style:language-asian="zh" style:country-asian="CN"/>
    </style:style>
    <style:style style:name="T91" style:parent-style-name="DefaultParagraphFont" style:family="text">
      <style:text-properties style:font-name-asian="SimSun" fo:color="#000000" style:font-size-complex="12pt" style:language-asian="zh" style:country-asian="CN"/>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name-asian="SimSun" fo:font-weight="bold" style:font-weight-asian="bold" style:font-weight-complex="bold"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fo:font-weight="bold" style:font-weight-asian="bold" style:font-size-complex="12pt" style:language-asian="zh" style:country-asian="CN"/>
    </style:style>
    <style:style style:name="T106" style:parent-style-name="DefaultParagraphFont" style:family="text">
      <style:text-properties style:font-name-asian="SimSun" style:font-weight-complex="bold" style:font-size-complex="12pt" style:language-asian="zh" style:country-asian="CN"/>
    </style:style>
    <style:style style:name="T107" style:parent-style-name="DefaultParagraphFont" style:family="text">
      <style:text-properties style:font-name-asian="SimSun" fo:font-weight="bold" style:font-weight-asian="bold"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fo:font-weight="bold" style:font-weight-asian="bold" style:font-weight-complex="bold"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name-asian="SimSun" fo:font-weight="bold" style:font-weight-asian="bold" style:font-weight-complex="bold"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name-asian="SimSun" fo:color="#000000" style:font-size-complex="12pt" style:language-asian="zh" style:country-asian="CN"/>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size-complex="12pt"/>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fo:color="#9933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size-complex="12pt"/>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size-complex="12pt"/>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12.184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widows="0" fo:orphans="0" fo:text-align="justify" fo:text-indent="0.3937in"/>
      <style:text-properties fo:color="#000000" style:font-size-complex="12pt" fo:hyphenate="false"/>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widows="0" fo:orphans="0" fo:text-align="justify" fo:text-indent="0.3937in"/>
      <style:text-properties style:font-name-asian="SimSun" style:font-size-complex="12pt" style:language-asian="zh" style:country-asian="CN"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text-indent="0.5i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text-indent="0.5i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P225" style:parent-style-name="Normal" style:family="paragraph">
      <style:paragraph-properties fo:text-align="justify" fo:text-indent="0.5i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fo:font-weight="bold" style:font-weight-asian="bold" style:font-weight-complex="bold" fo:color="#333232" style:font-size-complex="12pt" fo:background-color="#F9F9F9"/>
    </style:style>
    <style:style style:name="P229" style:parent-style-name="Normal" style:family="paragraph">
      <style:paragraph-properties fo:text-align="justify" fo:text-indent="0.5i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5i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size-complex="12pt"/>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5i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size-complex="12pt"/>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5in"/>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P249" style:parent-style-name="Normal" style:family="paragraph">
      <style:paragraph-properties fo:text-align="justify" fo:text-indent="0.5in"/>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style:font-size-complex="12pt" style:language-asian="zh" style:country-asian="CN"/>
    </style:style>
    <style:style style:name="P252" style:parent-style-name="Normal" style:family="paragraph">
      <style:paragraph-properties fo:text-align="justify" fo:text-indent="0.5in"/>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justify" fo:text-indent="0.3937in"/>
      <style:text-properties fo:color="#000000" style:font-size-complex="12pt" fo:hyphenate="false"/>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size-complex="12pt"/>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size-complex="12pt"/>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size-complex="12pt"/>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size-complex="12pt"/>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size-complex="12pt"/>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size-complex="12pt"/>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SimSun" style:font-size-complex="12pt" style:language-asian="zh" style:country-asian="CN"/>
    </style:style>
    <style:style style:name="P370" style:parent-style-name="Normal" style:family="paragraph">
      <style:paragraph-properties fo:widows="0" fo:orphans="0" fo:text-align="justify" fo:text-indent="0.3937in"/>
      <style:text-properties style:font-name-asian="SimSun" style:font-size-complex="12pt" style:language-asian="zh" style:country-asian="CN"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SimSun" style:font-size-complex="12pt" style:language-asian="zh" style:country-asian="CN"/>
    </style:style>
    <style:style style:name="P379" style:parent-style-name="Normal" style:family="paragraph">
      <style:paragraph-properties fo:text-align="justify" fo:text-indent="0.5in"/>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paragraph-properties fo:text-align="justify" fo:text-indent="0.5i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P387" style:parent-style-name="Normal" style:family="paragraph">
      <style:paragraph-properties fo:text-align="justify" fo:text-indent="0.5i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P390" style:parent-style-name="Normal" style:family="paragraph">
      <style:paragraph-properties fo:widows="0" fo:orphans="0" fo:text-align="justify" fo:text-indent="0.4368in"/>
      <style:text-properties fo:hyphenate="false"/>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fo:font-weight="bold" style:font-weight-asian="bold" style:font-weight-complex="bold" fo:color="#333232" style:font-size-complex="12pt" fo:background-color="#F9F9F9"/>
    </style:style>
    <style:style style:name="P394" style:parent-style-name="Normal" style:family="paragraph">
      <style:paragraph-properties fo:text-align="justify" fo:text-indent="0.5in"/>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P397" style:parent-style-name="Normal" style:family="paragraph">
      <style:paragraph-properties fo:text-align="justify" fo:text-indent="0.5in"/>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P400" style:parent-style-name="Normal" style:family="paragraph">
      <style:paragraph-properties fo:text-align="justify" fo:text-indent="0.5in"/>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size-complex="12pt"/>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justify" fo:text-indent="0.5in"/>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P412" style:parent-style-name="Normal" style:family="paragraph">
      <style:paragraph-properties fo:text-align="justify" fo:text-indent="0.5i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SimSun" style:font-size-complex="12pt" style:language-asian="zh" style:country-asian="CN"/>
    </style:style>
    <style:style style:name="T419" style:parent-style-name="DefaultParagraphFont" style:family="text">
      <style:text-properties style:font-size-complex="12pt"/>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size-complex="12pt"/>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size-complex="12pt"/>
    </style:style>
    <style:style style:name="T461" style:parent-style-name="DefaultParagraphFont" style:family="text">
      <style:text-properties style:font-name-asian="SimSun" style:font-size-complex="12pt" style:language-asian="zh" style:country-asian="C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size-complex="12pt"/>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size-complex="12pt"/>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size-complex="12pt"/>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4"><draw:frame draw:style-name="a0" draw:name="Paveikslėlis 467700771" text:anchor-type="as-char" svg:x="0in" svg:y="0in" svg:width="0.47917in" svg:height="0.53125in" style:rel-width="scale" style:rel-height="scale"><draw:image xlink:href="media/image1.jpeg" xlink:type="simple" xlink:show="embed" xlink:actuate="onLoad"/><svg:title/><svg:desc>vytis</svg:desc></draw:frame></text:span></text:p>
      <text:p text:style-name="P5"/>
      <text:p text:style-name="P6">MUITINĖS DEPARTAMENTO<text:s/></text:p>
      <text:p text:style-name="P7">PRIE LIETUVOS RESPUBLIKOS FINANSŲ MINISTERIJOS</text:p>
      <text:p text:style-name="P8">GENERALINIS DIREKTORIUS</text:p>
      <text:p text:style-name="P9"/>
      <text:p text:style-name="P10"/>
      <text:p text:style-name="P11">ĮSAKYMAS</text:p>
      <text:p text:style-name="P12"><text:span text:style-name="T13">DĖL ELEKTRONINĖS IŠVEŽIMO BENDROSIOS DEKLARACIJOS IR PRANEŠIMO APIE REEKSPORTĄ PATEIKIMO, PRIĖMIMO IR KITOS ELEKTRONINĖS INFORMACIJOS, SUSIJUSIOS SU IŠVEŽIMO BENDROSIOS DEKLARACIJOS IR PRANEŠIMO APIE REEKSPORTĄ APDOROJIMU, MAINŲ TVARKOS APRAŠO PATVIRTINIMO</text:span></text:p>
      <text:p text:style-name="P14"/>
      <text:p text:style-name="P15">2023 m. gruodžio 15 d. Nr. 1BE-911</text:p>
      <text:h text:style-name="P16" text:outline-level="8">Vilnius</text:h>
      <text:p text:style-name="P17"/>
      <text:p text:style-name="P18"/>
      <text:p text:style-name="P19"><text:span text:style-name="T20">Atsižvelgdamas į 2015 m. liepos 28 d. Komisijos deleguotojo reglamento (ES) 2015/2446, kuriuo Europos Parlamento ir Tarybos reglamentas (ES) Nr. 952/2013 papildomas išsamiomis taisyklėmis, kuriomis patikslinamos kai kurios Sąjungos muitinės kodekso nuostatos, B priedą ir 2019 m. gruodžio 13 d. Komisijos įgyvendinimo sprendimo (ES) 2019/2151, kuriuo nustatoma darbo programa, susijusi su Sąjungos muitinės kodekse numatytų elektroninių sistemų kūrimu ir diegimu, priedo I dalies 5 a ir 6 b papunkčius:</text:span></text:p>
      <text:p text:style-name="P21"><text:span text:style-name="T22">1</text:span><text:span text:style-name="T23">.</text:span><text:span text:style-name="T24"><text:tab/></text:span><text:span text:style-name="T25">T v i r t i n u<text:s/></text:span><text:span text:style-name="T26">Elektroninės išvežimo bendrosios deklaracijos ir pranešimo apie reeksportą pateikimo, priėmimo ir kitos elektroninės informacijos, susijusios su išvežimo bendrosios deklaracijos ir pranešimo apie reeksportą apdorojimu, mainų tvarkos aprašą (pridedama).</text:span></text:p>
      <text:p text:style-name="P27"><text:span text:style-name="T28">2</text:span><text:span text:style-name="T29">.</text:span><text:span text:style-name="T30"><text:tab/></text:span><text:span text:style-name="T31">P r i p a ž į s t u <text:s/>netekusiu galios Muitinės departamento prie Lietuvos Respublikos finansų ministerijos direktoriaus<text:s/></text:span><text:span text:style-name="T32">2010 m. kovo 31 d. įsakymą Nr. 1B-204 „Dėl Elektroninės išvežimo bendrosios deklaracijos pateikimo, priėmimo ir kitos elektroninės informacijos, susijusios su išvežimo bendrosios deklaracijos apdorojimu, mainų taisyklių patvirtinimo“<text:s/></text:span><text:span text:style-name="T33">su visais pakeitimais ir papildymais.</text:span></text:p>
      <text:p text:style-name="P34"/>
      <text:p text:style-name="P35"/>
      <text:p text:style-name="P36"/>
      <text:p text:style-name="P37">G<text:span text:style-name="T38">eneralinis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Darius Žvironas</text:span></text:p>
      <text:soft-page-break/>
      <text:p text:style-name="P47">PATVIRTINTA</text:p>
      <text:p text:style-name="P50">Muitinės departamento prie Lietuvos Respublikos<text:s/></text:p>
      <text:p text:style-name="P51">finansų ministerijos generalinio direktoriaus<text:s/></text:p>
      <text:p text:style-name="P52">2023 m. gruodžio 15 d. įsakymu Nr. 1BE-911</text:p>
      <text:p text:style-name="P53"/>
      <text:p text:style-name="P54"/>
      <text:p text:style-name="P55"><text:span text:style-name="T56">ELEKTRONINĖS IŠVEŽIMO BENDROSIOS DEKLARACIJOS IR PRANEŠIMO APIE REEKSPORTĄ PATEIKIMO, PRIĖMIMO IR KITOS ELEKTRONINĖS INFORMACIJOS, SUSIJUSIOS SU IŠVEŽIMO BENDROSIOS DEKLARACIJOS IR PRANEŠIMO APIE REEKSPORTĄ APDOROJIMU, MAINŲ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Elektroninės išvežimo bendrosios deklaracijos ir pranešimo apie reeksportą pateikimo, priėmimo ir kitos elektroninės informacijos, susijusios su išvežimo bendrosios deklaracijos ir pranešimo apie reeksportą apdorojimu, mainų tvarkos aprašas (toliau – Aprašas) nustato išvežimo bendrosios deklaracijos ir pranešimo apie reeksportą pateikimą automatinio duomenų apdorojimo techninėmis priemonėmis Lietuvos Respublikos išvežimo muitinės įstaigoms, šių deklaracijų priėmimo (nepriėmimo) ir kitos elektroninės informacijos, susijusios su išvežimo bendrosios deklaracijos ir pranešimu apie reeksportą apdorojimu, mainų tarp asmenų, turinčių prieigą prie<text:s/></text:span><text:span text:style-name="T67">išmaniosios Muitinės deklaracijų apdorojimo sistemos (toliau – iMDAS), ir<text:s/></text:span><text:span text:style-name="T68">Lietuvos Respublikos muitinės (toliau – muitinė) įstaigų tvarką.</text:span></text:p>
      <text:p text:style-name="P69"><text:span text:style-name="T70">2</text:span><text:span text:style-name="T71">. Apraše vartojamos sąvokos ir santrumpos:</text:span></text:p>
      <text:p text:style-name="P72"><text:span text:style-name="T73">2.1</text:span><text:span text:style-name="T74">.<text:s/></text:span><text:span text:style-name="T75">Elektroninis pranešimas</text:span><text:span text:style-name="T76"><text:s/>– struktūrizuota elektroninė (tekstinė) informacija: XML dokumentas.</text:span></text:p>
      <text:p text:style-name="P77"><text:span text:style-name="T78">2.2</text:span><text:span text:style-name="T79">.</text:span><text:span text:style-name="T80"><text:s/>EXS<text:s/></text:span><text:span text:style-name="T81">–</text:span><text:span text:style-name="T82"><text:s/></text:span><text:span text:style-name="T83">išvežimo bendroji deklaracija, nurodyta<text:s/></text:span><text:span text:style-name="T84">2013 m. spalio 9 d. Europos Parlamento ir Tarybos reglamento (ES) Nr. 952/2013, kuriuo nustatomas Sąjungos muitinės kodeksas<text:s/></text:span><text:span text:style-name="T85">5 straipsnio 10 punkte, <text:s/></text:span><text:span text:style-name="T86">271 ir 272 straipsniuose.</text:span></text:p>
      <text:p text:style-name="P87"><text:span text:style-name="T88">2.3</text:span><text:span text:style-name="T89">.</text:span><text:span text:style-name="T90"><text:s/>EXS pateikiantis asmuo<text:s/></text:span><text:span text:style-name="T91">– 2013 m. spalio 9 d. Europos Parlamento ir Tarybos reglamento (ES) Nr. 952/2013, kuriuo nustatomas Sąjungos muitinės kodeksas, 271 straipsnio 2 dalyje nurodytas asmuo, turintis prieigą prie iMDAS.</text:span></text:p>
      <text:p text:style-name="P92"><text:span text:style-name="T93">2.4</text:span><text:span text:style-name="T94">.</text:span><text:span text:style-name="T95"><text:s/></text:span><text:span text:style-name="T96">EXS</text:span><text:span text:style-name="T97"><text:s/></text:span><text:span text:style-name="T98">pateikimo muitinės įstaiga –<text:s/></text:span><text:span text:style-name="T99">Lietuvos Respublikos</text:span><text:span text:style-name="T100"><text:s/></text:span><text:span text:style-name="T101">išvežimo muitinės įstaiga, kuriai suteiktas muitinės įstaigų atliekamų funkcijų kodas „EXL“, nurodytas Muitinės įstaigų klasifikatoriuje, patvirtintame Muitinės departamento prie Lietuvos Respublikos finansų ministerijos generalinio direktoriaus 2009 m. birželio 25 d. įsakymu Nr. 1B-351 „Dėl Muitinės įstaigų klasifikatoriaus patvirtinimo“.<text:s/></text:span></text:p>
      <text:p text:style-name="P102"><text:span text:style-name="T103">2.5</text:span><text:span text:style-name="T104">.<text:s/></text:span><text:span text:style-name="T105">Išvežimo muitinės įstaiga –<text:s/></text:span><text:span text:style-name="T106">Lietuvos Respublikos</text:span><text:span text:style-name="T107"><text:s/></text:span><text:span text:style-name="T108">muitinės įstaiga, nurodyta<text:s/></text:span><text:span text:style-name="T109">2015 m. lapkričio 24 d. Komisijos įgyvendinimo reglamento (ES) 2015/2447, kuriuo nustatomos išsamios tam tikrų Europos Parlamento ir Tarybos reglamento (ES) Nr. 952/2013, kuriuo nustatomas Sąjungos muitinės kodeksas, nuostatų įgyvendinimo taisyklės, 329 straipsnyje.</text:span></text:p>
      <text:p text:style-name="P110"><text:span text:style-name="T111">2.6</text:span><text:span text:style-name="T112">.<text:s/></text:span><text:span text:style-name="T113">REN</text:span><text:span text:style-name="T114"><text:s/></text:span><text:span text:style-name="T115">– pranešimas apie reeksportą, nurodytas</text:span><text:span text:style-name="T116"><text:s/></text:span><text:span text:style-name="T117">2013 m. spalio 9 d. Europos Parlamento ir Tarybos reglamento (ES) Nr. 952/2013, kuriuo nustatomas Sąjungos muitinės kodeksas,<text:s/></text:span><text:span text:style-name="T118">5 straipsnio 14 punkte ir 274 straipsnyje ir gali būti pateiktas išvežimo muitinės įstaigai,<text:s/></text:span><text:span text:style-name="T119">kuriai papildomai suteikta muitinės įstaigos specialioji kompetencija 9RN, nurodyta Muitinės įstaigų klasifikatoriuje.<text:s/></text:span></text:p>
      <text:p text:style-name="P120"><text:span text:style-name="T121">2.7</text:span><text:span text:style-name="T122">.<text:s/></text:span><text:span text:style-name="T123">REN</text:span><text:span text:style-name="T124"><text:s/>pateikiantis asmuo</text:span><text:span text:style-name="T125"><text:s/></text:span><text:span text:style-name="T126">–<text:s/></text:span><text:span text:style-name="T127">asmuo, nurodytas</text:span><text:span text:style-name="T128"><text:s/></text:span><text:span text:style-name="T129">2013 m. spalio 9 d. Europos Parlamento ir Tarybos reglamento (ES) Nr. 952/2013, kuriuo nustatomas Sąjungos muitinės kodeksas,</text:span><text:span text:style-name="T130"><text:s/>274 straipsnio 2 dalyje.</text:span></text:p>
      <text:p text:style-name="P131"><text:span text:style-name="T132">2.8</text:span><text:span text:style-name="T133">. Kitos Apraše vartojamos sąvokos suprantamos taip, kaip jos apibrėžtos<text:s/></text:span><text:span text:style-name="T134">2013 m. spalio 9 d. Europos Parlamento ir Tarybos reglamente (ES) Nr. 952/2013, kuriuo nustatomas Sąjungos muitinės kodeksas (toliau<text:s/></text:span><text:span text:style-name="T135">–</text:span><text:span text:style-name="T136"><text:s/>Reglamentas (ES) Nr. 952/2013), 2015 m. liepos 28 d. Komisijos deleguotajame reglamente (ES) 2015/2446, kuriuo Europos Parlamento ir Tarybos reglamentas (ES) Nr. 952/2013 papildomas išsamiomis taisyklėmis, kuriomis patikslinamos kai kurios Sąjungos muitinės kodekso nuostatos (toliau<text:s/></text:span><text:span text:style-name="T137">–</text:span><text:span text:style-name="T138"><text:s/>Reglamentas (ES) Nr. 2015/2446), ir 2015 m. lapkričio 24 d. Komisijos įgyvendinimo reglamente (ES) 2015/2447, kuriuo nustatomos išsamios tam tikrų Europos Parlamento ir Tarybos reglamento (ES) Nr. 952/2013, kuriuo nustatomas Sąjungos muitinės kodeksas, nuostatų įgyvendinimo taisyklės (toliau<text:s/></text:span><text:span text:style-name="T139">–</text:span><text:span text:style-name="T140"><text:s/>Reglamentas (ES) Nr. 2015/2447)</text:span><text:span text:style-name="T141">.<text:s/></text:span></text:p>
      <text:p text:style-name="P142"><text:span text:style-name="T143">3</text:span><text:span text:style-name="T144">. Asmuo EXS duomenis<text:s/></text:span><text:span text:style-name="T145">apie prekes, išvežamas iš Sąjungos muitų teritorijos,</text:span><text:span text:style-name="T146"><text:s/>pateikimo muitinės įstaigai privalo pateikti iš anksto, t. y. iki atitinkamų prekių pateikimo išvežimo muitinės įstaigai, laikydamasis<text:s/></text:span><text:span text:style-name="T147">Reglamento (ES) 2015/2446<text:s/></text:span><text:span text:style-name="T148">244 straipsnyje nustatytų terminų. Atvejai, kai EXS duomenys neturi būti teikiami, nurodyti<text:s/></text:span><text:span text:style-name="T149">Reglamento (ES) 2015/2446<text:s/></text:span><text:span text:style-name="T150">245 straipsnyje.</text:span></text:p>
      <text:p text:style-name="P151"><text:span text:style-name="T152">4</text:span><text:span text:style-name="T153">. Elektroninių pranešimų (toliau – pranešimas) duomenų struktūra<text:s/></text:span><text:span text:style-name="T154">nurodyta iMDAS kliento sąsajos specifikacijoje, paskelbtoje Lietuvos Respublikos muitinės interneto tinklalapio</text:span><text:span text:style-name="T155"><text:s/></text:span><text:span text:style-name="T156">http://www.lrmuitine.lt</text:span><text:span text:style-name="T157"><text:s/>rubrikoje<text:s/></text:span><text:span text:style-name="T158">„Paslaugos → Elektroninės sistemos → Muitinės deklaracijų apdorojimo sistema → Verslininko sąsajos specifikacija →<text:s/></text:span><text:span text:style-name="T159">iMDAS kliento sąsajos specifikacija (toliau – iMDAS kliento specifikacija). <text:s/></text:span></text:p>
      <text:p text:style-name="P160"><text:span text:style-name="T161">5</text:span><text:span text:style-name="T162">. Išvežamoms prekėms įforminant EXS arba REN, ją pateikiantis asmuo ir EXS pateikimo bei išvežimo muitinės įstaigos keičiasi pranešimais, nurodytais<text:s/></text:span><text:span text:style-name="T163">iMDAS kliento<text:s/></text:span><text:span text:style-name="T164">specifikacijoje. Asmeniui, pateikusiam pranešimą EXS arba REN EXS pateikimo arba išvežimo muitinės įstaigoms, išsiunčiamas patvirtinimas (pranešimas „Gavimo patvirtinimas“ (ACK) – „</text:span><text:span text:style-name="T165">Acknowledgement</text:span><text:span text:style-name="T166">“) apie pranešimo gavimą EXS pateikimo arba išvežimo muitinės įstaigoje arba pranešimas „Atmetimas“ (NACK) – „</text:span><text:span text:style-name="T167">Negative Acknowledgement</text:span><text:span text:style-name="T168">“) apie pranešimo nepriėmimą<text:s/></text:span><text:span text:style-name="T169">ir Aprašo 7.1, 8.1, 8.3, 9.1, 9.3 ir 9.5 papunkčiuose nurodytais atvejais – IE557 „Išvežimo įstaigai skirto pranešimo nepriėmimas“</text:span><text:span text:style-name="T170">.</text:span></text:p>
      <text:p text:style-name="P171"><text:span text:style-name="T172">6</text:span><text:span text:style-name="T173">.<text:s/></text:span><text:span text:style-name="T174">EXS arba REN pateikiantis asmuo turi galimybę pateikti muitinei EXS arba REN papildomojo dokumento ar kito su ne Sąjungos prekių išgabenimu susijusio dokumento skenuotą kopiją (</text:span><text:span text:style-name="T175">pdf</text:span><text:span text:style-name="T176">,<text:s/></text:span><text:span text:style-name="T177">jpeg</text:span><text:span text:style-name="T178">,<text:s/></text:span><text:span text:style-name="T179">png</text:span><text:span text:style-name="T180">,<text:s/></text:span><text:span text:style-name="T181">gif, bmp</text:span><text:span text:style-name="T182"><text:s/>ar kitu<text:s/></text:span><text:span text:style-name="T183">iMDAS kliento<text:s/></text:span><text:span text:style-name="T184">specifikacijoje nustatytu formatu). Šiuo atveju siunčiamas pranešimas<text:s/></text:span><text:span text:style-name="T185">„</text:span><text:span text:style-name="T186">EXS arba REN priedas“ (</text:span><text:span text:style-name="T187">IE6AT</text:span><text:span text:style-name="T188">).</text:span></text:p>
      <text:p text:style-name="P189"/>
      <text:p text:style-name="P190"><text:span text:style-name="T191">II</text:span><text:span text:style-name="T192"><text:s/>SKYRIUS</text:span></text:p>
      <text:p text:style-name="P193"><text:span text:style-name="T194">DUOMENŲ MAINAI TARP EXS PATEIKIANČIO ASMENS IR EXS PATEIKIMO MUITINĖS ĮSTAIGOS</text:span></text:p>
      <text:p text:style-name="P195"/>
      <text:p text:style-name="P196"><text:span text:style-name="T197">7</text:span><text:span text:style-name="T198">. Duomenų mainai tarp EXS pateikiančio asmens ir EXS pateikimo muitinės įstaigos vykdomi keičiantis šiais pranešimais:</text:span></text:p>
      <text:p text:style-name="P199"><text:span text:style-name="T200">7.1</text:span><text:span text:style-name="T201">. „EXS pateikimas“ (IE615). Šiuo pranešimu EXS pateikiantis asmuo siunčia EXS pateikimo muitinės įstaigai EXS duomenis,<text:s/></text:span><text:span text:style-name="T202">suteikęs jai vietinės registracijos numerį (toliau – LRN). Jeigu deklaruota išvežimo muitinės įstaiga yra<text:s/></text:span><text:span text:style-name="T203">kitoje valstybėje narėje,<text:s/></text:span><text:span text:style-name="T204">EXS duomenys perduodami pastarajai išvežimo muitinės įstaigai.<text:s/></text:span></text:p>
      <text:p text:style-name="P205">Jeigu EXS pateikiama iš anksto, tačiau nurodytos EXS prekės nepristatomos išvežimo muitinės įstaigai ir neišgabenamos iš Sąjungos muitų teritorijos per Reglamento (ES) Nr. 952/2013 272 straipsnio 2 dalies b punkte nurodytą laikotarpį, EXS duomenys iMDAS panaikinami, o EXS pateikiantis asmuo apie tai informuojamas pranešimu IE609, nurodytu Aprašo 8.4 papunktyje.</text:p>
      <text:p text:style-name="P206"><text:span text:style-name="T207">Jeigu EXS pateikiančio asmens išsiųstas pranešimas IE615 neatitinka EXS<text:s/></text:span><text:span text:style-name="T208">duomenims taikomų muitų teisės aktų nustatytų reikalavimų arba iMDAS kliento specifikacijoje nustatytų šio pranešimo reikalavimų, EXS pateikiantis asmuo apie tai informuojamas pranešimu IE557, nurodant<text:s/></text:span><text:span text:style-name="T209">EXS nepriėmimo priežastis.</text:span></text:p>
      <text:p text:style-name="P210"><text:span text:style-name="T211">7.2</text:span><text:span text:style-name="T212">. „EXS priėmimas“ (IE628).<text:s/></text:span><text:span text:style-name="T213">Šis pranešimas siunčiamas EXS pateikusiam asmeniui, kai Aprašo 7.1 papunktyje nurodytu pranešimu IE615 pateikta EXS priimama:</text:span></text:p>
      <text:p text:style-name="P214"><text:span text:style-name="T215">7.2.1</text:span><text:span text:style-name="T216">.<text:s/></text:span><text:span text:style-name="T217">EXS pateikusiam asmeniui<text:s/></text:span><text:span text:style-name="T218">įvykdžius visus šiuos reikalavimus:</text:span></text:p>
      <text:p text:style-name="P219"><text:span text:style-name="T220">7.2.1.1</text:span><text:span text:style-name="T221">. EXS duomenys atitinka jiems taikomus muitų teisės aktų reikalavimus;</text:span></text:p>
      <text:p text:style-name="P222"><text:span text:style-name="T223">7.2.1.2</text:span><text:span text:style-name="T224">. EXS pateikiančio asmens išsiųstas pranešimas IE615 atitinka iMDAS kliento specifikacijoje nustatytus šio pranešimo reikalavimus;</text:span></text:p>
      <text:p text:style-name="P225"><text:span text:style-name="T226">7.2.2</text:span><text:span text:style-name="T227">. užregistruojant ją iMDAS ir suteikiant jai pagrindinį registracijos numerį (toliau – MRN), kurio:</text:span><text:span text:style-name="T228"><text:s/></text:span></text:p>
      <text:p text:style-name="P229"><text:span text:style-name="T230">7.2.2.1</text:span><text:span text:style-name="T231">. 1-asis ir 2-asis ženklai – einamųjų metų du paskutinieji skaitmenys (pvz., 2023 m. jie yra „23“);</text:span></text:p>
      <text:p text:style-name="P232"><text:span text:style-name="T233">7.2.2.2</text:span><text:span text:style-name="T234">. 3–10-asis ženklai – EXS priėmusios pateikimo arba išvežimo muitinės įstaigos kodas iš Muitinės įstaigų klasifikatoriaus, patvirtinto Muitinės departamento prie Lietuvos Respublikos finansų ministerijos generalinio direktoriaus 2009 m. birželio 25 d. įsakymu Nr. 1B-351 „Dėl Muitinės įstaigų klasifikatoriaus patvirtinimo“ (</text:span><text:span text:style-name="T235">toliau – Muitinės įstaigų klasifikatorius)</text:span><text:span text:style-name="T236">;<text:s/></text:span></text:p>
      <text:p text:style-name="P237"><text:span text:style-name="T238">7.2.2.3</text:span><text:span text:style-name="T239">.<text:s/></text:span><text:span text:style-name="T240">11–16-asis ženklai<text:s/></text:span><text:span text:style-name="T241">– unikalus pranešimo identifikatorius,<text:s/></text:span><text:span text:style-name="T242">kuris per vienerius metus nepasikartoja toje pačioje muitinės įstaigoje;</text:span></text:p>
      <text:p text:style-name="P243"><text:span text:style-name="T244">7.2.2.4</text:span><text:span text:style-name="T245">. 17-asis ženklas – procedūros identifikatoriaus kodas C;</text:span></text:p>
      <text:p text:style-name="P246"><text:span text:style-name="T247">7.2.2.5</text:span><text:span text:style-name="T248">. 18-asis ženklas – kontrolinis ženklas;</text:span></text:p>
      <text:p text:style-name="P249"><text:span text:style-name="T250">7.2.3</text:span><text:span text:style-name="T251">. informuojant apie EXS priėmimą ir perduodant EXS suteiktą MRN, EXS priėmimo (MRN suteikimo) datą ir laiką.</text:span></text:p>
      <text:p text:style-name="P252"><text:span text:style-name="T253">7.3</text:span><text:span text:style-name="T254">.<text:s/></text:span><text:span text:style-name="T255">Jeigu<text:s/></text:span><text:span text:style-name="T256">Aprašo</text:span><text:span text:style-name="T257"><text:s/>7.1 papunktyje nurodytas pranešimas (jį užregistravus iMDAS) siunčiamas EXS pateikimo muitinės įstaigai, pastaroji šį pranešimą persiunčia išvežimo muitinės įstaigai, esančiai kitoje ES valstybėje narėje.<text:s/></text:span></text:p>
      <text:p text:style-name="P258"/>
      <text:p text:style-name="P259"><text:span text:style-name="T260">III</text:span><text:span text:style-name="T261"><text:s/>SKYRIUS</text:span></text:p>
      <text:p text:style-name="P262"><text:span text:style-name="T263">DUOMENŲ MAINAI TARP EXS PATEIKIANČIO ASMENS IR IŠVEŽIMO MUITINĖS ĮSTAIGOS</text:span></text:p>
      <text:p text:style-name="P264"/>
      <text:p text:style-name="P265"><text:span text:style-name="T266">8</text:span><text:span text:style-name="T267">. Duomenų mainai tarp EXS pateikiančio asmens ir išvežimo muitinės įstaigos vykdomi keičiantis šiais elektroniniais pranešimais:</text:span></text:p>
      <text:p text:style-name="P268"><text:span text:style-name="T269">8.1</text:span><text:span text:style-name="T270">. „Prašymas taisyti EXS“ (IE613).<text:s/></text:span><text:span text:style-name="T271">EXS pateikiantis asmuo, Aprašo 7.1 papunktyje nurodytu pranešimu IE615 pateikęs EXS ir gavęs pranešimą IE628 apie EXS priėmimą, gali pateikti prašymą<text:s/></text:span><text:span text:style-name="T272">taisyti EXS duomenis (išsiųsti pranešimą IE613). Šiuo atveju</text:span><text:span text:style-name="T273"><text:s/>vadovaujamasi<text:s/></text:span><text:span text:style-name="T274">Reglamento (ES) Nr. 952/2013 272 straipsnio 1 dalimi. EXS taisymas galimas, jeigu:</text:span></text:p>
      <text:p text:style-name="P275"><text:span text:style-name="T276">8.1.1</text:span><text:span text:style-name="T277">. pranešime IE613 nurodytas MRN atitinka EXS suteiktą MRN;<text:s/></text:span></text:p>
      <text:p text:style-name="P278"><text:span text:style-name="T279">8.1.2</text:span><text:span text:style-name="T280">. pranešime IE613 nurodytas išvežimo muitinės įstaigos kodas atitinka EXS nurodytą išvežimo muitinės įstaigos kodą;</text:span></text:p>
      <text:p text:style-name="P281"><text:span text:style-name="T282">8.1.3</text:span><text:span text:style-name="T283">.</text:span><text:span text:style-name="T284"><text:s/></text:span><text:span text:style-name="T285">pranešime IE613 nurodytas<text:s/></text:span><text:span text:style-name="T286">EXS pateikiantį asmenį identifikuojantis<text:s/></text:span><text:span text:style-name="T287">kodas iš Muitinės prievolininkų registro (toliau – MPR)<text:s/></text:span><text:span text:style-name="T288">atitinka nurodytąjį pranešime IE615;</text:span><text:span text:style-name="T289"><text:s/></text:span></text:p>
      <text:p text:style-name="P290"><text:span text:style-name="T291">8.1.4</text:span><text:span text:style-name="T292">. išvežimo muitinės įstaiga nėra informavusi apie<text:s/></text:span><text:span text:style-name="T293">priimtą sprendimą tikrinti išvežamas prekes arba<text:s/></text:span><text:span text:style-name="T294">išleisti prekes arba jų neišleisti arba pripažinti EXS negaliojančia.</text:span></text:p>
      <text:p text:style-name="P295"><text:span text:style-name="T296">Jeigu pranešimo IE613 duomenys neatitinka iMDAS<text:s/></text:span><text:span text:style-name="T297">kliento specifikacijoje</text:span><text:span text:style-name="T298"><text:s/>nustatytų šio pranešimo reikalavimų<text:s/></text:span><text:span text:style-name="T299">ir (arba) neįvykdytos<text:s/></text:span><text:span text:style-name="T300">Aprašo</text:span><text:span text:style-name="T301"><text:s/>8.1.1–8.1.4 papunkčiuose nurodytos sąlygos,<text:s/></text:span><text:span text:style-name="T302">EXS pateikiantis asmuo apie tai informuojamas pranešimu IE557, nurodant prašymo taisyti<text:s/></text:span><text:span text:style-name="T303">EXS nepriėmimo priežastis.<text:s/></text:span></text:p>
      <text:p text:style-name="P304"><text:span text:style-name="T305">8.2</text:span><text:span text:style-name="T306">. „Sprendimas taisyti EXS“ (IE604). Šiuo pranešimu išvežimo muitinės įstaiga informuoja EXS pateikusį asmenį apie sprendimą patenkinti minėto asmens prašymą taisyti priimtą EXS. Minėtas sprendimas priimamas, jeigu pranešimo IE613 duomenys atitinka i</text:span><text:span text:style-name="T307">MDAS<text:s/></text:span><text:span text:style-name="T308">kliento specifikacijoje<text:s/></text:span><text:span text:style-name="T309">nustatytus šio pranešimo reikalavimus ir įvykdytos<text:s/></text:span><text:span text:style-name="T310">Aprašo</text:span><text:span text:style-name="T311"><text:s/>8.1.1–8.1.4 papunkčiuose nurodytos sąlygos</text:span><text:span text:style-name="T312">.</text:span></text:p>
      <text:p text:style-name="P313"><text:span text:style-name="T314">8.3</text:span><text:span text:style-name="T315">. „Prašymas pripažinti EXS negaliojančia“ (IE614).<text:s/></text:span><text:span text:style-name="T316">EXS pateikiantis asmuo, Aprašo 7.1 papunktyje nurodytu pranešimu IE615 pateikęs EXS ir gavęs elektroninį pranešimą IE628 apie EXS priėmimą, gali pateikti prašymą<text:s/></text:span><text:span text:style-name="T317">pripažinti negaliojančiais EXS duomenis (išsiųsti pranešimą IE614).<text:s/></text:span><text:span text:style-name="T318">Šiuo atveju vadovaujamasi<text:s/></text:span><text:span text:style-name="T319">Reglamento (ES) Nr. 952/2013 272 straipsnio 2 dalimi. EXS pripažinimas negaliojančia galimas, jeigu:</text:span></text:p>
      <text:p text:style-name="P320"><text:span text:style-name="T321">8.3.1</text:span><text:span text:style-name="T322">. pranešime IE614 nurodytas MRN atitinka jai suteiktą MRN;<text:s/></text:span></text:p>
      <text:p text:style-name="P323"><text:span text:style-name="T324">8.3.2</text:span><text:span text:style-name="T325">. pranešime IE614 nurodytas išvežimo muitinės įstaigos kodas atitinka EXS nurodytą išvežimo muitinės įstaigos kodą;</text:span></text:p>
      <text:p text:style-name="P326"><text:span text:style-name="T327">8.3.3</text:span><text:span text:style-name="T328">.</text:span><text:span text:style-name="T329"><text:s/></text:span><text:span text:style-name="T330">pranešime IE614 nurodytas<text:s/></text:span><text:span text:style-name="T331">EXS pateikiantį asmenį identifikuojantis kodas iš MPR atitinka nurodytąjį pranešime IE615;</text:span><text:span text:style-name="T332"><text:s/></text:span></text:p>
      <text:p text:style-name="P333"><text:span text:style-name="T334">8.3.4</text:span><text:span text:style-name="T335">. išvežimo muitinės įstaiga nėra informavusi apie<text:s/></text:span><text:span text:style-name="T336">priimtą sprendimą tikrinti išvežamas prekes arba<text:s/></text:span><text:span text:style-name="T337">išleisti prekes arba jų neišleisti.</text:span></text:p>
      <text:p text:style-name="P338"><text:span text:style-name="T339">Jeigu pranešimo IE614 duomenys neatitinka iMDAS<text:s/></text:span><text:span text:style-name="T340">kliento<text:s/></text:span><text:span text:style-name="T341">specifikacijoje nustatytų šio pranešimo reikalavimų<text:s/></text:span><text:span text:style-name="T342">ir (arba) neįvykdytos<text:s/></text:span><text:span text:style-name="T343">Aprašo</text:span><text:span text:style-name="T344"><text:s/>8.3.1–8.3.4 papunkčiuose nurodytos sąlygos,<text:s/></text:span><text:span text:style-name="T345">EXS pateikiantis asmuo apie tai informuojamas pranešimu IE557, nurodant prašymo pripažinti<text:s/></text:span><text:span text:style-name="T346">EXS negaliojančia nepriėmimo priežastis.</text:span></text:p>
      <text:p text:style-name="P347"><text:span text:style-name="T348">8.4</text:span><text:span text:style-name="T349">. „Sprendimas pripažinti EXS negaliojančia“ (IE609). Šiuo pranešimu išvežimo muitinės įstaiga informuoja EXS pateikusį asmenį apie sprendimą patenkinti minėto asmens prašymą pripažinti negaliojančia priimtą EXS. Minėtas sprendimas priimamas, jeigu pranešimo IE614 duomenys atitinka i</text:span><text:span text:style-name="T350">MDAS<text:s/></text:span><text:span text:style-name="T351">kliento<text:s/></text:span><text:span text:style-name="T352">specifikacijoje nustatytus šio pranešimo reikalavimus ir įvykdytos<text:s/></text:span><text:span text:style-name="T353">Aprašo</text:span><text:span text:style-name="T354"><text:s/>8.3.1–8.3.4 papunkčiuose nurodytos sąlygos</text:span><text:span text:style-name="T355">.</text:span></text:p>
      <text:p text:style-name="P356"/>
      <text:p text:style-name="P357"><text:span text:style-name="T358">IV</text:span><text:span text:style-name="T359"><text:s/>SKYRIUS</text:span></text:p>
      <text:p text:style-name="P360"><text:span text:style-name="T361">DUOMENŲ MAINAI TARP REN PATEIKIANČIO ASMENS IR IŠVEŽIMO MUITINĖS ĮSTAIGOS</text:span></text:p>
      <text:p text:style-name="P362"/>
      <text:p text:style-name="P363"><text:span text:style-name="T364">9</text:span><text:span text:style-name="T365">. Duomenų mainai tarp REN pateikiančio asmens ir išvežimo muitinės įstaigos vykdomi keičiantis šiais pranešimais:</text:span></text:p>
      <text:p text:style-name="P366"><text:span text:style-name="T367">9.1</text:span><text:span text:style-name="T368">. „REN pateikimas“ (IE570). Šiuo pranešimu REN pateikiantis asmuo siunčia išvežimo muitinės įstaigai REN duomenis,<text:s/></text:span><text:span text:style-name="T369">suteikęs jam LRN.<text:s/></text:span></text:p>
      <text:p text:style-name="P370">Jeigu REN pateikiamas iš anksto, tačiau nurodytos šiame pranešime prekės nepristatomos išvežimo muitinės įstaigai ir neišgabenamos iš Sąjungos muitų teritorijos per Reglamento (ES) Nr. 952/2013 275 straipsnio 2 dalies b punkte nurodytą laikotarpį, REN duomenys iMDAS panaikinami, o jį pateikiantis asmuo apie tai informuojamas pranešimu IE609, nurodytu Aprašo 9.6 papunktyje.<text:s/></text:p>
      <text:p text:style-name="P371"><text:span text:style-name="T372">Jeigu REN pateikiančio asmens išsiųstas pranešimas IE570 neatitinka jo<text:s/></text:span><text:span text:style-name="T373">duomenims taikomų muitų teisės aktų nustatytų reikalavimų arba iMDAS kliento specifikacijoje nustatytų šio pranešimo reikalavimų, REN pateikiantis asmuo apie tai informuojamas pranešimu IE557, nurodant<text:s/></text:span><text:span text:style-name="T374">REN nepriėmimo priežastis.</text:span></text:p>
      <text:p text:style-name="P375"><text:span text:style-name="T376">9.2</text:span><text:span text:style-name="T377">. „REN priėmimas“ (IE571).<text:s/></text:span><text:span text:style-name="T378">Šis pranešimas siunčiamas, kai Aprašo 9.1 papunktyje nurodytu pranešimu IE570 pateiktas REN priimamas:</text:span></text:p>
      <text:p text:style-name="P379"><text:span text:style-name="T380">9.2.1</text:span><text:span text:style-name="T381">.<text:s/></text:span><text:span text:style-name="T382">REN pateikusiam asmeniui<text:s/></text:span><text:span text:style-name="T383">įvykdžius visus šiuos reikalavimus:</text:span></text:p>
      <text:p text:style-name="P384"><text:span text:style-name="T385">9.2.1.1</text:span><text:span text:style-name="T386">. šio pranešimo duomenys atitinka jiems taikomus muitų teisės aktų nustatytus reikalavimus;</text:span></text:p>
      <text:p text:style-name="P387"><text:span text:style-name="T388">9.2.1.2</text:span><text:span text:style-name="T389">. šį pranešimą pateikiančio asmens išsiųstas pranešimas IE570 atitinka iMDAS kliento specifikacijoje nustatytus šio pranešimo reikalavimus;</text:span></text:p>
      <text:p text:style-name="P390"><text:span text:style-name="T391">9.2.2</text:span><text:span text:style-name="T392">. užregistruojant jį iMDAS ir suteikiant jam MRN, kurio:</text:span><text:span text:style-name="T393"><text:s/></text:span></text:p>
      <text:p text:style-name="P394"><text:span text:style-name="T395">9.2.2.1</text:span><text:span text:style-name="T396">. 1-asis ir 2-asis ženklai – einamųjų metų du paskutinieji skaitmenys (pvz., 2023 m. jie yra „23“);</text:span></text:p>
      <text:p text:style-name="P397"><text:span text:style-name="T398">9.2.2.2</text:span><text:span text:style-name="T399">. 3–10-asis ženklai – REN priėmusios išvežimo muitinės įstaigos kodas iš Muitinės įstaigų klasifikatoriaus;<text:s/></text:span></text:p>
      <text:p text:style-name="P400"><text:span text:style-name="T401">9.2.2.3</text:span><text:span text:style-name="T402">.<text:s/></text:span><text:span text:style-name="T403">11–16-asis ženklai<text:s/></text:span><text:span text:style-name="T404">– unikalus pranešimo identifikatorius,<text:s/></text:span><text:span text:style-name="T405">kuris per vienerius metus nepasikartoja toje pačioje muitinės įstaigoje;</text:span></text:p>
      <text:p text:style-name="P406"><text:span text:style-name="T407">9.2.2.4</text:span><text:span text:style-name="T408">. 17-asis ženklas – procedūros identifikatoriaus kodas D;</text:span></text:p>
      <text:p text:style-name="P409"><text:span text:style-name="T410">9.2.2.5</text:span><text:span text:style-name="T411">. 18-asis ženklas – kontrolinis ženklas;</text:span></text:p>
      <text:p text:style-name="P412"><text:span text:style-name="T413">9.2.3</text:span><text:span text:style-name="T414">. informuojant REN pateikiantį asmenį apie šio pranešimo priėmimo (pranešimas IE571) (MRN suteikimo) datą ir laiką.</text:span></text:p>
      <text:p text:style-name="P415"><text:span text:style-name="T416">9.3</text:span><text:span text:style-name="T417">. „Prašymas taisyti REN“ (IE573).<text:s/></text:span><text:span text:style-name="T418">REN pateikiantis asmuo, Aprašo 9.1 papunktyje nurodytu pranešimu IE570 pateikęs duomenis ir gavęs pranešimą IE571 apie REN priėmimą, gali pateikti prašymą<text:s/></text:span><text:span text:style-name="T419">taisyti šio pranešimo duomenis (išsiųsti pranešimą IE573). Šiuo atveju</text:span><text:span text:style-name="T420"><text:s/>vadovaujamasi<text:s/></text:span><text:span text:style-name="T421">Reglamento (ES) Nr. 952/2013 275 straipsnio 1 dalimi. Minėtas taisymas galimas, jeigu:</text:span></text:p>
      <text:p text:style-name="P422"><text:span text:style-name="T423">9.3.1</text:span><text:span text:style-name="T424">. pranešime IE573 nurodytas MRN atitinka jam suteiktą MRN;</text:span></text:p>
      <text:p text:style-name="P425"><text:span text:style-name="T426">9.3.2</text:span><text:span text:style-name="T427">. pranešime IE573 nurodytas išvežimo muitinės įstaigos kodas atitinka REN nurodytą išvežimo muitinės įstaigos kodą;</text:span></text:p>
      <text:p text:style-name="P428"><text:span text:style-name="T429">9.3.3</text:span><text:span text:style-name="T430">.</text:span><text:span text:style-name="T431"><text:s/></text:span><text:span text:style-name="T432">pranešime IE573<text:s/></text:span><text:span text:style-name="T433">REN pateikiančio asmens nurodytas jį identifikuojantis kodas iš MPR atitinka nurodytąjį pranešime IE570;</text:span><text:span text:style-name="T434"><text:s/></text:span></text:p>
      <text:p text:style-name="P435"><text:span text:style-name="T436">9.3.4</text:span><text:span text:style-name="T437">. išvežimo muitinės įstaiga nėra informavusi apie<text:s/></text:span><text:span text:style-name="T438">priimtą sprendimą tikrinti išvežamas prekes arba<text:s/></text:span><text:span text:style-name="T439">prekių išleidimą, arba neišleidimą, arba pripažinti REN negaliojančiu.</text:span></text:p>
      <text:p text:style-name="P440"><text:span text:style-name="T441">Jeigu elektroninio pranešimo IE573 duomenys neatitinka iMDAS<text:s/></text:span><text:span text:style-name="T442">kliento specifikacijoje</text:span><text:span text:style-name="T443"><text:s/>nustatytų šio pranešimo reikalavimų<text:s/></text:span><text:span text:style-name="T444">ir (arba) neįvykdytos<text:s/></text:span><text:span text:style-name="T445">Aprašo</text:span><text:span text:style-name="T446"><text:s/>9.3.1–9.3.4 papunkčiuose nurodytos sąlygos,<text:s/></text:span><text:span text:style-name="T447">REN pateikiantis asmuo apie tai informuojamas pranešimu IE557, nurodant prašymo taisyti<text:s/></text:span><text:span text:style-name="T448">duomenis nepriėmimo priežastis.<text:s/></text:span></text:p>
      <text:p text:style-name="P449"><text:span text:style-name="T450">9.4</text:span><text:span text:style-name="T451">. „Sprendimas taisyti REN“ (IE574). Šiuo pranešimu išvežimo muitinės įstaiga informuoja REN pateikusį asmenį apie sprendimą patenkinti minėto asmens prašymą taisyti priimtą REN. Minėtas sprendimas priimamas, jeigu pranešimo IE573 duomenys atitinka i</text:span><text:span text:style-name="T452">MDAS kliento specifikacijoje nustatytus šio pranešimo reikalavimus ir įvykdytos<text:s/></text:span><text:span text:style-name="T453">Aprašo</text:span><text:span text:style-name="T454"><text:s/>9.3.1–9.3.4 papunkčiuose nurodytos sąlygos.</text:span></text:p>
      <text:p text:style-name="P455"><text:span text:style-name="T456">9.5</text:span><text:span text:style-name="T457">.<text:s/></text:span><text:span text:style-name="T458">„Prašymas pripažinti REN negaliojančiu“ (IE614).<text:s/></text:span><text:span text:style-name="T459">REN pateikiantis asmuo, Aprašo 9.1 papunktyje nurodytu pranešimu IE570 pateikęs REN duomenis ir gavęs pranešimą IE571 apie duomenų priėmimą, gali pateikti prašymą<text:s/></text:span><text:span text:style-name="T460">pripažinti negaliojančiais REN duomenis (išsiųsti pranešimą IE614).<text:s/></text:span><text:span text:style-name="T461">Šiuo atveju vadovaujamasi<text:s/></text:span><text:span text:style-name="T462">Reglamento (ES) Nr. 952/2013 275 straipsnio 2 dalimi. REN pripažinimas negaliojančiu galimas, jeigu:</text:span></text:p>
      <text:p text:style-name="P463"><text:span text:style-name="T464">9.5.1</text:span><text:span text:style-name="T465">. pranešime IE614 nurodytas MRN atitinka jam suteiktą MRN;</text:span></text:p>
      <text:p text:style-name="P466"><text:span text:style-name="T467">9.5.2</text:span><text:span text:style-name="T468">. pranešime IE614 nurodytas išvežimo muitinės įstaigos kodas atitinka REN nurodytą išvežimo muitinės įstaigos kodą;</text:span></text:p>
      <text:p text:style-name="P469"><text:span text:style-name="T470">9.5.3</text:span><text:span text:style-name="T471">.</text:span><text:span text:style-name="T472"><text:s/></text:span><text:span text:style-name="T473">pranešime IE614<text:s/></text:span><text:span text:style-name="T474">REN pateikiančio asmens nurodytas jį identifikuojantis kodas iš MPR atitinka nurodytąjį pranešime IE570;</text:span><text:span text:style-name="T475"><text:s/></text:span></text:p>
      <text:p text:style-name="P476"><text:span text:style-name="T477">9.5.4</text:span><text:span text:style-name="T478">. išvežimo muitinės įstaiga nėra informavusi apie<text:s/></text:span><text:span text:style-name="T479">priimtą sprendimą tikrinti išvežamas prekes arba<text:s/></text:span><text:span text:style-name="T480">išleisti prekes arba jų neišleisti.</text:span></text:p>
      <text:p text:style-name="P481"><text:span text:style-name="T482">Jeigu pranešimo IE614 duomenys neatitinka iMDAS<text:s/></text:span><text:span text:style-name="T483">kliento<text:s/></text:span><text:span text:style-name="T484">specifikacijoje nustatytų šio pranešimo reikalavimų<text:s/></text:span><text:span text:style-name="T485">ir (arba) neįvykdytos<text:s/></text:span><text:span text:style-name="T486">Aprašo</text:span><text:span text:style-name="T487"><text:s/>9.5.1–9.5.4 papunkčiuose nurodytos sąlygos,<text:s/></text:span><text:span text:style-name="T488">REN pateikiantis asmuo apie tai informuojamas pranešimu IE557, nurodant prašymo pripažinti<text:s/></text:span><text:span text:style-name="T489">REN negaliojančiu nepriėmimo priežastis.</text:span></text:p>
      <text:p text:style-name="P490"><text:span text:style-name="T491">9.6</text:span><text:span text:style-name="T492">. „Sprendimas pripažinti REN negaliojančiu“ (IE609). Šiuo pranešimu išvežimo muitinės įstaiga informuoja REN pateikusį asmenį apie sprendimą patenkinti minėto asmens prašymą pripažinti negaliojančiu priimtą REN. Minėtas sprendimas priimamas, jeigu pranešimo IE614 duomenys atitinka i</text:span><text:span text:style-name="T493">MDAS<text:s/></text:span><text:span text:style-name="T494">kliento<text:s/></text:span><text:span text:style-name="T495">specifikacijoje nustatytus šio pranešimo reikalavimus ir įvykdytos<text:s/></text:span><text:span text:style-name="T496">Aprašo</text:span><text:span text:style-name="T497"><text:s/>9.5.1–9.5.4 papunkčiuose nurodytos sąlygos</text:span><text:span text:style-name="T498">.</text:span></text:p>
      <text:p text:style-name="P499"/>
      <text:p text:style-name="P500"><text:span text:style-name="T501">V</text:span><text:span text:style-name="T502"><text:s/>SKYRIUS</text:span></text:p>
      <text:p text:style-name="P503"><text:span text:style-name="T504">BAIGIAMOSIOS NUOSTATOS</text:span></text:p>
      <text:p text:style-name="P505"/>
      <text:p text:style-name="P506"><text:span text:style-name="T507">10</text:span><text:span text:style-name="T508">.<text:s/></text:span><text:span text:style-name="T509">Reglamento (ES) Nr. 952/2013</text:span><text:span text:style-name="T510"><text:s/>6 straipsnio 3 dalies b punkte nurodytais atvejais vadovaujamasi<text:s/></text:span><text:span text:style-name="T511">Muitinės veiklos tęstinumo taisyklių, taikomų neveikiant muitinės arba asmens elektroninėms sistemoms, patvirtintų<text:s/></text:span><text:span text:style-name="T512">Muitinės departamento prie Lietuvos Respublikos finansų ministerijos generalinio direktoriaus<text:s/></text:span><text:span text:style-name="T513">2020 m. gruodžio 16 d. įsakymu Nr. 1B-1029 „</text:span><text:span text:style-name="T514">Dėl Muitinės veiklos tęstinumo taisyklių, taikomų neveikiant muitinės arba asmens elektroninėms sistemoms, patvirtinimo“, nuostatomis.</text:span></text:p>
      <text:p text:style-name="P515"/>
      <text:p text:style-name="P516"><text:span text:style-name="T517">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5909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6</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12-18T11:41:00Z</meta:creation-date>
    <dc:date>2023-12-18T11:41:00Z</dc:date>
    <meta:template xlink:href="Normal.dotm" xlink:type="simple"/>
    <meta:editing-cycles>2</meta:editing-cycles>
    <meta:editing-duration>PT0S</meta:editing-duration>
    <meta:document-statistic meta:page-count="3" meta:paragraph-count="255" meta:word-count="2221" meta:character-count="19447" meta:row-count="460" meta:non-whitespace-character-count="17481"/>
  </office:meta>
</office:document-meta>
</file>