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-asian="MS Mincho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MS Mincho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7 m. sausio <text:s/>23 d. Nr. 27V-14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:</text:span></text:p>
      <text:p text:style-name="P22"><text:span text:style-name="T23">1</text:span><text:span text:style-name="T24">. Įrašau po žodžių „</text:span><text:span text:style-name="T25">Uždaroji akcinė bendrovė „CORPORATE SECURITUS“</text:span><text:span text:style-name="T26"><text:s/></text:span><text:span text:style-name="T27">žodžius „</text:span><text:span text:style-name="T28">Uždaroji akcinė bendrovė</text:span><text:span text:style-name="T29"><text:s/>„Cursus“</text:span><text:span text:style-name="T30">.</text:span></text:p>
      <text:p text:style-name="P31"><text:span text:style-name="T32">2</text:span><text:span text:style-name="T33">. Įrašau po žodžių „</text:span><text:span text:style-name="T34">Uždaroji akcinė bendrovė „Intelligent Creation“</text:span><text:span text:style-name="T35"><text:s/></text:span><text:span text:style-name="T36">žodžius „</text:span><text:span text:style-name="T37">Uždaroji akcinė bendrovė</text:span><text:span text:style-name="T38"><text:s/>„Inlinen“</text:span><text:span text:style-name="T39">.</text:span></text:p>
      <text:p text:style-name="P40"/>
      <text:p text:style-name="P41"/>
      <text:p text:style-name="P42"/>
      <text:p text:style-name="P43">Direktorius<text:tab/><text:tab/><text:tab/>Osvaldas Šarmaviči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1-24T09:10:00Z</meta:creation-date>
    <dc:date>2017-01-24T09:10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6" meta:character-count="815" meta:row-count="40" meta:non-whitespace-character-count="722"/>
  </office:meta>
</office:document-meta>
</file>