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2 M. SAUSIO 11 D. NUTARIMO NR. 10</text:span><text:span text:style-name="T17"><text:s/>„DĖL ĮGALIOJIMŲ SUTEIKIMO ĮGYVENDINANT LIETUVOS RESPUBLIKOS GYVENTOJŲ PAJAMŲ MOKESČIO ĮSTATYMO 34 STRAIPSNIO 4 DALĮ“ PRIPAŽINIMO NETEKUSIU GALIOS</text:span></text:p>
      <text:p text:style-name="P18"/>
      <text:p text:style-name="P19">2019 m. kovo 20 d. Nr. 26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ripažinti netekusiu galios<text:s/></text:span><text:span text:style-name="T29">Lietuvos Respublikos Vyriausybės 2012 m. sausio 11 d. nutarimą Nr. 10 „</text:span><text:span text:style-name="T30">Dėl įgaliojimų suteikimo įgyvendinant Lietuvos Respublikos gyventojų pajamų mokesčio įstatymo 34 straipsnio 4 dalį</text:span><text:span text:style-name="T31">“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Saulius Skvernelis</text:span></text:p>
      <text:p text:style-name="P38"/>
      <text:p text:style-name="P39"/>
      <text:p text:style-name="P40"/>
      <text:p text:style-name="P41"><text:span text:style-name="T42">Finansų<text:s/></text:span><text:span text:style-name="T43">ministras</text:span><text:span text:style-name="T4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šytė</meta:initial-creator>
    <dc:creator>adlibuser</dc:creator>
    <meta:creation-date>2019-03-25T07:19:00Z</meta:creation-date>
    <dc:date>2019-03-25T07:19:00Z</dc:date>
    <meta:print-date>2019-03-22T08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5" meta:character-count="640" meta:row-count="28" meta:non-whitespace-character-count="563"/>
  </office:meta>
</office:document-meta>
</file>