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RESPUBLIKOS MINISTRUI PIRMININKUI ALGIRDUI BUTKEVIČIUI IR LIETUVOS RESPUBLIKOS MINISTRO PIRMININKO PAVADAVIMO</text:span></text:p>
      <text:p text:style-name="P18"/>
      <text:p text:style-name="P19">2014 m. rugsėjo 3 d. Nr. 1K-5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ir 97 straipsniais ir atsižvelgdama į Lietuvos Respublikos Ministro Pirmininko Algirdo Butkevičiaus 2014  m. rugsėjo 2 d. teikimą (prašymą):</text:span></text:p>
      <text:p text:style-name="P27"><text:span text:style-name="T28">1</text:span><text:span text:style-name="T29">) s u t e i k i u Lietuvos Respublikos Ministrui Pirmininkui Algirdui BUTKEVIČIUI kasmetines atostogas 2014 m. rugsėjo 7–9 d.;<text:s/></text:span></text:p>
      <text:p text:style-name="P30"><text:span text:style-name="T31">2</text:span><text:span text:style-name="T32">) p a v e d u ūkio ministrui Evaldui GUSTUI 2014 m. rugsėjo 7–9 d. pavaduoti Lietuvos Respublikos Ministrą Pirmininką Algirdą BUTKEVIČIŲ jo kasmetinių atostogų metu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03T07:02:00Z</meta:creation-date>
    <dc:date>2014-09-03T07:02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785" meta:row-count="38" meta:non-whitespace-character-count="685"/>
  </office:meta>
</office:document-meta>
</file>