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style:font-name="HelveticaLT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fo:background-color="#FFFFFF" style:language-asian="en" style:country-asian="GB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rezoliucija</text:p>
      <text:p text:style-name="P16"><text:span text:style-name="T17">DĖL LIETUVOS RESPUBLIKOS DALYVAVIMO TARPTAUTINIO TEISINGUMO TEISMO BYLOJE<text:s/></text:span><text:span text:style-name="T18">UKRAINA PRIEŠ RUSIJĄ</text:span></text:p>
      <text:p text:style-name="P19"/>
      <text:p text:style-name="P20">2022 m. gegužės 25 d. Nr. 21</text:p>
      <text:p text:style-name="P21">Vilnius</text:p>
      <text:p text:style-name="P22"/>
      <text:p text:style-name="P23"/>
      <text:p text:style-name="P24"><text:span text:style-name="T25">Pritarti Lietuvos Respublikos, atstovaujamos Lietuvos Respublikos teisingumo ministerijos, dalyvavimui ir kitų procesinių veiksmų atlikimui pagal pridedamą poziciją Tarptautinio Teisingumo Teismo byloje<text:s/></text:span><text:span text:style-name="T26">Ukraina prieš Rusiją</text:span><text:span text:style-name="T27"><text:s/>(pagal<text:s/></text:span><text:span text:style-name="T28">2022 m. vasario 26 d. pareiškimą)</text:span><text:span text:style-name="T29">.</text:span><text:span text:style-name="T30"><text:s/></text:span></text:p>
      <text:p text:style-name="P31"/>
      <text:p text:style-name="P32"><text:span text:style-name="T33"><text:tab/></text:span><text:span text:style-name="T34"><text:tab/></text:span><text:span text:style-name="T35"><text:tab/></text:span></text:p>
      <text:p text:style-name="P36"><text:span text:style-name="T37">Ministrė Pirmininkė</text:span><text:span text:style-name="T38"><text:tab/><text:s text:c="19"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5-27T05:09:00Z</meta:creation-date>
    <dc:date>2022-05-27T05:09:00Z</dc:date>
    <meta:print-date>2011-05-26T05:4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9" meta:character-count="513" meta:row-count="23" meta:non-whitespace-character-count="460"/>
  </office:meta>
</office:document-meta>
</file>