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text-indent="3.5in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fo:letter-spacing="-0.002in"/>
    </style:style>
    <style:style style:name="T22" style:parent-style-name="DefaultParagraphFont" style:family="text">
      <style:text-properties fo:font-weight="bold" style:font-weight-asian="bold" fo:color="#000000" fo:letter-spacing="-0.002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margin-right="-0.0986in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text:s/></text:span><text:span text:style-name="T20">MUITINĖS DEPARTAMENTO<text:s/></text:span><text:span text:style-name="T21">prie Lietuvos Respublikos finansų ministerijos</text:span><text:span text:style-name="T22"><text:s/></text:span><text:span text:style-name="T23">GENERALINIO DIREKTORIAUS 2017 M. RUGPJŪČIO 18 D. ĮSAKYMO NR. 1B-688 „</text:span><text:span text:style-name="T24">DĖL ELEKTRONINIO EKSPORTO MANIFESTO PRIVALOMOJO NAUDOJIMO</text:span><text:span text:style-name="T25">“ PRIPAŽINIMO NETEKUSIU GALIOS</text:span></text:p>
      <text:p text:style-name="P26"/>
      <text:p text:style-name="P27">2022 m. vasario <text:s/>3 d. Nr. 1B-71</text:p>
      <text:h text:style-name="P28" text:outline-level="8">Vilnius</text:h>
      <text:p text:style-name="P29"/>
      <text:p text:style-name="P30"><text:span text:style-name="T31">P r i p a ž į s t u netekusiu galios Muitinės departamento prie Lietuvos Respublikos finansų ministerijos generalinio direktoriaus 2017 m. rugpjūčio 18 d. įsakymą Nr. 1B-688 „Dėl Elektroninio eksporto manifesto privalomojo naudojimo“.</text:span></text:p>
      <text:p text:style-name="P32"/>
      <text:p text:style-name="P33"/>
      <text:p text:style-name="P34">Generalinis direktorius <text:s text:c="96"/>Darius Žviron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-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da Ruseckienė</meta:initial-creator>
    <dc:creator>adlibuser</dc:creator>
    <meta:creation-date>2022-02-03T14:50:00Z</meta:creation-date>
    <dc:date>2022-02-03T14:50:00Z</dc:date>
    <meta:print-date>2022-02-03T12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51" meta:row-count="24" meta:non-whitespace-character-count="663"/>
  </office:meta>
</office:document-meta>
</file>