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VIETINĖS RINKLIAVOS UŽ LEIDIMO ĮRENGTI IŠORINĘ REKLAMĄ IŠDAVIMĄ NUOSTATŲ, PATVIRTINTŲ MARIJAMPOLĖS SAVIVALDYBĖS TARYBOS 2015 M. SPALIO 26 D. SPRENDIMU NR.1-177 „DĖL VIETINĖS RINKLIAVOS UŽ LEIDIMO ĮRENGTI IŠORINĘ REKLAMĄ IŠDAVIMĄ NUOSTATŲ PATVIRTINIMO“, 7 PUNKTO PAKEITIMO</text:p>
      <text:p text:style-name="P11"/>
      <text:p text:style-name="P12">2016 m. vasario 22 d. Nr. 1-33</text:p>
      <text:p text:style-name="P13">Marijampolė</text:p>
      <text:p text:style-name="P14"/>
      <text:p text:style-name="P15"/>
      <text:p text:style-name="P16"><text:span text:style-name="T17">Vadovaudamasi Lietuvos Respublikos vietos savivaldos įstatymo 18 straipsnio 1 dalimi, Lietuvos Respublikos rinkliavų įstatymo 13</text:span><text:span text:style-name="T18">1</text:span><text:span text:style-name="T19"><text:s/>straipsniu, Marijampolės savivaldybės taryba<text:s/></text:span><text:span text:style-name="T20">nusprendžia</text:span><text:span text:style-name="T21">:</text:span></text:p>
      <text:p text:style-name="P22"><text:span text:style-name="T23">Pakeisti Vietinės rinkliavos už leidimo įrengti išorinę reklamą išdavimą nuostatų, patvirtintų Marijampolės savivaldybės tarybos 2015 m. spalio 26 d. sprendimu Nr. 1-177 „Dėl vietinės rinkliavos už leidimo įrengti išorinę reklamą išdavimą nuostatų patvirtinimo“, 7 punktą ir jį išdėstyti taip:</text:span></text:p>
      <text:p text:style-name="P24"><text:span text:style-name="T25">„</text:span><text:span text:style-name="T26">7</text:span><text:span text:style-name="T27">. Vietinės rinkliavos mokestis mokamas į Marijampolės savivaldybės biudžeto sąskaitą.“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 K</meta:initial-creator>
    <dc:creator>adlibuser</dc:creator>
    <meta:creation-date>2020-07-02T07:28:00Z</meta:creation-date>
    <dc:date>2020-07-02T07:28:00Z</dc:date>
    <meta:print-date>2016-01-22T12:5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9" meta:character-count="966" meta:row-count="61" meta:non-whitespace-character-count="865"/>
  </office:meta>
</office:document-meta>
</file>