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text-indent="5.8055in">
        <style:tab-stops>
          <style:tab-stop style:type="left" style:position="5.805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3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DĖL ŽEMĖS ŪKIO MINISTRO 2021 M. LAPKRIČIO 29 D. ĮSAKYMO NR. 3D-760 „DĖL Tiesioginių išmokų ir susietosios paramos už deklaruotus plotus mokėjimo 2021 m.“ PAKEITIMO</text:p>
      <text:p text:style-name="P14"/>
      <text:p text:style-name="P15"/>
      <text:p text:style-name="P16">2022 m. gegužės<text:s/><text:span text:style-name="T17">4 d</text:span><text:span text:style-name="T18">.</text:span><text:s/>Nr. 3D-309</text:p>
      <text:p text:style-name="P19">Vilnius</text:p>
      <text:p text:style-name="P20"/>
      <text:p text:style-name="P21">P a k e i č i u Lietuvos Respublikos žemės ūkio ministro 2021 m. lapkričio 29 d. įsakymą Nr. 3D-760 „Dėl tiesioginių išmokų ir susietosios paramos už deklaruotus plotus mokėjimo 2021 m.“ ir 2.1 papunktį išdėstau taip:</text:p>
      <text:p text:style-name="P22">„2.1. už 2021 metais deklaruotus ir paramos tiesioginėmis išmokomis teikimo reikalavimus atitinkančius žemės ūkio naudmenų plotus, priskirtus I–VI grupėms pagal Žemės ūkio naudmenų ir kitų plotų klasifikatorių, pateiktą Deklaravimo taisyklių 2 priede nurodytos Paramos už žemės<text:s/><text:soft-page-break/>ūkio naudmenas ir kitus plotus bei gyvulius paraiškos formos užpildymo ir pateikimo instrukcijos V skyriuje, mokėtina: pagrindinė išmoka –<text:s/><text:span text:style-name="T23">76,16<text:s/></text:span>Eur už ha; išmoka už pirmuosius hektarus, kuri mokama už pirmuosius 30 ha, –<text:s/><text:span text:style-name="T24">72,21<text:s/></text:span>Eur už ha; išmoka jaunajam ūkininkui, kuri mokama už pirmuosius 90 ha, –<text:s/><text:span text:style-name="T25">85,72<text:s/></text:span>Eur už ha; žalinimo išmoka – 61,11 Eur už ha; susietoji išmoka už baltyminių augalų plotus –<text:s/><text:span text:style-name="T26">61,45<text:s/></text:span>Eur už ha; susietoji išmoka už sertifikuota sėkla apsėtus javų plotus –<text:s/><text:span text:style-name="T27">14,28<text:s/></text:span>Eur už ha; susietoji išmoka už plotus, kuriuose auginami cukriniai runkeliai, –<text:s/><text:span text:style-name="T28">116,85<text:s/></text:span>Eur už ha; susietoji išmoka už plotus, kuriuose auginami vaisiai ir uogos, –<text:s/><text:span text:style-name="T29">328,84<text:s/></text:span>Eur už ha; susietoji išmoka už plotus, kuriuose auginamos daržovės atvirajame grunte, –<text:s/><text:span text:style-name="T30">335,11<text:s/></text:span>Eur už ha;“.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4T12:53:00Z</meta:creation-date>
    <dc:date>2022-05-04T12:53:00Z</dc:date>
    <meta:template xlink:href="Normal.dotm" xlink:type="simple"/>
    <meta:editing-cycles>1</meta:editing-cycles>
    <meta:editing-duration>PT0S</meta:editing-duration>
    <meta:document-statistic meta:page-count="2" meta:paragraph-count="9" meta:word-count="240" meta:character-count="1575" meta:row-count="43" meta:non-whitespace-character-count="1344"/>
  </office:meta>
</office:document-meta>
</file>