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text-position="super 62.5%"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63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9375in" style:page-number="1">
        <style:tab-stops/>
      </style:paragraph-properties>
      <style:text-properties fo:color="#000000" style:font-size-complex="12pt"/>
    </style:style>
    <style:style style:name="P45" style:parent-style-name="Normal" style:family="paragraph">
      <style:paragraph-properties fo:text-align="justify" fo:margin-left="3.9375in">
        <style:tab-stops/>
      </style:paragraph-properties>
      <style:text-properties fo:color="#000000" style:font-size-complex="12pt"/>
    </style:style>
    <style:style style:name="P46" style:parent-style-name="Normal" style:family="paragraph">
      <style:paragraph-properties fo:text-align="justify" fo:margin-left="3.9375in">
        <style:tab-stops/>
      </style:paragraph-properties>
      <style:text-properties fo:color="#000000" style:font-size-complex="12pt"/>
    </style:style>
    <style:style style:name="P47" style:parent-style-name="Normal" style:family="paragraph">
      <style:paragraph-properties fo:text-align="justify" fo:margin-left="3.9333in">
        <style:tab-stops/>
      </style:paragraph-properties>
      <style:text-properties fo:color="#000000" style:font-size-complex="12pt"/>
    </style:style>
    <style:style style:name="P48" style:parent-style-name="Normal" style:family="paragraph">
      <style:paragraph-properties fo:text-align="justify" fo:margin-left="3.9333in">
        <style:tab-stops/>
      </style:paragraph-properties>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rial" style:font-name-complex="Arial" fo:color="#000000" fo:font-size="6.5pt" style:font-size-asian="6.5pt" style:font-size-complex="6.5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tab-stops>
          <style:tab-stop style:type="left" style:position="0.1875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SimSun" fo:color="#000000" style:font-size-complex="12pt" style:language-asian="zh" style:country-asian="C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492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MS Mincho" fo:font-style="italic" style:font-style-asian="italic" style:font-style-complex="italic" fo:color="#000000" fo:font-size="10pt" style:font-size-asian="10pt"/>
    </style:style>
    <style:style style:name="T318" style:parent-style-name="DefaultParagraphFont" style:family="text">
      <style:text-properties style:font-name-asian="MS Mincho"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tab-stops>
          <style:tab-stop style:type="left" style:position="0.1875in"/>
        </style:tab-stops>
      </style:paragraph-properties>
    </style:style>
    <style:style style:name="T322" style:parent-style-name="DefaultParagraphFont" style:family="text">
      <style:text-properties style:font-name-asian="MS Mincho" fo:font-weight="bold" style:font-weight-asian="bold" style:font-style-complex="italic" fo:color="#000000" style:font-size-complex="12p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style:tab-stops>
          <style:tab-stop style:type="left" style:position="0.1875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375in">
        <style:tab-stops>
          <style:tab-stop style:type="left" style:position="0.1875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41in" style:font-size-complex="12pt"/>
    </style:style>
    <style:style style:name="T391" style:parent-style-name="DefaultParagraphFont" style:family="text">
      <style:text-properties fo:color="#000000" fo:letter-spacing="0.0041in"/>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fo:text-indent="0.5909in"/>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text-indent="0.5909in"/>
      <style:text-properties fo:font-weight="bold" style:font-weight-asian="bold" style:font-weight-complex="bold"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3937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text-properties fo:color="#000000" style:font-size-complex="12pt"/>
    </style:style>
    <style:style style:name="P733" style:parent-style-name="Normal" style:family="paragraph">
      <style:paragraph-properties fo:text-align="justify" fo:text-indent="0.3937in"/>
      <style:text-properties fo:color="#000000"/>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KOMPENSUOJAMŲJŲ MEDICINOS PAGALBOS PRIEMONIŲ IŠDAVIMO (PARDAVIMO) APDRAUSTIESIEMS ŪKIO SUBJEKTUOSE TVARKOS APRAŠO PATVIRTINIMO</text:p>
      <text:p text:style-name="P13"/>
      <text:p text:style-name="P14">2020 m. lapkričio 10 d. Nr. V-2579</text:p>
      <text:p text:style-name="P15">Vilnius</text:p>
      <text:p text:style-name="P16"/>
      <text:p text:style-name="P17"><text:span text:style-name="T18">Vadovaudamasis<text:s/></text:span><text:span text:style-name="T19">Lietuvos Respublikos sveikatos draudimo įstatymo 26</text:span><text:span text:style-name="T20">2</text:span><text:span text:style-name="T21"> straipsnio 2 dalimi:</text:span></text:p>
      <text:p text:style-name="P22"><text:span text:style-name="T23">1</text:span><text:span text:style-name="T24">. T v i r t i n u K</text:span><text:span text:style-name="T25">ompensuojamųjų medicinos pagalbos priemonių išdavimo (pardavimo) apdraustiesiems ūkio subjektuose tvarkos aprašą.</text:span><text:span text:style-name="T26"><text:s/></text:span></text:p>
      <text:p text:style-name="P27"><text:span text:style-name="T28">2</text:span><text:span text:style-name="T29">. P a v e d u įsakymo vykdymą kontroliuoti viceministrui pagal veiklos sritį.</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Aurelijus Veryga</text:span></text:p>
      <text:soft-page-break/>
      <text:p text:style-name="P39">PATVIRTINTA</text:p>
      <text:p text:style-name="P45">Lietuvos Respublikos<text:s/></text:p>
      <text:p text:style-name="P46">sveikatos apsaugos ministro<text:s/></text:p>
      <text:p text:style-name="P47">2020 m. <text:s/>lapkričio 10 d.<text:s/></text:p>
      <text:p text:style-name="P48">įsakymu Nr. V-2579</text:p>
      <text:p text:style-name="P49"/>
      <text:p text:style-name="P50"/>
      <text:p text:style-name="P51"><text:span text:style-name="T52">KOMPENSUOJAMŲJŲ MEDICINOS PAGALBOS PRIEMONIŲ IŠDAVIMO (PARDAVIMO) APDRAUSTIESIEMS ŪKIO SUBJEKTUO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text:span><text:span text:style-name="T63">ompensuojamųjų medicinos pagalbos priemonių išdavimo (pardavimo) apdraustiesiems ūkio subjektuose tvarkos aprašas</text:span><text:span text:style-name="T64"><text:s/></text:span><text:span text:style-name="T65">(toliau – Tvarkos aprašas)</text:span><text:span text:style-name="T66"><text:s/></text:span><text:span text:style-name="T67">nustato<text:s/></text:span><text:span text:style-name="T68">medicinos priemonių, įrašytų į<text:s/></text:span><text:span text:style-name="T69">Kompensuojamųjų medicinos pagalbos priemonių sąrašą (C sąrašą), patvirtintą Lietuvos Respublikos sveikatos apsaugos ministro 2000 m. spalio 6 d. įsakymu Nr. 529 „Dėl Kompensuojamųjų medicinos pagalbos priemonių sąrašo (C sąrašo) patvirtinimo“, bei į</text:span><text:span text:style-name="T70"><text:s/>einamųjų metų kompensuojamųjų MPP</text:span><text:span text:style-name="T71"><text:s/></text:span><text:span text:style-name="T72">kainyną,<text:s/></text:span><text:span text:style-name="T73">ir pagal sveikatos apsaugos ministro patvirtintuose medicinos priemonių saugos techniniuose reglamentuose nurodytas taisykles klasifikuojamų kaip gaminamos I klasės medicinos priemonės, arba </text:span><text:span text:style-name="T74">in vitro</text:span><text:span text:style-name="T75"> diagnostikos medicinos priemonės, skirtos savikontrolei<text:s/></text:span><text:span text:style-name="T76">(toliau – kompensuojamoji MPP) išdavimo (pardavimo)<text:s/></text:span><text:span text:style-name="T77">ūkio subjektuose, išskyrus vaistines, sudariusiuose sutartį dėl kompensuojamųjų MPP apmokėjimo Privalomojo sveikatos draudimo fondo biudžeto lėšomis su teritorine ligonių kasa (toliau ‒ ūkio subjektas),</text:span><text:span text:style-name="T78"><text:s/></text:span><text:span text:style-name="T79">apdraustiesiems privalomuoju sveikatos draudimu (toliau –<text:s/></text:span><text:span text:style-name="T80">apdraustieji) ar jų įgaliotiems asmenims pagal popierinius arba elektroninius kompensuojamųjų MPP receptus, popierinių receptų saugojimo, išdavus (pardavus) kompensuojamąsias MPP ūkio subjektuose, ir šių receptų sunaikinimo tvarką.</text:span></text:p>
      <text:p text:style-name="P81"><text:span text:style-name="T82">2</text:span><text:span text:style-name="T83">. Tvarkos apraše vartojamos sąvokos ir jų apibrėžtys</text:span><text:span text:style-name="T84"><text:s/>atitinka Lietuvos Respublikos civiliniame kodekse, Lietuvos Respublikos farmacijos įstatyme, Lietuvos Respublikos sveikatos sistemos įstatyme,<text:s/></text:span><text:span text:style-name="T85">Lietuvos Respublikos informacinės visuomenės paslaugų įstatyme, Lietuvos Respublikos paslaugų įstatyme, Lietuvos Respublikos<text:s/></text:span><text:span text:style-name="T86">sveikatos draudimo įstatyme, Lietuvos Respublikos pacientų teisių ir žalos sveikatai atlyginimo įstatyme,<text:s/></text:span><text:span text:style-name="T87">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text:span><text:span text:style-name="T88">r. 112<text:s/></text:span><text:span text:style-name="T8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ų rašymo taisyklės),<text:s/></text:span><text:span text:style-name="T90">In vitro</text:span><text:span text:style-name="T91"><text:s/>diagnostikos medicinos priemonių (prietaisų) saugos techniniame reglamente, patvirtintame Lietuvos Respublikos sveikatos apsaugos ministro 2001 m. gruodžio 29 d. įsakymu Nr. 679 „Dėl<text:s/></text:span><text:span text:style-name="T92">In vitro</text:span><text:span text:style-name="T93"><text:s text:c="2"/>diagnostikos medicinos priemonių (prietaisų) saugos reglamento patvirtinimo“, <text:s/>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Ambulatoriniam gydymui skiriamų vaistinių 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 bazinių kainų ir paciento priemokų už juos apskaičiavimo tvarkos aprašo patvirtinimo“, Medicinos priemonių (prietaisų)<text:s/></text:span><text:soft-page-break/><text:span text:style-name="T94">saugos techniniame reglamente, patvirtintame Lietu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95">Paciento priemokos už kompensuojamuosius vaistinius preparatus ir medicinos pagalbos priemones padengimo tvarkos apraše, patvirtintame</text:span><text:span text:style-name="T96"><text:s/></text:span><text:span text:style-name="T97">Lietuvos Respublikos Vyriausybės 2020 m. birželio 17 d. nutarimu Nr. 647 „Dėl P</text:span><text:span text:style-name="T98">aciento priemokos už kompensuojamuosius vaistinius preparatus ir medicinos pagalbos priemones padengimo tvarkos aprašo patvirtinimo“ (toliau – Tvarkos aprašas Nr. 647)<text:s/></text:span><text:span text:style-name="T99">vartojamas sąvokas.</text:span></text:p>
      <text:p text:style-name="P100"/>
      <text:p text:style-name="P101"><text:span text:style-name="T102">II</text:span><text:span text:style-name="T103"><text:s/>SKYRIUS<text:s/></text:span></text:p>
      <text:p text:style-name="P104"><text:span text:style-name="T105">KOMPENSUOJAMŲJŲ MPP IŠDAVIMO (PARDAVIMO) BENDRIEJI REIKALAVIMAI</text:span></text:p>
      <text:p text:style-name="P106"/>
      <text:p text:style-name="P107"><text:span text:style-name="T108">3</text:span><text:span text:style-name="T109">. Ūkio subjekte<text:s/></text:span><text:span text:style-name="T110">teisę išduoti (parduoti) kompensuojamąsias MPP apdraustiesiems<text:s/></text:span><text:span text:style-name="T111">ar jų įgaliotiems asmenims</text:span><text:span text:style-name="T112"><text:s/>turi tik ū</text:span><text:span text:style-name="T113">kio subjekto vadovo įgaliotas darbuotojas<text:s/></text:span><text:span text:style-name="T114">(toliau ‒ darbuotojas).<text:s/></text:span></text:p>
      <text:p text:style-name="P115"><text:span text:style-name="T116">4</text:span><text:span text:style-name="T117">.<text:s/></text:span><text:span text:style-name="T118">Kiekvienoje ūkio subjekto kompensuojamųjų MPP išdavimo (pardavimo) vietoje turi būti apdraustiesiems<text:s/></text:span><text:span text:style-name="T119">ar jų įgaliotiems asmenims<text:s/></text:span><text:span text:style-name="T120">skirtas kompiuterio monitoriaus ekranas (toliau ‒ monitoriaus ekranas), kuris turi būti įrengtas taip, kad apdraustasis<text:s/></text:span><text:span text:style-name="T121">ar jo įgaliotas asmuo<text:s/></text:span><text:span text:style-name="T122">galėtų lengvai perskaityti monitoriaus ekrane pateikiamą informaciją. Monitoriaus ekrano rezoliucija turi būti ne mažesnė kaip 1024 x 768.</text:span></text:p>
      <text:p text:style-name="P123"><text:span text:style-name="T124">5</text:span><text:span text:style-name="T125">. Monitoriaus ekrane turi būti apdraustajam ar jo įgaliotam asmeniui aiškiai išskirta pigiausia kompensuojamoji MPP, kaip nurodyta galiojančiame kompensuojamųjų MPP kainyne, arba atsižvelgiant į priemokos, kurią apdraustasis ar jo įgaliotas asmuo moka įsigydamas kompensuojamąją MPP ūkio subjekte, dydį; žemiau pigiausios kompensuojamosios MPP – visos kompensuojamosios MPP, kaip nurodyta galiojančiame kompensuojamųjų MPP kainyne, ar priemokos, kurią apdraustasis ar jo įgaliotas asmuo moka įsigydamas kompensuojamąją MPP ūkio subjekte, dydžio didėjimo tvarka. Jei yra kelios kompensuojamosios MPP, kurių apdraustojo ar jo įgalioto asmens mokamos priemokos dydžiai vienodi, jie išdėstomi žemyn abėcėlės tvarka.</text:span></text:p>
      <text:p text:style-name="P126"><text:span text:style-name="T127">6</text:span><text:span text:style-name="T128">. Tvarkos aprašo 10 punkte nurodyta informacija monitoriaus ekrane turi būti rodoma apdraustajam</text:span><text:span text:style-name="T129"><text:s/>ar jo įgaliotam asmeniui</text:span><text:span text:style-name="T130"><text:s/>norint įsigyti kompensuojamąją MPP, prieš jam pasirenkant kompensuojamąją MPP. Informacija turi būti rodoma tol, kol apdraustasis</text:span><text:span text:style-name="T131"><text:s/>ar jo įgaliotas asmuo</text:span><text:span text:style-name="T132"><text:s/>pasirinks kainos atžvilgiu priimtiniausią kompensuojamąją MPP, bet ne trumpiau kaip 15 sekundžių.</text:span><text:span text:style-name="T133"><text:s/></text:span></text:p>
      <text:p text:style-name="P134"><text:span text:style-name="T135">7</text:span><text:span text:style-name="T136">. Tvarkos Aprašo 4–6 punktai netaikomi</text:span><text:span text:style-name="T137">,<text:s/></text:span><text:span text:style-name="T138">kai apdraustasis ar jo įgaliotas asmuo kompensuojamąją MPP išsirinko pagal elektroninį receptą naudodamasis Elektroninės sveikatos paslaugų ir bendradarbiavimo infrastruktūros informacinės sistemos</text:span><text:span text:style-name="T139"><text:s/></text:span><text:span text:style-name="T140">(toliau – ESPBI IS) priemonėmis.</text:span></text:p>
      <text:p text:style-name="P141"><text:span text:style-name="T142">8</text:span><text:span text:style-name="T143">. Darbuotojas prieš išduodamas (parduodamas) kompensuojamąsias MPP apdraustajam<text:s/></text:span><text:span text:style-name="T144">ar jo įgaliotam asmeniui<text:s/></text:span><text:span text:style-name="T145">turi:<text:s/></text:span></text:p>
      <text:p text:style-name="P146"><text:span text:style-name="T147">8.1</text:span><text:span text:style-name="T148">. įvertinti recepto galiojimo laiką. Neprasidėjus ar pasibaigus recepto galiojimo laikui, kompensuojamosios MPP neišduodamos (neparduodamos),</text:span><text:span text:style-name="T149"><text:s/></text:span><text:span text:style-name="T150">išskyrus Tvarkos aprašo 10 ir 55 punktuose nustatytus atvejus,</text:span></text:p>
      <text:p text:style-name="P151"><text:span text:style-name="T152">8.2</text:span><text:span text:style-name="T153">. įvertinti, ar recepte kompensuojamoji MPP išrašyta vadovaujantis<text:s/></text:span><text:span text:style-name="T154">Receptų rašymo taisyklėmis.</text:span><text:span text:style-name="T155"><text:s/>Jei receptas išrašytas laikantis Receptų rašymo taisyklių, tačiau kyla neaiškumų dėl recepte išrašytos kompensuojamosios MPP, darbuotojas privalo juos išsiaiškinti su receptą išrašiusiu sveikatos priežiūros specialistu. To padaryti nepavykus, išduoti (parduoti) kompensuojamųjų MPP apdraustajam ar jo įgaliotam asmeniui negalima</text:span><text:span text:style-name="T156">;</text:span></text:p>
      <text:p text:style-name="P157"><text:span text:style-name="T158">8.3</text:span><text:span text:style-name="T159"><text:s/>V</text:span><text:span text:style-name="T160">alstybinės ligonių kasos prie Sveikatos apsaugos ministerijos Privalomojo sveikatos draudimo informacinėje sistemoje „Sveidra“ (toliau ‒ „Sveidra“)<text:s/></text:span><text:span text:style-name="T161">patikrinti, ar asmuo, kuriam išrašytas receptas, kompensuojamosios MPP išdavimo (pardavimo) dieną yra apdraustas<text:s/></text:span><text:span text:style-name="T162">privalomuoju sveikatos draudimu, išskyrus<text:s/></text:span><text:span text:style-name="T163">kitų Europos Sąjungos valstybių narių (toliau – kita ES valstybė)</text:span><text:span text:style-name="T164"><text:s/>apdraustuosius, kurie<text:s/></text:span><text:span text:style-name="T165">kartu su popieriniu receptu pateikia asmens tapatybę patvirtinantį dokumentą bei Europos sveikatos draudimo kortelę ar<text:s/></text:span><text:span text:style-name="T166">kitą teisę gauti išmokas natūra socialinės apsaugos sistemų koordinavimo reglamentų nustatyta tvarka patvirtinantį dokumentą</text:span><text:span text:style-name="T167">;</text:span></text:p>
      <text:p text:style-name="P168"><text:span text:style-name="T169">8.4</text:span><text:span text:style-name="T170">. vadovaujantis Tvarkos aprašo Nr. 647 nustatyta tvarka patikrinti, ar apdraustasis, kuriam išrašytas receptas, turi teisę į paciento priemokos padengimą ir, jeigu apdraustasis turi teisę į paciento priemokos padengimą, apie tai informuoti apdraustąjį<text:s/></text:span><text:span text:style-name="T171">ar jo įgaliotą asmenį<text:s/></text:span><text:span text:style-name="T172">ir kompensuojamąją MPP<text:s/></text:span><text:span text:style-name="T173">išduoti (parduoti) iš apdraustojo ar jo įgalioto asmens neimant paciento priemokos;</text:span><text:span text:style-name="T174"><text:s/></text:span></text:p>
      <text:p text:style-name="P175"><text:span text:style-name="T176">8.5</text:span><text:span text:style-name="T177">. patikrinti, ar apdraustajam kompensuojamosios MPP išduodamos pirmą kartą, ar apdraustasis jau turėjo įsigijęs tos pačios kompensuojamųjų MPP kainyno grupės MPP, kurių vartojimo laikotarpis dar nėra pasibaigęs. Vartojimui tęsti kompensuojamųjų MPP galima išduoti ne anksčiau nei likus 5 dienoms iki dienos<text:s/></text:span><text:span text:style-name="T178">(įskaitant „Vaisto pakanka iki“ ar „Pakanka iki data“ nurodytą dieną)</text:span><text:span text:style-name="T179">, iki kurios apdraustajam turėtų pakakti anksčiau pagal receptą išduotų (parduotų) į tą pačią kompensuojamųjų MPP grupę įrašytų kompensuojamųjų MPP;</text:span></text:p>
      <text:p text:style-name="P180"><text:span text:style-name="T181">8.6</text:span><text:span text:style-name="T182">. monitoriaus ekrane turi pateikti informaciją apdraustajam ar jo įgaliotam asmeniui apie kompensuojamųjų MPP, įrašytų į tą pačią kompensuojamųjų MPP kainyno MPP grupę jų bazinei kainai nustatyti, kainas bei nustatytas priemokas ir pasiūlyti jam pigiausią kompensuojamąją MPP, už kurią priemoka mažiausia, išskyrus atvejus, kai kompensuojamąją MPP apdraustasis ar jo įgaliotas asmuo išsirinko pagal elektroninį receptą ESPBI IS priemonėmis;</text:span></text:p>
      <text:p text:style-name="P183"><text:span text:style-name="T184">8.7</text:span><text:span text:style-name="T185"><text:s/>jei apdraustojo ar jo įgalioto atstovo kreipimosi metu ūkio subjekte nėra reikiamos kompensuojamosios MPP, tačiau ją turi didmeninio platinimo įmonė, darbuotojas turi pasiūlyti šią kompensuojamąją MPP užsakyti.</text:span></text:p>
      <text:p text:style-name="P186"><text:span text:style-name="T187">9</text:span><text:span text:style-name="T188">. Užsakytos kompensuojamosios MPP miestuose turi būti pristatomos ne vėliau kaip per 2 darbo dienas, miesteliuose ir kaimuose – per 4 darbo dienas nuo apdraustojo ar jo įgalioto asmens kreipimosi į ūkio subjektą dėl kompensuojamosios MPP išdavimo (pardavimo).</text:span><text:span text:style-name="T189"><text:s/></text:span></text:p>
      <text:p text:style-name="P190"><text:span text:style-name="T191">10</text:span><text:span text:style-name="T192">. Jei užsakoma kompensuojamoji MPP išrašyta popieriniame recepte, darbuotojas ūkio subjekto nustatyta tvarka užregistruoja popierinį receptą. Ant popierinio recepto dedama žyma „MPP užsakyti“, nurodomas ūkio subjekto pavadinimas ir užsakymo data. Jei užsakoma kompensuojamoji MPP išrašyta elektroniniame recepte, darbuotojas pažymi elektroninį receptą žyma „Rezervuota“ ir toks elektroninis receptas yra rezervuojamas. Darbuotojas, rezervuodamas elektroninį receptą, nurodo kompensuojamosios MPP pristatymo į ūkio subjektą datą. Jeigu kompensuojamosios MPP pristatymo data yra vėlesnė, negu recepto galiojimo data, receptas laikomas galiojančiu iki kompensuojamosios MPP pristatymo į ūkio subjektą datos, tačiau ne ilgesnį laiką nei Tvarkos aprašo 9 punkte nustatyti pristatymo terminai. Jei, užsakius kompensuojamąsias MPP, paskutinė recepto galiojimo diena yra poilsio ar švenčių diena, recepto galiojimo pabaigos diena laikoma po jos einanti darbo diena.</text:span></text:p>
      <text:p text:style-name="P193"><text:span text:style-name="T194">Šio punkto reikalavimai netaikomi, kai kompensuojamosios MPP išduodamos (parduodamos)<text:s/></text:span><text:span text:style-name="T195">sudarius nuotolinę pirkimo–pardavimo sutartį.</text:span></text:p>
      <text:p text:style-name="P196"><text:span text:style-name="T197">11</text:span><text:span text:style-name="T198">. Išduoti (parduoti) kompensuojamąsias MPP draudžiama, jei popierinis receptas yra pažymėtas spaudu „Vaistai užsakyti“ ir nurodytas vaistinės pavadinimas bei užsakymo data ar uždėta žyma „MPP užsakyti“ ir nurodytas ūkio subjekto ar vaistinės pavadinimas bei užsakymo data arba elektroninis receptas yra rezervuotas.<text:s/></text:span></text:p>
      <text:p text:style-name="P199"><text:span text:style-name="T200">12</text:span><text:span text:style-name="T201">. Kompensuojamosios MPP apdraustiesiems ar jų įgaliotiems asmenims turi būti išduodamos (parduodamos) taikant ne didesnes bazines kainas ir ne didesnę paciento priemoką, negu nurodyta galiojančiame kompensuojamųjų MPP kainyne.<text:s/></text:span></text:p>
      <text:p text:style-name="P202"><text:span text:style-name="T203">13</text:span><text:span text:style-name="T204">. Darbuotojas, išdavęs kompensuojamąją MPP pagal receptus, privalo ne vėliau kaip per sutartyje su teritorine ligonių kasa nustatytą laiką ir sutartyje nustatytomis sąlygomis ir tvarka į „Sveidra“ pagal Valstybinės ligonių kasos prie Sveikatos apsaugos ministerijos parengtą „Sveidra“ posistemio „Kompensacijų už kompensuojamus vaistus apskaita“ integracinės sąsajos aprašą pateikti duomenis apie išduotas kompensuojamąsias MPP.<text:s/></text:span></text:p>
      <text:p text:style-name="P205"/>
      <text:p text:style-name="P206"><text:span text:style-name="T207">III</text:span><text:span text:style-name="T208"><text:s/>SKYRIUS<text:s/></text:span></text:p>
      <text:p text:style-name="P209"><text:span text:style-name="T210">KOMPENSUOJAMŲJŲ MPP IŠDAVIMAS (PARDAVIMAS) PAGAL POPIERINIUS RECEPTUS</text:span></text:p>
      <text:p text:style-name="P211"/>
      <text:p text:style-name="P212"><text:span text:style-name="T213">14</text:span><text:span text:style-name="T214">. Išduoti kompensuojamųjų MPP galima tik asmeniui, kuris kartu su popieriniu receptu pateikia apdraustojo, kuriam išrašytas popierinis receptas, asmens tapatybę patvirtinantį dokumentą. Išduodant kompensuojamąsias MPP kitos ES valstybės narės apdraustiesiems, šie kartu su popieriniu receptu turi pateikti asmens tapatybę patvirtinantį dokumentą bei Europos sveikatos draudimo kortelę ar<text:s/></text:span><text:span text:style-name="T215">kitą teisę gauti išmokas natūra socialinės apsaugos sistemų koordinavimo reglamentų nustatyta tvarka patvirtinantį dokumentą</text:span><text:span text:style-name="T216">, kurių galiojimas yra nepasibaigęs.</text:span></text:p>
      <text:p text:style-name="P217"><text:span text:style-name="T218">15</text:span><text:span text:style-name="T219">. Pagal popierinį receptą išduodant kompensuojamųjų MPP, skirtų vaikams, turi būti pateiktas vaiko asmens tapatybę patvirtinantis dokumentas arba gimimo liudijimas. Jei kompensuojamoji MPP išduodama kitos ES valstybės narės apdraustam vaikui, kartu su popieriniu receptu turi būti pateiktas vaiko asmens tapatybę patvirtinantis dokumentas ir (arba) Europos sveikatos draudimo kortelė ar<text:s/></text:span><text:span text:style-name="T220">kitas teisę gauti išmokas natūra socialinės apsaugos sistemų koordinavimo reglamentų nustatyta tvarka patvirtinantis dokumentas</text:span><text:span text:style-name="T221">, kurio galiojimas yra nepasibaigęs.</text:span></text:p>
      <text:p text:style-name="P222"><text:span text:style-name="T223">16</text:span><text:span text:style-name="T224">. Išduodamas kompensuojamąsias MPP pagal popierinį 3 formos receptą darbuotojas užpildo popierinio 3 formos recepto blanko 10–16 punktus nurodydamas:</text:span></text:p>
      <text:p text:style-name="P225"><text:span text:style-name="T226">16.1</text:span><text:span text:style-name="T227">. 10 punkte „išduoto vaisto pavadinimas ir kiekis“ − išduotos kompensuojamosios MPP pavadinimą bei vienetų kiekį;</text:span></text:p>
      <text:p text:style-name="P228"><text:span text:style-name="T229">16.2</text:span><text:span text:style-name="T230">. 11 punkte „Vaisto pakanka iki“ – datą, iki kurios pakaks išduotos kompensuojamosios MPP, kuri apskaičiuojama:</text:span></text:p>
      <text:p text:style-name="P231"><text:span text:style-name="T232">16.2.1</text:span><text:span text:style-name="T233">. jei kompensuojamoji MPP išduodama pirmą kartą arba jei apdraustasis ar jo įgaliotas asmuo jų įsigyti atvyko po ankstesniame recepte, pagal kurį jau buvo įsigyta tų pačių kompensuojamųjų MPP, įrašytos „Vaisto pakanka iki“ datos, prie „Vaisto išdavimo datos“ įrašytos datos pridedant kompensuojamosios MPP naudojimo (gydymo kurso) dienų skaičių (įskaitant išdavimo dieną);</text:span></text:p>
      <text:p text:style-name="P234"><text:span text:style-name="T235">16.2.2</text:span><text:span text:style-name="T236">. jei kompensuojamosios MPP išduodamos ne daugiau kaip 5 dienomis anksčiau negu ankstesniame recepte, pagal kurį yra įsigyta tų pačių kompensuojamųjų MPP, įrašyta „Vaisto pakanka iki“ data, prie „Vaisto pakanka iki“ įrašytos datos pridedant kompensuojamosios MPP naudojimo (gydymo kurso) dienų skaičių;</text:span></text:p>
      <text:p text:style-name="P237"><text:span text:style-name="T238">16.3</text:span><text:span text:style-name="T239">. 12 punkte „Mažmeninė kaina“ – galutinę kompensuojamosios MPP pardavimo ūkio subjekte kainą (pritaikius jai visas galimas nuolaidas) Eur, nuo kurios skaičiuojamas pridėtinės vertės mokestis;</text:span></text:p>
      <text:p text:style-name="P240"><text:span text:style-name="T241">16.4</text:span><text:span text:style-name="T242">. 13 punkte „Paciento sumokėta suma“ – apdraustojo ar jo įgalioto asmens sumokėtą priemoką Eur;</text:span></text:p>
      <text:p text:style-name="P243"><text:span text:style-name="T244">16.5</text:span><text:span text:style-name="T245">. 14 punkte „Kompensuojamoji suma“ – kompensuojamąją sumą Eur;</text:span></text:p>
      <text:p text:style-name="P246"><text:span text:style-name="T247">16.6</text:span><text:span text:style-name="T248">. 15 punkte „Vaisto išdavimo data“ – kompensuojamosios MPP išdavimo datą;</text:span></text:p>
      <text:p text:style-name="P249"><text:span text:style-name="T250">16.7</text:span><text:span text:style-name="T251">. ties 16 punktu „Vaistinės spaudas, vaistus išdavusio asmens vardas, pavardė, parašas“ dedamas ūkio subjekto spaudas, nurodomas kompensuojamąją MPP išdavusio darbuotojo vardas, pavardė ir pasirašoma. Spaudais ir parašais tvirtinami abu tuo pačiu eilės numeriu pažymėti recepto blanko egzemplioriai. Pirmasis recepto blanko egzempliorius lieka ūkio subjekte, antrasis – kompensuojamųjų vaistų pase. Įrašai recepte gali būti daromi ranka ar spausdintuvu.</text:span><text:span text:style-name="T252"><text:s/></text:span></text:p>
      <text:p text:style-name="P253"><text:span text:style-name="T254">17</text:span><text:span text:style-name="T255">. Pagal popierinius 3 formos receptus „Gydymui tęsti“ kompensuojamosios MPP išduodamos vadovaujantis pirmame popierinio 3 formos recepto „Rp.“ dalyje nurodyta informacija. Darbuotojas turi patikrinti prieš jį išrašyto popierinio 3 formos recepto 11 punkte „Vaisto pakanka iki“ nurodytą datą, atsižvelgdamas į recepto „Gydymui tęsti“ galiojimą, ir įrašyti reikiamas datas kito popierinio 3 formos recepto su žyma „Gydymui tęsti“ 5 punkte „Galioja nuo iki“ ir 11 punkte „Vaisto pakanka iki“. Kiekvienas receptas „Gydymui tęsti“ (nuo antrojo iki šeštojo 3 formos recepto) įsigalioja likus 5 dienoms iki pirmesnio 3 formos recepto (pagal kurį buvo išduota kompensuojamųjų MPP) 11 punkte „Vaisto pakanka iki“ nurodytos dienos (iki kurios pakanka išduotų kompensuojamųjų MPP), įskaitant recepto 11 punkte „Vaisto pakanka iki“ nurodytą dieną. Kiekvienas receptas „Gydymui tęsti“ (nuo antrojo iki šeštojo 3 formos recepto) galioja ne ilgiau kaip 35 dienas, t. y. ne ilgiau kaip 30 dienų nuo pirmesnio recepto 11 punkte „Vaisto pakanka iki“ nurodytos dienos.<text:s/></text:span></text:p>
      <text:p text:style-name="P256"><text:span text:style-name="T257">18</text:span><text:span text:style-name="T258">. Pagal popierinius 3 formos receptus su žyma „Gydymui tęsti“ kompensuojamosios MPP gali būti išduodamos tik tuo atveju, jeigu nepasibaigęs šių receptų galiojimo laikas, kuris apskaičiuojamas atsižvelgiant atitinkamai į Tvarkos aprašo 16.2.1–16.2.2 papunkčių reikalavimus. Jei apdraustasis neįsigijo kompensuojamųjų MPP recepto su žyma „Gydymui tęsti“ 5 punkte „Galioja nuo − iki“ nurodytu laikotarpiu, pradeda galioti kitas receptas ir šio recepto įsigaliojimo data laikoma kompensuojamosios MPP išdavimo data.</text:span><text:span text:style-name="T259"><text:s/></text:span></text:p>
      <text:p text:style-name="P260"><text:span text:style-name="T261">19</text:span><text:span text:style-name="T262">. Jeigu receptų apskaita ūkio subjekte kompiuterizuota, Tvarkos aprašo 16.1–16.6 papunkčiuose nurodyti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ūkio subjekto spaudas,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263"><text:span text:style-name="T264">Vietoj įrašų ranka kitoje popierinio 3 formos recepto blanko pusėje ant abiejų tos pačios serijos ir tuo pačiu eilės numeriu pažymėtų popierinių recepto blanko egzempliorių gali būti priklijuojami kasos čekiai, jei juose yra Tvarkos aprašo 21 punkte nurodyta informacija.<text:s/></text:span><text:span text:style-name="T265">Tokiu atveju<text:s/></text:span><text:span text:style-name="T266">ūkio subjekt</text:span><text:span text:style-name="T267">o spaudas recepte ties 16 punktu<text:s/></text:span><text:span text:style-name="T268">„Vaistinės spaudas, vaistus išdavusio asmens vardas, pavardė, parašas“<text:s/></text:span><text:span text:style-name="T269">nededamas.</text:span><text:span text:style-name="T270"><text:s/></text:span></text:p>
      <text:p text:style-name="P271"><text:span text:style-name="T272">20</text:span><text:span text:style-name="T273">. Išduodamas kompensuojamąsias MPP pagal popierinius 3 formos (išimties atvejams) receptus darbuotojas užpildo popierinio 3 formos (išimties atvejams) recepto blanko 11–14 punktus:</text:span></text:p>
      <text:p text:style-name="P274"><text:span text:style-name="T275">20.1</text:span><text:span text:style-name="T276">. 11 punkte „(išduoto vaisto pavadinimas ir kiekis)“ nurodo faktiškai išduotos kompensuojamosios MPP pavadinimą bei vienetų kiekį ir galutinę išduotos kompensuojamosios MPP pardavimo ūkio subjekte kainą (pritaikius jai visas galimas nuolaidas), nuo kurios skaičiuojamas pridėtinės vertės mokestis;</text:span></text:p>
      <text:p text:style-name="P277"><text:span text:style-name="T278">20.2</text:span><text:span text:style-name="T279">. 12 punkte „Kompensuojamoji suma“ – kompensuojamąją sumą;</text:span></text:p>
      <text:p text:style-name="P280"><text:span text:style-name="T281">20.3</text:span><text:span text:style-name="T282">. 13 punkte „Pacientas sumokėjo“ – apdraustojo ar jo įgalioto asmens sumokėtą priemoką;</text:span></text:p>
      <text:p text:style-name="P283"><text:span text:style-name="T284">20.4</text:span><text:span text:style-name="T285">. 14 punkte „Vaisto išdavimo data“ <text:s/>– išdavimo datą;</text:span></text:p>
      <text:p text:style-name="P286"><text:span text:style-name="T287">20.5</text:span><text:span text:style-name="T288">. ties 14 punktu „Vaisto išdavimo data“ dedami ūkio subjekto spaudas, nurodomas kompensuojamąją MPP išdavusio darbuotojo vardas, pavardė ir pasirašoma.<text:s/></text:span></text:p>
      <text:p text:style-name="P289"><text:span text:style-name="T290">21</text:span><text:span text:style-name="T291">. Jeigu receptų apskaita ūkio subjekte kompiuterizuota, Tvarkos aprašo 20.1–20.5 papunkčiuose nurodyti įrašai gali būti daromi spausdintuvu kitoje popierinio 3 formos (išimties atvejams) recepto blanko pusėje arba <text:s/>gali būti klijuojami lipdukai, lapeliai, kuriuose nurodyta Tvarkos aprašo 20.1–20.5 papunkčiuose nustatyta informacija</text:span><text:span text:style-name="T292"><text:s/></text:span><text:span text:style-name="T293">ir dedamas ūkio subjekto spaudas, pažymint ir lipduką (lapelį), ir recepto blanką.<text:s/></text:span></text:p>
      <text:p text:style-name="P294"><text:span text:style-name="T295">Vietoj įrašų ranka popierinio 3 formos (išimties atvejams) recepto blanko kitoje pusėje gali būti priklijuojami kasos čekiai, jei juose yra Tvarkos aprašo 20 punkte nurodyta informacija.<text:s/></text:span><text:span text:style-name="T296">Jei priklijuojamas kasos čekis,<text:s/></text:span><text:span text:style-name="T297">ūkio subjekto</text:span><text:span text:style-name="T298"><text:s/>spaudas recepte ties 14 punktu<text:s/></text:span><text:span text:style-name="T299">„Vaisto išdavimo data“<text:s/></text:span><text:span text:style-name="T300">nededamas.</text:span><text:span text:style-name="T301"><text:s/></text:span></text:p>
      <text:p text:style-name="P302"><text:span text:style-name="T303">22</text:span><text:span text:style-name="T304">. Ūkio subjektai teritorinei ligonių kasai  teikia dokumentus ir (ar) jų kopijas, nurodytus Kitų Europos Sąjungos valstybių narių apdraustųjų valstybiniu sveikatos draudimu sveikatos priežiūros organizavimo Lietuvos Respublikoje ir jos išlaidų apmokėjimo tvarkos apraše, patvirtintame Lietuvos Respublikos sveikatos apsaugos ministro 2015 m. rugpjūčio 28 d. įsakymu Nr. V-1014 „Dėl Kitų Europos Sąjungos valstybių narių apdraustųjų valstybiniu sveikatos draudimu sveikatos priežiūros organizavimo Lietuvos Respublikoje ir jos išlaidų apmokėjimo tvarkos aprašo patvirtinimo“.</text:span></text:p>
      <text:p text:style-name="P305"><text:span text:style-name="T306">23</text:span><text:span text:style-name="T307">. Darbuotojo popierinio recepto blanke ranka daromi įrašai gali būti taisomi taip: klaidingas tekstas ar skaičiai perbraukiami taip, kad juos būtų galima perskaityti, ir visuose egzemplioriuose<text:s/></text:span><text:soft-page-break/><text:span text:style-name="T308">(dalyse) įrašomas teisingas tekstas. Šalia ištaisyto teksto ar skaičiaus turi būti taisymą atlikusio darbuotojo parašas ir taisymo data.<text:s/></text:span></text:p>
      <text:p text:style-name="P309"><text:span text:style-name="T310">24</text:span><text:span text:style-name="T311">. Popieriniai receptai 3 formos ir 3 formos (išimties atvejams), pagal kuriuos išduotos kompensuojamosios MPP, ūkio subjekte saugomi 3 metus nuo kompensuojamųjų MPP išdavimo (pardavimo) dienos.<text:s/></text:span></text:p>
      <text:p text:style-name="P312"><text:span text:style-name="T313">25</text:span><text:span text:style-name="T314">. Pasibaigus saugojimo terminui, popieriniai receptai sunaikinami. Receptai naikinami tik pasibaigus jų saugojimo ūkio subjekte terminui, į kurį neįskaičiuojami einamieji metai. Receptai turi būti naikinami kartą per metus. Ūkio subjekto vadovo ar jo įgalioto asmens įsakymu paskiriamas atsakingas už receptų naikinimą darbuotojas. Atsakingas darbuotojas naikintinus receptus sudegina, susmulkina specialiu popieriaus smulkintuvu arba suplėšo ar sukarpo taip, kad nebūtų galima nustatyti recepte nurodytų asmens duomenų. Naikintini receptai negali būti atiduodami į antrinių žaliavų supirkimo punktus ar išmetami į šiukšlių konteinerius.<text:s/></text:span><text:span text:style-name="T315">Atsakingas darbuotojas, sunaikinęs receptus, surašo receptų sunaikinimo aktą (toliau – aktas), kurį pasirašo.<text:s/></text:span><text:span text:style-name="T316">Akte turi būti nurodoma</text:span><text:span text:style-name="T317"><text:s/></text:span><text:span text:style-name="T318">sunaikintų receptų skaičius.</text:span><text:span text:style-name="T319"><text:s/>Aktai turi būti numeruojami nuo metų pradžios ir saugomi ūkio subjekte 5 metus nuo jų surašymo dienos.<text:s/></text:span></text:p>
      <text:p text:style-name="P320"/>
      <text:p text:style-name="P321"><text:span text:style-name="T322">I</text:span><text:span text:style-name="T323">V</text:span><text:span text:style-name="T324"><text:s/>SKYRIUS</text:span></text:p>
      <text:p text:style-name="P325"><text:span text:style-name="T326">KOMPENSUOJAMŲJŲ MPP IŠDAVIMAS (PARDAVIMAS) PAGAL ELEKTRONINIUS RECEPTUS</text:span></text:p>
      <text:p text:style-name="P327"/>
      <text:p text:style-name="P328"><text:span text:style-name="T329">26</text:span><text:span text:style-name="T330">. Ūkio subjektai gali išduoti (parduoti) kompensuojamąsias MPP pagal elektroninius receptus tik pasirašę duomenų teikimo sutartis su pagrindiniu ESPBI IS tvarkytoju.</text:span></text:p>
      <text:p text:style-name="P331"><text:span text:style-name="T332">27</text:span><text:span text:style-name="T333">. Darbuotojas elektroniniuose receptuose išrašytas kompensuojamąsias MPP gali išduoti (parduoti) tik apdraustajam, kuriam išrašytas elektroninis receptas, arba jo įgaliotam asmeniui.<text:s/></text:span></text:p>
      <text:p text:style-name="P334"><text:span text:style-name="T335">28</text:span><text:span text:style-name="T336">. Darbuotojas, išduodamas (parduodamas) kompensuojamąją MPP pagal elektroninį receptą, naudodamasis ESPBI IS<text:s/></text:span><text:span text:style-name="T337">pacientų ir sveikatinimo specialistų prieigos prie elektroninių paslaugų posistemės (toliau – e. sveikatos portalas)<text:s/></text:span><text:span text:style-name="T338">arba ūkio subjekto informacine sistema, turi parengti elektroninį vaistinio preparato, medicinos priemonės (medicinos prietaiso) ir kompensuojamosios medicinos pagalbos priemonės išdavimo (pardavimo) dokumentą (toliau – išdavimo (pardavimo) dokumentas), kuriame turi būti nurodyta Tvarkos aprašo 33 punkte nustatyta informacija.<text:s/></text:span></text:p>
      <text:p text:style-name="P339"><text:span text:style-name="T340">29</text:span><text:span text:style-name="T341">. Ūkio subjektas, naudojantis savo informacinę sistemą išdavimo (pardavimo) dokumentui parengti, užtikrina įvedamų Tvarkos aprašo<text:s/></text:span><text:span text:style-name="T342">33<text:s/></text:span><text:span text:style-name="T343">punktuose nurodytų duomenų autentiškumą ir galimybę nustatyti juos sukūrusį darbuotoją.<text:s/></text:span></text:p>
      <text:p text:style-name="P344"><text:span text:style-name="T345">30</text:span><text:span text:style-name="T346">. Apdraustasis ar jo įgaliotas asmuo, atvykęs į ūkio subjektą įsigyti kompensuojamosios MPP pagal elektroninį receptą, privalo pateikti darbuotojui asmens tapatybę patvirtinantį dokumentą.<text:s/></text:span></text:p>
      <text:p text:style-name="P347"><text:span text:style-name="T348">31</text:span><text:span text:style-name="T349">. Apdraustasis ar jo įgaliotas asmuo nurodo, pagal kurį išrašytą elektroninį receptą jis pageidauja įsigyti kompensuojamąją MPP.</text:span></text:p>
      <text:p text:style-name="P350"><text:span text:style-name="T351">32</text:span><text:span text:style-name="T352">. Darbuotojas, gavęs prieigą prie apdraustojo elektroninio recepto, turi teisę:</text:span></text:p>
      <text:p text:style-name="P353"><text:span text:style-name="T354">32.1</text:span><text:span text:style-name="T355">. išduoti (parduoti) kompensuojamąsias MPP pagal elektroninį receptą ir suformuoti išdavimo (pardavimo) dokumentą;</text:span></text:p>
      <text:p text:style-name="P356"><text:span text:style-name="T357">32.2</text:span><text:span text:style-name="T358">. sustabdyti elektroninio recepto galiojimą<text:s/></text:span><text:span text:style-name="T359">Tvarkos aprašo</text:span><text:span text:style-name="T360"><text:s/>38 punkte nustatytu atveju;</text:span></text:p>
      <text:p text:style-name="P361"><text:span text:style-name="T362">32.3</text:span><text:span text:style-name="T363">. rezervuoti elektroninį receptą<text:s/></text:span><text:span text:style-name="T364">Tvarkos aprašo</text:span><text:span text:style-name="T365"><text:s/>10</text:span><text:span text:style-name="T366"><text:s/>ir 50 punktuose</text:span><text:span text:style-name="T367"><text:s/>nustatytu atveju.</text:span><text:span text:style-name="T368"><text:s/></text:span></text:p>
      <text:p text:style-name="P369"><text:span text:style-name="T370">33</text:span><text:span text:style-name="T371">. Išdavimo (pardavimo) dokumente turi būti nurodyta:</text:span></text:p>
      <text:p text:style-name="P372"><text:span text:style-name="T373">33.1</text:span><text:span text:style-name="T374">. išdavimo (pardavimo) dokumento parengimo data (užpildoma automatiškai)</text:span><text:span text:style-name="T375">.<text:s/></text:span><text:span text:style-name="T376">Jei kompensuojamosios MPP išduodamos (parduodamos) sudarius nuotolinę pirkimo–pardavimo sutartį, išdavimo (pardavimo) dokumento parengimo data turi sutapti su nuotolinės pirkimo–pardavimo sutarties sudarymo data</text:span><text:span text:style-name="T377">;<text:s/></text:span></text:p>
      <text:p text:style-name="P378"><text:span text:style-name="T379">33.2</text:span><text:span text:style-name="T380">. išdavimo (pardavimo) dokumento numeris (užpildomas automatiškai);</text:span></text:p>
      <text:p text:style-name="P381"><text:span text:style-name="T382">33.3</text:span><text:span text:style-name="T383">. duomenys apie apdraustąjį (apdraustojo vardas (-ai), pavardė (-ės),<text:s/></text:span><text:span text:style-name="T384">apdraustojo elektroninės sveikatos istorijos (ESI)</text:span><text:span text:style-name="T385"><text:s/>numeris, gimimo data, amžius, lytis; užsieniečio kodas ir<text:s/></text:span><text:soft-page-break/><text:span text:style-name="T386">kompetentingos institucijos numeris, jei apdraustasis neregistruotas Gyventojų ir užsieniečių registruose; gyvenamosios vietos adresas, telefono numeris, elektroninis pašto adresas, jei turi;<text:s/></text:span></text:p>
      <text:p text:style-name="P387"><text:span text:style-name="T388">33.4</text:span><text:span text:style-name="T389">. žyma „Padengiama priemoka“, kai apdraustajam išduota<text:s/></text:span><text:span text:style-name="T390">kompensuojamoji MPP, kurios priemoka padengiama<text:s/></text:span><text:span text:style-name="T391">Tvarkos aprašo Nr.</text:span><text:span text:style-name="T392"><text:s/>647 III skyriuje nustatyta tvarka</text:span><text:span text:style-name="T393">;</text:span><text:span text:style-name="T394"><text:s/></text:span></text:p>
      <text:p text:style-name="P395"><text:span text:style-name="T396">33.5</text:span><text:span text:style-name="T397">. žyma „Įsigijimas nuotoliniu būdu“, jei kompensuojamoji MPP išduodama (parduodama) sudarius nuotolinę pirkimo–pardavimo sutartį su ūkio subjektu;</text:span></text:p>
      <text:p text:style-name="P398"><text:span text:style-name="T399">33.6</text:span><text:span text:style-name="T400">. duomenys apie ūkio subjektą, jei kompensuojamosios MPP išduodamos ūkio subjekto veiklos vietoje (pavadinimas, juridinio asmens kodas, įstaigos ID, adresas, telefono ir (ar) fakso numeriai, elektroninio pašto adresas);<text:s/></text:span></text:p>
      <text:p text:style-name="P401"><text:span text:style-name="T402">33.7</text:span><text:span text:style-name="T403">. duomenys apie ūkio subjekto darbuotoją (vardas (-ai), pavardė (-ės));</text:span></text:p>
      <text:p text:style-name="P404"><text:span text:style-name="T405">33.8</text:span><text:span text:style-name="T406">. elektroninio recepto, pagal kurį išduota kompensuojamoji MPP, numeris;</text:span></text:p>
      <text:p text:style-name="P407"><text:span text:style-name="T408">33.9</text:span><text:span text:style-name="T409">. kompensuojamosios MPP grupės pavadinimas, kaip nurodyta Kompensuojamųjų medicinos pagalbos priemonių kainyne, ir (ar) kompensuojamosios MPP pavadinimas;</text:span></text:p>
      <text:p text:style-name="P410"><text:span text:style-name="T411">33.10</text:span><text:span text:style-name="T412">. kompensuojamosios MPP aprašymas, jei reikia;</text:span></text:p>
      <text:p text:style-name="P413"><text:span text:style-name="T414">33.11</text:span><text:span text:style-name="T415">. jei išduodami (parduodami) lęšiai, nurodoma:</text:span></text:p>
      <text:p text:style-name="P416"><text:span text:style-name="T417">33.11.1</text:span><text:span text:style-name="T418">. dešinės akies sfera;<text:s/></text:span></text:p>
      <text:p text:style-name="P419"><text:span text:style-name="T420">33.11.2</text:span><text:span text:style-name="T421">. dešinės akies cilindras;<text:s/></text:span></text:p>
      <text:p text:style-name="P422"><text:span text:style-name="T423">33.11.3</text:span><text:span text:style-name="T424">. dešinės akies ašis;<text:s/></text:span></text:p>
      <text:p text:style-name="P425"><text:span text:style-name="T426">33.11.4</text:span><text:span text:style-name="T427">. dešinės akies prizmė;<text:s/></text:span></text:p>
      <text:p text:style-name="P428"><text:span text:style-name="T429">33.11.5</text:span><text:span text:style-name="T430">. kairės akies sfera;<text:s/></text:span></text:p>
      <text:p text:style-name="P431"><text:span text:style-name="T432">33.11.6</text:span><text:span text:style-name="T433">. kairės akies cilindras;<text:s/></text:span></text:p>
      <text:p text:style-name="P434"><text:span text:style-name="T435">33.11.7</text:span><text:span text:style-name="T436">. kairės akies ašis;<text:s/></text:span></text:p>
      <text:p text:style-name="P437"><text:span text:style-name="T438">33.11.8</text:span><text:span text:style-name="T439">. kairės akies prizmė;<text:s/></text:span></text:p>
      <text:p text:style-name="P440"><text:span text:style-name="T441">33.11.9</text:span><text:span text:style-name="T442">. atstumas tarp vyzdžių centrų;<text:s/></text:span></text:p>
      <text:p text:style-name="P443"><text:span text:style-name="T444">33.11.10</text:span><text:span text:style-name="T445">. lęšių paskirtis;</text:span></text:p>
      <text:p text:style-name="P446"><text:span text:style-name="T447">33.12</text:span><text:span text:style-name="T448">. kompensuojamosios MPP vienetų skaičius;<text:s/></text:span></text:p>
      <text:p text:style-name="P449"><text:span text:style-name="T450">33.13</text:span><text:span text:style-name="T451">. kompensuojamosios MPP naudojimo trukmė. Jei C sąraše nustatyta kompensuojamosios MPP 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452"><text:span text:style-name="T453">33.14</text:span><text:span text:style-name="T454">. „Išdavimo (gavimo) data“ – data, kai apdraustasis ar jo įgaliotas asmuo gauna kompensuojamąją MPP, jei kompensuojamoji MPP išduota (parduota) sudarius nuotolinę pirkimo–pardavimo sutartį su ūkio subjektu;</text:span></text:p>
      <text:p text:style-name="P455"><text:span text:style-name="T456">33.15</text:span><text:span text:style-name="T457">. „Pakanka iki data“ − data, iki kada faktiškai užteks išduoto kompensuojamosios MPP kiekio, kuri apskaičiuojama</text:span><text:span text:style-name="T458">:</text:span></text:p>
      <text:p text:style-name="P459"><text:span text:style-name="T460">33.15</text:span><text:span text:style-name="T461">.1</text:span><text:span text:style-name="T462">. jei kompensuojamoji MPP išduodama (parduodama) pirmą kartą arba jei apdraustasis</text:span><text:span text:style-name="T463"><text:s/>ar jo įgaliotas asmuo</text:span><text:span text:style-name="T464"><text:s/>jų įsigyti atvyko po ankstesniame išdavimo (pardavimo) dokumente įrašytos „Pakanka iki data“ datos, prie išdavimo (pardavimo) dokumento parengimo datos, o jei kompensuojamoji MPP<text:s/></text:span><text:span text:style-name="T465">išduodama (parduodama) sudarius nuotolinę pirkimo–pardavimo sutartį su ūkio subjektu, prie</text:span><text:span text:style-name="T466"><text:s/>„Išdavimo (gavimo) datos“ įrašytos datos pridedant kompensuojamosios MPP naudojimo (gydymo kurso) dienų skaičių (įskaitant išdavimo (gavimo) dieną);</text:span></text:p>
      <text:p text:style-name="P467"><text:span text:style-name="T468">33.15</text:span><text:span text:style-name="T469">.2</text:span><text:span text:style-name="T470">. jei išdavimo (pardavimo) dokumentas baigiamas rengti</text:span><text:span text:style-name="T471"><text:s/></text:span><text:span text:style-name="T472">ne daugiau kaip 5 dienomis anksčiau negu ankstesniame išdavimo (pardavimo) dokumente įrašyta „Pakanka iki data“ data, prie „Pakanka iki data“ įrašytos datos pridedant kompensuojamosios MPP naudojimo (gydymo kurso) dienų skaičių;</text:span></text:p>
      <text:p text:style-name="P473"><text:span text:style-name="T474">33.16</text:span><text:span text:style-name="T475">. galutinė išduoto MPP pardavimo ūkio subjekte mažmeninė kaina (pritaikius jai visas galimas nuolaidas), nuo kurios skaičiuojamas pridėtinės vertės mokestis</text:span><text:span text:style-name="T476"><text:s/>Jei kompensuojamoji MPP išduodama (parduodama) sudarius nuotolinę pirkimo–pardavimo sutartį su įmone, nurodoma<text:s/></text:span><text:span text:style-name="T477">nuotolinės pirkimo–pardavimo sutarties sudarymo dieną galiojanti</text:span><text:span text:style-name="T478"><text:s/></text:span><text:span text:style-name="T479">galutinė išduotos kompensuojamosios MPP pardavimo</text:span><text:span text:style-name="T480"><text:s/>ūkio subjekte</text:span><text:span text:style-name="T481"><text:s/>mažmeninė kaina (pritaikius jai visas galimas nuolaidas), nuo kurios skaičiuojamas pridėtinės vertės mokestis</text:span><text:span text:style-name="T482">;</text:span><text:span text:style-name="T483"><text:s/></text:span></text:p>
      <text:p text:style-name="P484"><text:span text:style-name="T485">33.17</text:span><text:span text:style-name="T486">. apdraustojo ar jo įgalioto asmens sumokėta priemoka.<text:s/></text:span><text:span text:style-name="T487">Jei kompensuojamoji MPP<text:s/></text:span><text:span text:style-name="T488">išduodama (parduodama) sudarius nuotolinę pirkimo–pardavimo sutartį su ūkio subjektu, nurodoma<text:s/></text:span><text:span text:style-name="T489">nuotolinės pirkimo–pardavimo sutarties sudarymo dieną galiojanti paciento priemoka</text:span><text:span text:style-name="T490">;</text:span></text:p>
      <text:p text:style-name="P491"><text:span text:style-name="T492">33.18</text:span><text:span text:style-name="T493">. padengiamos priemokos suma, jei ji taikoma<text:s/></text:span><text:span text:style-name="T494">išduodant kompensuojamąją MPP</text:span><text:span text:style-name="T495">;</text:span><text:span text:style-name="T496"><text:s/></text:span></text:p>
      <text:p text:style-name="P497"><text:span text:style-name="T498">33.19</text:span><text:span text:style-name="T499">. kompensuojamoji suma.<text:s/></text:span><text:span text:style-name="T500">Jei kompensuojamoji MPP išduodama (parduodama) sudarius nuotolinę pirkimo–pardavimo sutartį su ūkio subjektu, nurodoma nuotolinės pirkimo–pardavimo sutarties sudarymo dieną galiojanti kompensuojamoji suma</text:span><text:span text:style-name="T501">;</text:span></text:p>
      <text:p text:style-name="P502"><text:span text:style-name="T503">33.20</text:span><text:span text:style-name="T504">. darbuotojo pastabos apdraustajam, jei reikia.</text:span></text:p>
      <text:p text:style-name="P505"><text:span text:style-name="T506">34</text:span><text:span text:style-name="T507">. Darbuotojas pagal elektroninį receptą su žyma „Gydymui tęsti“ ar žyma „Ilgalaikiam gydymui“ turi pagal recepte nurodytą išdavimų skaičių išduoti (parduoti) kompensuojamųjų MPP kiekį, kurį galima įsigyti vienu kartu, − jis apskaičiuojamas<text:s/></text:span><text:span text:style-name="T508">recepte nurodytą<text:s/></text:span><text:span text:style-name="T509">kompensuojamųjų</text:span><text:span text:style-name="T510"><text:s/></text:span><text:span text:style-name="T511">MPP<text:s/></text:span><text:span text:style-name="T512">kiekį padalijus iš recepte nurodyto išdavimų skaičiaus.</text:span></text:p>
      <text:p text:style-name="P513"><text:span text:style-name="T514">35</text:span><text:span text:style-name="T515">. Kompensuojamosios MPP pagal elektroninį receptą su žyma „Gydymui tęsti“ ar žyma „Ilgalaikiam gydymui“, skirtos atitinkamam periodui, neįsigyti iki<text:s/></text:span><text:span text:style-name="T516">to periodo pabaigos,</text:span><text:span text:style-name="T517"><text:s/>neišduodamos (neparduodamos).</text:span><text:span text:style-name="T518"><text:s/></text:span></text:p>
      <text:p text:style-name="P519"><text:span text:style-name="T520">36</text:span><text:span text:style-name="T521">. Darbuotojas turi teisę išduoti kompensuojamąsias MPP pagal tą patį elektroninį receptą su žyma „Gydymui tęsti“ / „Ilgalaikiam gydymui“ sveikatos priežiūros specialisto nurodytu periodiškumu, tačiau ne anksčiau nei likus 5 dienoms iki dienos<text:s/></text:span><text:span text:style-name="T522">(įskaitant „Vaisto pakanka iki“ nurodytą dieną)</text:span><text:span text:style-name="T523">, iki kurios apdraustajam turėtų pakakti anksčiau šio elektroninio recepto pagrindu išduotų (parduotų) kompensuojamųjų MPP<text:s/></text:span><text:span text:style-name="T524">ir ne vėliau kaip paskutinę dieną, kai pakanka anksčiau išduotų kompensuojamųjų MPP.</text:span><text:span text:style-name="T525"><text:s/></text:span></text:p>
      <text:p text:style-name="P526"><text:span text:style-name="T527">37</text:span><text:span text:style-name="T528">. Išdavimo (pardavimo) dokumentai netaisomi. Pastebėjus neteisingus duomenis, jie panaikinami, nurodant panaikinimo priežastį ir, jei reikia, parengiamas naujas išdavimo (pardavimo) dokumentas.</text:span></text:p>
      <text:p text:style-name="P529"><text:span text:style-name="T530">38</text:span><text:span text:style-name="T531">. Darbuotojas, nustatęs klaidą išrašytame elektroniniame recepte, turi teisę sustabdyti elektroninio recepto galiojimą, nurodydamas elektroninio recepto galiojimo sustabdymo priežastį. Elektroninio recepto galiojimo sustabdymą ir sustabdymo priežastį darbuotojas patvirtina ESPBI IS priemonėmis.<text:s/></text:span></text:p>
      <text:p text:style-name="P532"><text:span text:style-name="T533">39</text:span><text:span text:style-name="T534">. Darbuotojui sustabdžius elektroninio recepto galiojimą, ESPBI IS sukuria užduotį ir informuoja elektroninį receptą išrašiusį sveikatos priežiūros specialistą apie nustatytą klaidą. Sveikatos priežiūros specialistas turi teisę pakoreguoti kompensuojamosios MPP skyrimą ir (ar) elektroninio recepto duomenis ir patvirtinti naują elektroninį receptą arba atmesti užduotį ir nurodyti užduoties atmetimo priežastį. Elektroninis receptas nepradeda galioti, kol sveikatos priežiūros specialistas nepatvirtina naujo elektroninio recepto arba neatmeta užduoties, nurodydamas atmetimo priežastį. Jei sveikatos priežiūros specialistas atmeta elektroninio recepto sustabdymo užduotį, darbuotojas negali sustabdyti elektroninio recepto galiojimo antrą kartą ir turi išduoti (parduoti) kompensuojamąją MPP.</text:span></text:p>
      <text:p text:style-name="P535"><text:span text:style-name="T536">40</text:span><text:span text:style-name="T537">. Pagal elektroninį receptą, kurio galiojimas yra sustabdytas, negali būti išduodamos (parduodamos) kompensuojamosios MPP.</text:span></text:p>
      <text:p text:style-name="P538"/>
      <text:p text:style-name="P539"><text:span text:style-name="T540">V</text:span><text:span text:style-name="T541"><text:s/>SKYRIUS</text:span></text:p>
      <text:p text:style-name="P542"><text:span text:style-name="T543">PAPILDOMI KOMPENSUOJAMŲJŲ MPP IŠDAVIMO (PARDAVIMO) PAGAL ELEKTRONINIUS RECEPTUS SUDARANT NUOTOLINĘ PIRKIMO–PARDAVIMO SUTARTĮ REIKALAVIMAI</text:span></text:p>
      <text:p text:style-name="P544"/>
      <text:p text:style-name="P545"><text:span text:style-name="T546">41</text:span><text:span text:style-name="T547">. Jei ūkio subjektas ketina apdraustiesiems<text:s/></text:span><text:span text:style-name="T548">ar jų įgaliotiems asmenims<text:s/></text:span><text:span text:style-name="T549">siūlyti išduoti (parduoti) kompensuojamąsias MPP<text:s/></text:span><text:span text:style-name="T550">naudojantis informacinės visuomenės paslaugomis (toliau –<text:s/></text:span><text:span text:style-name="T551">nuotoliniu būdu), informaciją apie siūlomas išduoti (parduoti) nuotoliniu būdu kompensuojamąsias MPP, jų kainas ir (ar) priemokas, atsargas, ūkio subjektas turi pateikti per savo informacines sistemas į ESPBI IS naudodamas integracines sąsajas. </text:span></text:p>
      <text:p text:style-name="P552"><text:span text:style-name="T553">Išimtis taikoma individualiai gaminamiems lęšiams – jie negali būti išduodami (parduodami) nuotoliniu būdu.</text:span></text:p>
      <text:p text:style-name="P554"><text:span text:style-name="T555">42</text:span><text:span text:style-name="T556">. Nuotoliniu būdu siūlomos išduoti (parduoti) kompensuojamosios MPP apdraustiesiems<text:s/></text:span><text:span text:style-name="T557">ar jų įgaliotiems asmenims<text:s/></text:span><text:span text:style-name="T558">gali būti išduodamos (parduodamos) pagal nuotolinę pirkimo–pardavimo sutartį ar pirkimo–pardavimo sutartį tik ūkio subjektui gavus Tvarkos aprašo 48 punkte nurodytą informaciją iš ESPBI IS.</text:span></text:p>
      <text:p text:style-name="P559"><text:span text:style-name="T560">43</text:span><text:span text:style-name="T561">. Ūkio subjekto interneto svetainės puslapyje, kuriame apdraustasis<text:s/></text:span><text:span text:style-name="T562">ar jo įgaliotas asmuo<text:s/></text:span><text:span text:style-name="T563">gali peržiūrėti ir (ar) patvirtinti formuojamą ar suformuotą prekių krepšelį, be </text:span><text:span text:style-name="T564">Civiliniame kodekse ir Informacinės visuomenės paslaugų įstatyme nustatytos privalomos skelbti informacijos</text:span><text:span text:style-name="T565">, papildomai gali būti pateikiamos tik nuorodos į kitą šios svetainės puslapį, kuriame nurodytos kitos šio ūkio subjekto nuotoliniu būdu siūlomos kompensuojamųjų MPP grupės ar konkrečios kompensuojamosios MPP, ir apdraustasis</text:span><text:span text:style-name="T566"><text:s/>ar jo įgaliotas asmuo</text:span><text:span text:style-name="T567"><text:s/>gali tęsti pirkimą ar atlikti kitus veiksmus, reikalingus išdavimo (pirkimo) operacijai užbaigti.</text:span></text:p>
      <text:p text:style-name="P568"><text:span text:style-name="T569">44</text:span><text:span text:style-name="T570">. Ūkio subjektas</text:span><text:span text:style-name="T571">, kuris siūlo išduoti (parduoti) apdraustiesiems<text:s/></text:span><text:span text:style-name="T572">ar jų įgaliotiems asmenims<text:s/></text:span><text:span text:style-name="T573">nuotoliniu būdu kompensuojamąsias MPP, turi siūlyti parduoti apdraustiesiems</text:span><text:span text:style-name="T574"><text:s/>ar jų įgaliotiems asmenims</text:span><text:span text:style-name="T575"><text:s/>nuotoliniu būdu ir pigiausią kompensuojamąjį MPP, </text:span><text:span text:style-name="T576">įrašytą į tą pačią Kompensuojamųjų medicinos pagalbos priemonių kainyno medicinos pagalbos priemonių grupę, už kurią priemoka mažiausia.</text:span></text:p>
      <text:p text:style-name="P577"><text:span text:style-name="T578">45</text:span><text:span text:style-name="T579">. Ūkio subjektas, su kuriuo apdraustasis ar jo įgaliotas asmuo yra sudaręs nuotolinę pirkimo–pardavimo sutartį, atsako, kad apdraustojo ar jo įgalioto asmens įsigytos kompensuojamosios MPP į jo pageidaujamą vietą ar ūkio subjektą būtų pristatomos ir pasirašytinai įteikiamos siuntos gavėjui:</text:span></text:p>
      <text:p text:style-name="P580"><text:span text:style-name="T581">45.1</text:span><text:span text:style-name="T582">. nepažeistose siuntimo pakuotėse;<text:s/></text:span></text:p>
      <text:p text:style-name="P583"><text:span text:style-name="T584">45.2</text:span><text:span text:style-name="T585">. užtikrinant gamintojo nustatytas laikymo sąlygas;</text:span></text:p>
      <text:p text:style-name="P586"><text:span text:style-name="T587">45.3</text:span><text:span text:style-name="T588">. išvengiant nepageidaujamo šilumos, šalčio, drėgmės ar kitų veiksnių žalingo poveikio, užteršimo, išsipylimo, išbyrėjimo, sudužimo ar kitokio sugadinimo bei vagysčių;</text:span></text:p>
      <text:p text:style-name="P589"><text:span text:style-name="T590">45.4</text:span><text:span text:style-name="T591">. siuntimo pakuotėse, paženklintose etiketėmis, kuriose nurodoma informacija, leidžianti nustatyti gavėją, jei reikia, specialias laikymo (pvz., temperatūros) sąlygas, ir pateikti transportavimo simboliai;</text:span></text:p>
      <text:p text:style-name="P592"><text:span text:style-name="T593">45.5</text:span><text:span text:style-name="T594">. kartu pateikiant šią informaciją: kompensuojamosios<text:s/></text:span><text:span text:style-name="T595">MPP gamintojas,</text:span><text:span text:style-name="T596"> pavadinimas,</text:span><text:span text:style-name="T597"> partijos / serijos numeris, kiekis</text:span><text:span text:style-name="T598">, ūkio subjekto, su kuriuo sudaryta nuotolinė pirkimo–pardavimo sutartis, pavadinimas ir adresas; gavėjo vardas (-ai), pavardė (-ės), pristatymo adresas. Informacija turi būti pateikta apdraustojo ar jo įgalioto asmens pageidaujamu būdu – ryšio priemonėmis arba siuntimo pakuotėje esančiuose dokumentuose;</text:span></text:p>
      <text:p text:style-name="P599"><text:span text:style-name="T600">45.6</text:span><text:span text:style-name="T601">. užtikrinant, kad siuntos turinį galėtų identifikuoti tik siuntos gavėjas.</text:span></text:p>
      <text:p text:style-name="P602"><text:span text:style-name="T603">46</text:span><text:span text:style-name="T604">. Ūkio subjektas, prieš pradėdamas teikti informaciją į ESPBI IS apie siūlomų išduoti (parduoti) kompensuojamųjų MPP kainas ir (ar) priemokas, atsargas, su pagrindiniu ESPBI IS tvarkytoju sudaro sutartį ar papildo jau sudarytą galiojančią sutartį, kurioje papildomai turi būti nurodoma informacija apie minėtų duomenų pateikimo periodiškumą. Ūkio subjekto, kuris siūlo išduoti (parduoti) kompensuojamąsias MPP apdraustiesiems</text:span><text:span text:style-name="T605"><text:s/>ar jų įgaliotiems asmenims</text:span><text:span text:style-name="T606"><text:s/>nuotoliniu būdu, ir pagrindinio ESPBI IS tvarkytojo sudarytoje ar papildytoje sutartyje turi būti aptarta:</text:span></text:p>
      <text:p text:style-name="P607"><text:span text:style-name="T608">46.1</text:span><text:span text:style-name="T609">. </text:span><text:span text:style-name="T610">ūkio subjekto atsakomybė už neteisingų duomenų apie įmonės siūlomų išduoti (parduoti) kompensuojamųjų MPP apdraustiesiems</text:span><text:span text:style-name="T611"><text:s/>ar jų įgaliotiems asmenims n</text:span><text:span text:style-name="T612">uotoliniu būdu kainų ir atsargų pateikimą ESPBI IS;</text:span></text:p>
      <text:p text:style-name="P613"><text:span text:style-name="T614">46.2</text:span><text:span text:style-name="T615">. ūkio subjekto duomenų apie ūkio subjekto siūlomų išduoti (parduoti) kompensuojamųjų MPP apdraustiesiems</text:span><text:span text:style-name="T616"><text:s/>ar jų įgaliotiems asmenims</text:span><text:span text:style-name="T617"><text:s/>nuotoliniu būdu kainų ir atsargų pateikimo ESPBI IS pagrindiniam tvarkytojui terminai;</text:span></text:p>
      <text:p text:style-name="P618"><text:span text:style-name="T619">46.3</text:span><text:span text:style-name="T620">. ESPBI IS pagrindinio tvarkytojo atsakomybė už teisingą duomenų pateikimą ir atvaizdavimą apdraustajam</text:span><text:span text:style-name="T621"><text:s/>ar jo įgaliotam asmeniui</text:span><text:span text:style-name="T622">;</text:span></text:p>
      <text:p text:style-name="P623"><text:span text:style-name="T624">46.4</text:span><text:span text:style-name="T625">. ESPBI IS pagrindinio tvarkytojo įsipareigojimai esant e. sveikatos portalo sutrikimams;</text:span></text:p>
      <text:p text:style-name="P626"><text:span text:style-name="T627">46.5</text:span><text:span text:style-name="T628">. kitos sąlygos, susijusios su ūkio subjekto, kuris siūlo išduoti (parduoti) kompensuojamąsias MPP apdraustiesiems</text:span><text:span text:style-name="T629"><text:s/>ar jų įgaliotiems asmenims</text:span><text:span text:style-name="T630"><text:s/>nuotoliniu būdu ir teikia ESPBI IS informaciją apie nuotoliniu būdu siūlomų kompensuojamųjų MPP kainas ar atitinkamai priemokas ir atsargas, ir ESPBI IS pagrindinio tvarkytojo teisėmis, pareigomis ir atsakomybe.</text:span></text:p>
      <text:p text:style-name="P631"><text:span text:style-name="T632">47</text:span><text:span text:style-name="T633">. ESPBI IS e. sveikatos portale turi būti skelbiamas visų ūkio subjektų, kurie apdraustiesiems</text:span><text:span text:style-name="T634"><text:s/>ar jų įgaliotiems asmenims</text:span><text:span text:style-name="T635"><text:s/>nuotoliniu būdu siūlo išduoti (parduoti) kompensuojamąsias MPP ir teikia informaciją apie siūlomas išduoti (parduoti) kompensuojamųjų MPP kainas ir (ar) priemokas bei jų atsargas ESPBI IS, sąrašas.</text:span></text:p>
      <text:p text:style-name="P636"><text:span text:style-name="T637">48</text:span><text:span text:style-name="T638">. Apdraustajam</text:span><text:span text:style-name="T639"><text:s/>ar jo įgaliotam asmeniui</text:span><text:span text:style-name="T640"> prisijungus prie e. sveikatos portalo ir pasirinkus elektroninį receptą, pagal kurį jis pageidauja įsigyti kompensuojamąją MPP, atsižvelgiant į ūkio subjekto ESPBI IS pateiktus duomenis, pateikiama ši informacija:</text:span></text:p>
      <text:p text:style-name="P641"><text:span text:style-name="T642">48.1</text:span><text:span text:style-name="T643">. kokias kompensuojamąsias MPP, atsižvelgiant į pavadinimą, ar </text:span><text:span text:style-name="T644">Kompensuojamųjų medicinos pagalbos priemonių kainyno medicinos pagalbos priemonių grupės pavadinimą </text:span><text:span text:style-name="T645">pagal pasirinktą išrašytą elektroninį receptą jis gali įsigyti nuotoliniu būdu;</text:span></text:p>
      <text:p text:style-name="P646"><text:span text:style-name="T647">48.2</text:span><text:span text:style-name="T648">. apie kompensuojamųjų MPP apdraustojo priemokas;</text:span></text:p>
      <text:p text:style-name="P649"><text:span text:style-name="T650">48.3</text:span><text:span text:style-name="T651">. kompensuojamųjų MPP kainos ir priemokos yra preliminarios, galutinės išdavimo (pardavimo) kainos ir priemokos nustatomos tos, kurios galioja nuotolinės pirkimo–pardavimo sutarties sudarymo metu;</text:span></text:p>
      <text:p text:style-name="P652"><text:span text:style-name="T653">48.4</text:span><text:span text:style-name="T654">. ūkio subjektų, kurie pateikė informaciją apie apdraustojo<text:s/></text:span><text:span text:style-name="T655">ar jo įgalioto asmens<text:s/></text:span><text:span text:style-name="T656">norimos įsigyti kompensuojamosios MPP priemokas bei atsargas, sąrašas;</text:span></text:p>
      <text:p text:style-name="P657"><text:span text:style-name="T658">48.5</text:span><text:span text:style-name="T659">. informacijos apie kompensuojamąją MPP teikimo sąlygos (pvz., laikas, būdas);</text:span></text:p>
      <text:p text:style-name="P660"><text:span text:style-name="T661">48.6</text:span><text:span text:style-name="T662">. kompensuojamųjų MPP pristatymo sąlygos (galimos vietos, terminas, kaina).</text:span></text:p>
      <text:p text:style-name="P663"><text:span text:style-name="T664">49</text:span><text:span text:style-name="T665">. Apdraustajam</text:span><text:span text:style-name="T666"><text:s/>ar jo įgaliotam asmeniui</text:span><text:span text:style-name="T667"><text:s/>e. sveikatos portale pagal išrašytą elektroninį receptą pasirinkus pageidaujamą kompensuojamąją MPP ir inicijavus šios informacijos perdavimą pasirinktam ūkio subjektui, pastarajam yra automatiškai siunčiama informacija apie apdraustojo<text:s/></text:span><text:span text:style-name="T668">ar jo įgalioto asmens<text:s/></text:span><text:span text:style-name="T669">pasirinkimą, suteikianti teisę darbuotojui, atsižvelgiant į gautą informaciją, sudaryti nuotolinę pirkimo–pardavimo sutartį ir parengti  išdavimo (pardavimo) dokumentą.</text:span></text:p>
      <text:p text:style-name="P670"><text:span text:style-name="T671">50</text:span><text:span text:style-name="T672">. Ūkio subjekto informacinėje sistemoje patvirtinus ESPBI IS informacijos apie apdraustojo ar jo įgalioto asmens pasirinktas kompensuojamąsias MPP, kurias jis pageidauja įsigyti pagal elektroninius receptus (toliau – užsakymas), gavimą, elektroninis receptas turi būti rezervuojamas, kol bus suformuotas išdavimo (pardavimo) dokumentas arba kol bus atšauktas užsakymas.<text:s/></text:span></text:p>
      <text:p text:style-name="P673"><text:span text:style-name="T674">51</text:span><text:span text:style-name="T675">. Elektroninis receptas jo pateikimo į ūkio subjekto informacinę sistemą dieną turi būti galiojantis.<text:s/></text:span></text:p>
      <text:p text:style-name="P676"><text:span text:style-name="T677">Jeigu kompensuojamosios MPP nuotolinės pirkimo–pardavimo sutarties sudarymo data yra vėlesnė negu elektroninio recepto galiojimo pabaigos data, tačiau elektroninio recepto rezervavimo dieną jis galiojo, elektroninis receptas laikomas galiojančiu iki išdavimo (pardavimo) dokumento parengimo datos imtinai, bet ne ilgiau kaip atitinkamai 2 ar 4 darbo dienas nuo nuotolinės pirkimo–pardavimo sutarties sudarymo dienos, atsižvelgiant į Tvarkos aprašo 55 punkte nustatytus kompensuojamųjų MPP pristatymo terminus.</text:span></text:p>
      <text:p text:style-name="P678"><text:span text:style-name="T679">52</text:span><text:span text:style-name="T680">. Kompensuojamųjų MPP užsakymas gali būti atšaukiamas:</text:span></text:p>
      <text:p text:style-name="P681"><text:span text:style-name="T682">52.1</text:span><text:span text:style-name="T683">. iki informacijos apie kompensuojamąsias MPP teikimo pradžios apdraustajam ar jo įgaliotam asmeniui pageidaujant ESPBI IS ar ūkio subjekto informacinės sistemos priemonėmis;</text:span></text:p>
      <text:p text:style-name="P684"><text:span text:style-name="T685">52.2</text:span><text:span text:style-name="T686">. pradėjus teikti informaciją ir vėliau iki kompensuojamųjų MPP pristatymo apdraustajam ar jo įgaliotam asmeniui ūkio subjekto nustatyta tvarka.<text:s/></text:span></text:p>
      <text:p text:style-name="P687"><text:span text:style-name="T688">53</text:span><text:span text:style-name="T689">. Atšaukus užsakymą, ūkio subjektas nedelsiant, bet ne vėliau kaip per vieną darbo dieną, turi panaikinti elektroninio (-ių) recepto (-ų), pagal kurį (-iuos) apdraustasis ar jo įgaliotas asmuo pageidavo įsigyti užsakyme nurodytas kompensuojamąsias MPP, rezervaciją.</text:span></text:p>
      <text:p text:style-name="P690"><text:span text:style-name="T691">54</text:span><text:span text:style-name="T692">. Darbuotojas turi pradėti rengti išdavimo (pardavimo) dokumentą, kai ūkio subjektas su apdraustuoju ar jo įgaliotu asmeniu sudaro nuotolinę pirkimo–pardavimo sutartį.</text:span></text:p>
      <text:p text:style-name="P693"><text:span text:style-name="T694">55</text:span><text:span text:style-name="T695">. Ūkio subjektui su apdraustuoju ar jo įgaliotu asmeniu sudarius nuotolinę pirkimo–pardavimo sutartį, turi būti sudarytos galimybės apdraustajam ar jo įgaliotam asmeniui užsakytas kompensuojamąsias MPP mieste atsiimti per 2 darbo dienas, miesteliuose ir kaimuose – per 4 darbo dienas nuo nuotolinės pirkimo–pardavimo sutarties sudarymo dienos. Jei pristatymo termino pabaigos data yra poilsio ar švenčių diena, pristatymo termino pabaigos diena laikoma po jos einanti darbo diena.<text:s/></text:span></text:p>
      <text:p text:style-name="P696"><text:span text:style-name="T697">56</text:span><text:span text:style-name="T698">. Pasibaigus elektroninio recepto galiojimo laikui nuotoliniu būdu užsakytos kompensuojamosios MPP negali būti išduodamos (parduodamos), išskyrus atvejį, kai elektroninis receptas jo pateikimo į ūkio subjekto informacinę sistemą dieną buvo galiojantis. Šiuo atveju apdraustasis ar jo įgaliotas asmuo nuotoliniu būdu užsakytas kompensuojamąsias MPP turi atsiimti ir išdavimo (pardavimo) dokumentas turi būti pabaigiamas rengti ne vėliau kaip atitinkamai per 2 ar 4 darbo dienas nuo nuotolinės sutarties sudarymo dienos, atsižvelgiant į Tvarkos aprašo 55 punkte nustatytus kompensuojamųjų MPP pristatymo terminus.</text:span></text:p>
      <text:p text:style-name="P699"><text:span text:style-name="T700">57</text:span><text:span text:style-name="T701">. Išdavimo (pardavimo) dokumentas turi būti baigiamas rengti, kai kompensuojamosios MPP pristatomos apdraustajam ar jo įgaliotam asmeniui ir yra žinoma išdavimo (gavimo) diena.</text:span></text:p>
      <text:p text:style-name="P702"><text:span text:style-name="T703">58</text:span><text:span text:style-name="T704">. </text:span><text:span text:style-name="T705">Informacija apie elektroninio recepto užsakymo vykdymo būklę </text:span><text:span text:style-name="T706">(pvz., gautas ūkio subjekte, vertinama, laukiama patvirtinimo, patvirtintas, atšauktas, įvykdytas)</text:span><text:span text:style-name="T707"> apdraustajam<text:s/></text:span><text:span text:style-name="T708">ar jo įgaliotam asmeniui<text:s/></text:span><text:span text:style-name="T709">siunčiama per ESPBI IS.</text:span></text:p>
      <text:p text:style-name="P710"/>
      <text:p text:style-name="P711"><text:span text:style-name="T712">VI</text:span><text:span text:style-name="T713"><text:s/>SKYRIUS</text:span></text:p>
      <text:p text:style-name="P714"><text:span text:style-name="T715">BAIGIAMOSIOS NUOSTATOS</text:span></text:p>
      <text:p text:style-name="P716"/>
      <text:p text:style-name="P717"><text:span text:style-name="T718">59</text:span><text:span text:style-name="T719">. Siūlomų išduoti (parduoti) kompensuojamųjų MPP apdraustiesiems</text:span><text:span text:style-name="T720"><text:s/>ar jų įgaliotiems asmenims</text:span><text:span text:style-name="T721"><text:s/>apskaita vykdoma taip, kad būtų galima nustatyti kompensuojamųjų MPP, kurias įsigijo apdraustasis ar jo įgaliotas asmuo, pavadinimą, kompensuojamosios<text:s/></text:span><text:span text:style-name="T722">MPP gamintoją,</text:span><text:span text:style-name="T723"> <text:s/></text:span><text:span text:style-name="T724">partijos / serijos</text:span><text:span text:style-name="T725">, gavimo ūkio subjekte ir išsiuntimo apdraustajam ar jo įgaliotam asmeniui datas, išduotos (parduotos) kompensuojamosios MPP pakuočių kiekį ir kainą, apdraustąjį ar jo įgaliotą asmenį, taip pat atsekti, iš ko ūkio subjektas įsigijo kompensuojamąją MPP.</text:span></text:p>
      <text:p text:style-name="P726"><text:span text:style-name="T727">60</text:span><text:span text:style-name="T728">. Išduoti (parduoti) kompensuojamąsias MPP apdraustiesiems ar jų įgaliotiems asmenims reikalingi asmens duomenys (toliau –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span></text:p>
      <text:p text:style-name="P729"><text:span text:style-name="T730">61</text:span><text:span text:style-name="T731">. Duomenys gali būti tvarkomi raštu ir (ar) elektroninėmis priemonėmis.</text:span></text:p>
      <text:p text:style-name="P732"/>
      <text:p text:style-name="P733"/>
      <text:p text:style-name="P734">_________________________________</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20-11-10T15:38:00Z</meta:creation-date>
    <dc:date>2020-11-10T15:38:00Z</dc:date>
    <meta:template xlink:href="Normal.dotm" xlink:type="simple"/>
    <meta:editing-cycles>2</meta:editing-cycles>
    <meta:editing-duration>PT0S</meta:editing-duration>
    <meta:document-statistic meta:page-count="12" meta:paragraph-count="539" meta:word-count="6030" meta:character-count="42636" meta:row-count="1547" meta:non-whitespace-character-count="37145"/>
  </office:meta>
</office:document-meta>
</file>