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82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70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05 M. BALANDŽIO 15 D. ĮSAKYMO NR. ĮV-149 „DĖL NEKILNOJAMOJO KULTŪROS PAVELDO VERTINIMO TARYBŲ PAVYZDINIŲ NUOSTATŲ PATVIRTINIMO“ PAKEITIMO</text:p>
      <text:p text:style-name="P10"/>
      <text:p text:style-name="P11">2021 m. gruodžio 2 d.<text:s/>Nr. ĮV-1373</text:p>
      <text:p text:style-name="P12">Vilnius</text:p>
      <text:p text:style-name="P13"/>
      <text:p text:style-name="P14"/>
      <text:p text:style-name="P15"><text:span text:style-name="T16">P a k e i č i u  Nekilnojamojo kultūros paveldo vertinimo tarybų pavyzdinius nuostatus, patvirtintus Lietuvos Respublikos kultūros ministro 2005 m. balandžio 15 d. įsakymu Nr. ĮV-149 „Dėl Nekilnojamojo kultūros paveldo vertinimo tarybų pavyzdinių nuostatų patvirtinimo“:<text:s/></text:span></text:p>
      <text:p text:style-name="P17"><text:span text:style-name="T18">1</text:span><text:span text:style-name="T19">. Pakeičiu 27 punktą ir jį išdėstau taip:</text:span></text:p>
      <text:p text:style-name="P20"><text:span text:style-name="T21"><text:tab/>„</text:span><text:span text:style-name="T22">27</text:span><text:span text:style-name="T23">.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text:span></text:p>
      <text:p text:style-name="P24"><text:span text:style-name="T25">2</text:span><text:span text:style-name="T26">. Pakeičiu 29 punktą ir jį išdėstau taip:</text:span></text:p>
      <text:p text:style-name="P27"><text:span text:style-name="T28">„</text:span><text:span text:style-name="T29">29</text:span><text:span text:style-name="T30">.<text:s/></text:span><text:span text:style-name="T31">Informacija apie Tarybos posėdį, kuriame planuojama svarstyti Tarybos akto projektą dėl apsaugos suteikimo naujai atskleistam kultūros paveldo objektui, šio objekto valdytojui (-ams) arba<text:s/></text:span><text:span text:style-name="T32">daugiabučių gyvenamųjų namų ar kitos paskirties pastatų savininkų bendrijai (jei tokia bendrija yra įsteigta)</text:span><text:span text:style-name="T33"><text:s/>registruotu laišku (-ais) turi būti pateikta likus ne mažiau kaip 10 darbo dienų iki Tarybos posėdžio, nurodant kur galima susipažinti su Tarybos akto projektu. Informacija registruotais laiškais neteikiama, jei Tarybos akto projektas dėl apsaugos suteikimo naujai atskleistam kultūros paveldo objektui parengtas ir (ar) svarstomas savininko, valdytojo ar<text:s/></text:span><text:span text:style-name="T34">daugiabučių gyvenamųjų namų ar kitos paskirties pastatų savininkų bendrijos prašymu.“</text:span></text:p>
      <text:p text:style-name="P35"/>
      <text:p text:style-name="P36"/>
      <text:p text:style-name="P37"/>
      <text:p text:style-name="P38"><text:span text:style-name="T39">Kultūros ministras <text:s text:c="5"/></text:span><text:span text:style-name="T40"><text:tab/></text:span><text:span text:style-name="T41"><text:tab/></text:span><text:span text:style-name="T42"><text:tab/></text:span><text:span text:style-name="T43"><text:tab/></text:span><text:span text:style-name="T44"><text:tab/></text:span><text:span text:style-name="T45"><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Žemaitienė</meta:initial-creator>
    <dc:creator>adlibuser</dc:creator>
    <meta:creation-date>2021-12-06T07:44:00Z</meta:creation-date>
    <dc:date>2021-12-06T07:44:00Z</dc:date>
    <meta:print-date>2019-09-18T11:00:00Z</meta:print-date>
    <meta:template xlink:href="Normal.dotm" xlink:type="simple"/>
    <meta:editing-cycles>2</meta:editing-cycles>
    <meta:editing-duration>PT0S</meta:editing-duration>
    <meta:document-statistic meta:page-count="2" meta:paragraph-count="14" meta:word-count="230" meta:character-count="1757" meta:row-count="64" meta:non-whitespace-character-count="1541"/>
  </office:meta>
</office:document-meta>
</file>