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69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36" style:parent-style-name="Normal" style:family="paragraph">
      <style:paragraph-properties fo:text-indent="3.7409in"/>
      <style:text-properties style:font-size-complex="12pt"/>
    </style:style>
    <style:style style:name="P37" style:parent-style-name="Normal" style:family="paragraph">
      <style:paragraph-properties fo:text-indent="3.7409in"/>
      <style:text-properties style:font-size-complex="12pt"/>
    </style:style>
    <style:style style:name="P38" style:parent-style-name="Normal" style:family="paragraph">
      <style:paragraph-properties fo:text-indent="3.7409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534in">
        <style:tab-stops>
          <style:tab-stop style:type="left" style:position="0.353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426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5in" fo:text-indent="-0.1062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5in" fo:text-indent="-0.1062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166in">
        <style:tab-stops>
          <style:tab-stop style:type="left" style:position="0.2958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166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166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166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/>
      <style:text-properties style:font-size-complex="12pt"/>
    </style:style>
    <style:style style:name="P273" style:parent-style-name="Normal" style:family="paragraph">
      <style:paragraph-properties fo:text-align="justify" fo:margin-left="0.1972in" fo:text-indent="0.1965in">
        <style:tab-stops/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fo:language="pt" fo:country="BR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4263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>
        <style:tab-stops>
          <style:tab-stop style:type="left" style:position="0.4263in"/>
        </style:tab-stops>
      </style:paragraph-properties>
    </style:style>
    <style:style style:name="P330" style:parent-style-name="Normal" style:family="paragraph">
      <style:paragraph-properties fo:text-align="center">
        <style:tab-stops>
          <style:tab-stop style:type="left" style:position="0.4263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center">
        <style:tab-stops>
          <style:tab-stop style:type="left" style:position="0.4263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4263in"/>
        </style:tab-stops>
      </style:paragraph-properties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263in">
        <style:tab-stops>
          <style:tab-stop style:type="left" style:position="0.426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GYDYTOJO VAIKŲ ODONTOLOGO IŠPLĖSTINIŲ KONSULTACIJŲ TEIKIMO TVARKOS APRAŠO PATVIRTINIMO</text:span></text:p>
      <text:p text:style-name="P14"/>
      <text:p text:style-name="P15">2015 m. balandžio 3 d. Nr. V-468</text:p>
      <text:p text:style-name="P16">Vilnius</text:p>
      <text:p text:style-name="P17"/>
      <text:p text:style-name="P18"/>
      <text:p text:style-name="P19"><text:span text:style-name="T20">Siekdama įgyvendinti Šešioliktosios Vyriausybės 2012–2016 metų programos, patvirtintos Lietuvos Respublikos Seimo 2012 m. gruodžio 13 d. nutarimu Nr. XII-51, 265 punkto nuostatą „sieksime prieinamos ir kokybiškos odontologinės pagalbos pacientams, ypač daug dėmesio skirdami burnos ligų profilaktikai, ypač vaikų ir jaunimo“:</text:span></text:p>
      <text:p text:style-name="P21"><text:span text:style-name="T22">1</text:span><text:span text:style-name="T23">. T v i r t i n u <text:s/>Gydytojo vaikų odontologo išplėstinių konsultacijų teikimo tvarkos aprašą (pridedama).</text:span></text:p>
      <text:p text:style-name="P24"><text:span text:style-name="T25">2</text:span><text:span text:style-name="T26">. P a v e d u <text:s/>viceministrui pagal veiklos sritį kontroliuoti šio įsakymo vykdymą.</text:span></text:p>
      <text:p text:style-name="Normal"/>
      <text:p text:style-name="Normal"/>
      <text:p text:style-name="Normal"/>
      <text:p text:style-name="P27"><text:span text:style-name="T28">Sveikatos apsaugos ministrė<text:s/></text:span><text:span text:style-name="T29"><text:tab/>Rimantė Šalaševičiūtė</text:span></text:p>
      <text:soft-page-break/>
      <text:p text:style-name="P30">PATVIRTINTA</text:p>
      <text:p text:style-name="P36">Lietuvos Respublikos sveikatos apsaugos</text:p>
      <text:p text:style-name="P37">ministro 2015 m. balandžio 3 d.</text:p>
      <text:p text:style-name="P38">įsakymu Nr. V-468</text:p>
      <text:p text:style-name="P39"/>
      <text:p text:style-name="P40"><text:span text:style-name="T41">GYDYTOJO VAIKŲ ODONTOLOGO IŠPLĖSTINIŲ KONSULTACIJŲ TEIKIMO TVARKOS APRAŠA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Gydytojo vaikų odontologo išplėstinių konsultacijų teikimo tvarkos aprašas (toliau – Aprašas) nustato gydytojo vaikų odontologo konsultacijos, kurios metu atliekami tiriamieji ir gydomieji veiksmai, teikimo vaikams tvarką.</text:span></text:p>
      <text:p text:style-name="P52"><text:span text:style-name="T53">2</text:span><text:span text:style-name="T54">. Apraše vartojamos sąvokos ir jų apibrėžimai:</text:span></text:p>
      <text:p text:style-name="P55"><text:span text:style-name="T56">2.1</text:span><text:span text:style-name="T57">.</text:span><text:span text:style-name="T58"><text:s/>gydytojo vaikų odontologo išplėstinė konsultacija<text:s/></text:span><text:span text:style-name="T59">– gydytojo vaikų odontologo pagal kompetenciją teikiama vaiko konsultacija, kurios metu gydytojas vaikų odontologas atlieka tiriamuosius ir gydomuosius veiksmus;</text:span></text:p>
      <text:p text:style-name="P60"><text:span text:style-name="T61">2.2</text:span><text:span text:style-name="T62">.<text:s/></text:span><text:span text:style-name="T63">gydytojo vaikų odontologo išplėstines konsultacijas teikianti asmens sveikatos priežiūros įstaiga</text:span><text:span text:style-name="T64"><text:s/>(toliau – ASPĮ) – gydytojo vaikų odontologo išplėstines</text:span><text:span text:style-name="T65"><text:s/></text:span><text:span text:style-name="T66">konsultacijas teikianti ASPĮ, atitinkanti Aprašo 3 punkte nurodytus reikalavimus.</text:span></text:p>
      <text:p text:style-name="P67"/>
      <text:p text:style-name="P68"><text:span text:style-name="T69">II</text:span><text:span text:style-name="T70"><text:s/>SKYRIUS</text:span></text:p>
      <text:p text:style-name="P71"><text:span text:style-name="T72">BENDRIEJI REIKALAVIMAI</text:span></text:p>
      <text:p text:style-name="P73"/>
      <text:p text:style-name="P74"><text:span text:style-name="T75">3</text:span><text:span text:style-name="T76">. Reikalavimai gydytojo vaikų odontologo išplėstines</text:span><text:span text:style-name="T77"><text:s/></text:span><text:span text:style-name="T78">konsultacijas teikiančiai ASPĮ:</text:span></text:p>
      <text:p text:style-name="P79"><text:span text:style-name="T80">3.1</text:span><text:span text:style-name="T81">. turėti galiojančią vaikų odontologijos paslaugų teikimo licenciją;</text:span></text:p>
      <text:p text:style-name="P82"><text:span text:style-name="T83">3.2</text:span><text:span text:style-name="T84">. ASPĮ turi dirbti gydytojas vaikų odontologas, turintis galiojančią licenciją teikti odontologinės priežiūros paslaugas pagal gydytojo vaikų odontologo kvalifikaciją.</text:span></text:p>
      <text:p text:style-name="P85"><text:span text:style-name="T86">4</text:span><text:span text:style-name="T87">. Visi medicinos dokumentai turi būti pildomi ir saugomi ASPĮ laikantis Lietuvos Respublikos teisės aktų reikalavimų.</text:span></text:p>
      <text:p text:style-name="P88"/>
      <text:p text:style-name="P89"><text:span text:style-name="T90">III</text:span><text:span text:style-name="T91"><text:s/></text:span><text:span text:style-name="T92">SKYRIUS</text:span></text:p>
      <text:p text:style-name="P93"><text:span text:style-name="T94">GYDYTOJO VAIKŲ ODONTOLOGO IŠPLĖSTINIŲ KONSULTACIJŲ TEIKIMO ORGANIZAVIMO TVARKA</text:span></text:p>
      <text:p text:style-name="P95"/>
      <text:p text:style-name="P96"><text:span text:style-name="T97">5</text:span><text:span text:style-name="T98">. Gydytojo vaikų odontologo išplėstinės konsultacijos, apmokamos iš Privalomojo sveikatos draudimo fondo biudžeto lėšų, teikiamos pacientams, turintiems gydytojo odontologo arba gydytojo odontologo specialisto išduotą siuntimą.</text:span></text:p>
      <text:p text:style-name="P99"><text:span text:style-name="T100">6</text:span><text:span text:style-name="T101">. Gydytojo vaikų odontologo išplėstinės konsultacijos yra siunčiama, kai:</text:span></text:p>
      <text:p text:style-name="P102"><text:span text:style-name="T103">6.1</text:span><text:span text:style-name="T104">. reikia gydyti pulpitą ar viršūninį periodontitą, esant nesusiformavusiai danties šaknies viršūnei;</text:span></text:p>
      <text:p text:style-name="P105"><text:span text:style-name="T106">6.2</text:span><text:span text:style-name="T107">. nustatytas nuolatinio danties vainiko lūžis, atveriantis pulpą, esant nesusiformavusioms šaknims ir gyvybingai pulpai;</text:span></text:p>
      <text:p text:style-name="P108"><text:span text:style-name="T109">6.3</text:span><text:span text:style-name="T110">. nustatytas nuolatinio danties vainiko lūžis, atveriantis pulpą, esant nesusiformavusioms šaknims ir negyvybingai pulpai;</text:span></text:p>
      <text:p text:style-name="P111"><text:span text:style-name="T112">6.4</text:span><text:span text:style-name="T113">. nustatytas nuolatinio danties šaknies lūžis ir dantis netenka gyvybingumo.</text:span></text:p>
      <text:p text:style-name="P114"><text:span text:style-name="T115">7</text:span><text:span text:style-name="T116">. Pagal poreikį gydytojo vaikų odontologo išplėstinių konsultacijų metu atliekami tiriamieji ir gydomieji veiksmai:</text:span></text:p>
      <text:p text:style-name="P117"><text:span text:style-name="T118">7.1</text:span><text:span text:style-name="T119">. 6.1 papunktyje nurodytais atvejais:</text:span></text:p>
      <text:p text:style-name="P120"><text:span text:style-name="T121">7.1.1</text:span><text:span text:style-name="T122">. pirmojo apsilankymo metu pagal poreikį atliekama:</text:span></text:p>
      <text:p text:style-name="P123"><text:span text:style-name="T124">7.1.1.1</text:span><text:span text:style-name="T125">. radiologinis ištyrimas (dentalinė nuotrauka);</text:span></text:p>
      <text:p text:style-name="P126"><text:span text:style-name="T127">7.1.1.2</text:span><text:span text:style-name="T128">. danties gyvybingumo nustatymas;</text:span></text:p>
      <text:p text:style-name="P129"><text:span text:style-name="T130">7.1.1.3</text:span><text:span text:style-name="T131">. aplikacinė nejautra;</text:span></text:p>
      <text:p text:style-name="P132"><text:span text:style-name="T133">7.1.1.4</text:span><text:span text:style-name="T134">. infiltracinė nejautra;</text:span></text:p>
      <text:p text:style-name="P135"><text:span text:style-name="T136">7.1.1.5</text:span><text:span text:style-name="T137">. kariozinės ar endodontinės ertmės atvėrimas / suformavimas;</text:span></text:p>
      <text:p text:style-name="P138"><text:span text:style-name="T139">7.1.1.6</text:span><text:span text:style-name="T140">. danties apeksolokacijos nustatymas;</text:span></text:p>
      <text:p text:style-name="P141"><text:span text:style-name="T142">7.1.1.7</text:span><text:span text:style-name="T143">. danties šaknies kanalo (-ų) mechaninis paruošimas;</text:span></text:p>
      <text:p text:style-name="P144"><text:span text:style-name="T145">7.1.1.8</text:span><text:span text:style-name="T146">. danties šaknies kanalo (-ų) cheminis paruošimas;</text:span></text:p>
      <text:p text:style-name="P147"><text:span text:style-name="T148">7.1.1.9</text:span><text:span text:style-name="T149">. tarpinis medikamentų įdėjimas;</text:span></text:p>
      <text:p text:style-name="P150"><text:span text:style-name="T151">7.1.1.10</text:span><text:span text:style-name="T152">. laikino užpildo uždėjimas;</text:span></text:p>
      <text:p text:style-name="P153"><text:span text:style-name="T154">7.1.2</text:span><text:span text:style-name="T155">. antrojo apsilankymo metu pagal poreikį atliekama:</text:span></text:p>
      <text:p text:style-name="P156"><text:span text:style-name="T157">7.1.2.1</text:span><text:span text:style-name="T158">. aplikacinė nejautra;</text:span></text:p>
      <text:p text:style-name="P159"><text:span text:style-name="T160">7.1.2.2</text:span><text:span text:style-name="T161">. infiltracinė nejautra;</text:span></text:p>
      <text:p text:style-name="P162"><text:span text:style-name="T163">7.1.2.3</text:span><text:span text:style-name="T164">. laikino užpildo išėmimas;</text:span></text:p>
      <text:p text:style-name="P165"><text:span text:style-name="T166">7.1.2.4</text:span><text:span text:style-name="T167">. danties šaknies kanalo (-ų) užplombavimas;</text:span></text:p>
      <text:p text:style-name="P168"><text:span text:style-name="T169">7.1.2.5</text:span><text:span text:style-name="T170">. danties vainiko restauravimas;</text:span></text:p>
      <text:p text:style-name="P171"><text:span text:style-name="T172">7.1.2.6</text:span><text:span text:style-name="T173">. fluoro preparatų aplikacija, jei reikia;</text:span></text:p>
      <text:p text:style-name="P174"><text:span text:style-name="T175">7.2</text:span><text:span text:style-name="T176">. 6.2 papunktyje nurodytu atveju:</text:span></text:p>
      <text:p text:style-name="P177"><text:span text:style-name="T178">7.2.1</text:span><text:span text:style-name="T179">. pirmojo apsilankymo metu pagal poreikį atliekama:</text:span></text:p>
      <text:p text:style-name="P180"><text:span text:style-name="T181">7.2.1.1</text:span><text:span text:style-name="T182">. radiologinis ištyrimas (dentalinė nuotrauka);</text:span></text:p>
      <text:p text:style-name="P183"><text:span text:style-name="T184">7.2.1.2</text:span><text:span text:style-name="T185">. aplikacinė nejautra;</text:span></text:p>
      <text:p text:style-name="P186"><text:span text:style-name="T187">7.2.1.3</text:span><text:span text:style-name="T188">. infiltracinė nejautra;</text:span></text:p>
      <text:p text:style-name="P189"><text:span text:style-name="T190">7.2.1.4</text:span><text:span text:style-name="T191">. danties ertmės paruošimas ir suformavimas;</text:span></text:p>
      <text:p text:style-name="P192"><text:span text:style-name="T193">7.2.1.5</text:span><text:span text:style-name="T194">. pulpotomija;</text:span></text:p>
      <text:p text:style-name="P195"><text:span text:style-name="T196">7.2.1.6</text:span><text:span text:style-name="T197">. danties pulpos padengimas mineraliniu trioksido agregatu;</text:span></text:p>
      <text:p text:style-name="P198"><text:span text:style-name="T199">7.2.1.7</text:span><text:span text:style-name="T200">. laikino užpildo uždėjimas;</text:span></text:p>
      <text:p text:style-name="P201"><text:span text:style-name="T202">7.2.2</text:span><text:span text:style-name="T203">. antrojo apsilankymo metu pagal poreikį atliekama:</text:span></text:p>
      <text:p text:style-name="P204"><text:span text:style-name="T205">7.2.2.1</text:span><text:span text:style-name="T206">. aplikacinė nejautra;</text:span></text:p>
      <text:p text:style-name="P207"><text:span text:style-name="T208">7.2.2.2</text:span><text:span text:style-name="T209">. infiltracinė nejautra;</text:span></text:p>
      <text:p text:style-name="P210"><text:span text:style-name="T211">7.2.2.3</text:span><text:span text:style-name="T212">. laikino užpildo išėmimas;</text:span></text:p>
      <text:p text:style-name="P213"><text:span text:style-name="T214">7.2.2.4</text:span><text:span text:style-name="T215">. danties vainiko restauravimas</text:span><text:span text:style-name="T216">.</text:span></text:p>
      <text:p text:style-name="P217"><text:span text:style-name="T218">7.3</text:span><text:span text:style-name="T219">. 6.3 papunktyje nurodytu atveju:</text:span></text:p>
      <text:p text:style-name="P220"><text:span text:style-name="T221">7.3.1</text:span><text:span text:style-name="T222">. pirmojo apsilankymo metu pagal poreikį atliekama:</text:span></text:p>
      <text:p text:style-name="P223"><text:span text:style-name="T224">7.3.1.1</text:span><text:span text:style-name="T225">. radiologinis ištyrimas (dentalinė nuotrauka);</text:span></text:p>
      <text:p text:style-name="P226"><text:span text:style-name="T227">7.3.1.2</text:span><text:span text:style-name="T228">. aplikacinė nejautra;</text:span></text:p>
      <text:p text:style-name="P229"><text:span text:style-name="T230">7.3.1.3</text:span><text:span text:style-name="T231">. infiltracinė nejautra;</text:span></text:p>
      <text:p text:style-name="P232"><text:span text:style-name="T233">7.3.1.4</text:span><text:span text:style-name="T234">. danties endodontinis paruošimas ir suformavimas;</text:span></text:p>
      <text:p text:style-name="P235"><text:span text:style-name="T236">7.3.1.5</text:span><text:span text:style-name="T237">. danties pulpos ekstirpacija;</text:span></text:p>
      <text:p text:style-name="P238"><text:span text:style-name="T239">7.3.1.6</text:span><text:span text:style-name="T240">. mechaninis kanalo paruošimas;</text:span></text:p>
      <text:p text:style-name="P241"><text:span text:style-name="T242">7.3.1.7</text:span><text:span text:style-name="T243">. medikamentinis kanalo paruošimas;</text:span></text:p>
      <text:p text:style-name="P244"><text:span text:style-name="T245">7.3.1.8</text:span><text:span text:style-name="T246">. danties šaknies kanalo plombavimas mineraliniu trioksido agregatu;</text:span></text:p>
      <text:p text:style-name="P247"><text:span text:style-name="T248">7.3.1.9</text:span><text:span text:style-name="T249">. danties vainiko atkūrimas laikinu užpildu</text:span><text:span text:style-name="T250">;</text:span></text:p>
      <text:p text:style-name="P251"><text:span text:style-name="T252">7.3.2</text:span><text:span text:style-name="T253">. antrojo apsilankymo metu pagal poreikį atliekama:</text:span></text:p>
      <text:p text:style-name="P254"><text:span text:style-name="T255">7.3.2.1</text:span><text:span text:style-name="T256">. aplikacinė nejautra;</text:span></text:p>
      <text:p text:style-name="P257"><text:span text:style-name="T258">7.3.2.2</text:span><text:span text:style-name="T259">. infiltracinė nejautra;</text:span></text:p>
      <text:p text:style-name="P260"><text:span text:style-name="T261">7.3.2.3</text:span><text:span text:style-name="T262">. laikino užpildo išėmimas;</text:span></text:p>
      <text:p text:style-name="P263"><text:span text:style-name="T264">7.3.2.4</text:span><text:span text:style-name="T265">. danties šaknies kanalo plombavimas;</text:span></text:p>
      <text:p text:style-name="P266"><text:span text:style-name="T267">7.3.2.5</text:span><text:span text:style-name="T268">. danties vainiko restauravimas;</text:span></text:p>
      <text:p text:style-name="P269"><text:span text:style-name="T270">7.4</text:span><text:span text:style-name="T271">. 6.4 papunktyje nurodytu atveju:</text:span></text:p>
      <text:p text:style-name="P272"/>
      <text:p text:style-name="P273"><text:span text:style-name="T274">7.4.1</text:span><text:span text:style-name="T275">. pirmojo apsilankymo metu pagal poreikį atliekama:</text:span></text:p>
      <text:p text:style-name="P276"><text:span text:style-name="T277">7.4.</text:span><text:span text:style-name="T278">1.1</text:span><text:span text:style-name="T279">. radiologinis ištyrimas (dentalinė nuotrauka);</text:span></text:p>
      <text:p text:style-name="P280"><text:span text:style-name="T281">7.4.1.2</text:span><text:span text:style-name="T282">. aplikacinė nejautra;</text:span></text:p>
      <text:p text:style-name="P283"><text:span text:style-name="T284">7.4.1.3</text:span><text:span text:style-name="T285">. infiltracinė nejautra;</text:span></text:p>
      <text:p text:style-name="P286"><text:span text:style-name="T287">7.4.1.4</text:span><text:span text:style-name="T288">. danties endodontinis paruošimas ir suformavimas;</text:span></text:p>
      <text:p text:style-name="P289"><text:span text:style-name="T290">7.4.1.5</text:span><text:span text:style-name="T291">. danties pulpos ekstirpacija;</text:span></text:p>
      <text:p text:style-name="P292"><text:span text:style-name="T293">7.4.1.6</text:span><text:span text:style-name="T294">. apeksolokacijos nustatymas;</text:span></text:p>
      <text:p text:style-name="P295"><text:span text:style-name="T296">7.4.1.7</text:span><text:span text:style-name="T297">. mechaninis danties šaknies kanalo paruošimas;</text:span></text:p>
      <text:p text:style-name="P298"><text:span text:style-name="T299">7.4.1.8</text:span><text:span text:style-name="T300">. medikamentinis danties šaknies kanalo paruošimas;</text:span></text:p>
      <text:p text:style-name="P301"><text:span text:style-name="T302">7.4.1.9</text:span><text:span text:style-name="T303">. danties šaknies kanalo plombavimas mineraliniu trioksido agregatu;</text:span></text:p>
      <text:p text:style-name="P304"><text:span text:style-name="T305">7.4.1.10</text:span><text:span text:style-name="T306">. danties vainiko atkūrimas laikinu užpildu;</text:span></text:p>
      <text:p text:style-name="P307"><text:span text:style-name="T308">7.4.2</text:span><text:span text:style-name="T309">. antrojo apsilankymo metu atliekama:</text:span></text:p>
      <text:p text:style-name="P310"><text:span text:style-name="T311">7.4.2.1</text:span><text:span text:style-name="T312">. aplikacinė nejautra;<text:s/></text:span></text:p>
      <text:p text:style-name="P313"><text:span text:style-name="T314">7.4.2.2</text:span><text:span text:style-name="T315">. infiltracinė nejautra;</text:span></text:p>
      <text:p text:style-name="P316"><text:span text:style-name="T317">7.4.2.3</text:span><text:span text:style-name="T318">. laikino užpildo išėmimas;</text:span></text:p>
      <text:p text:style-name="P319"><text:span text:style-name="T320">7.4.2.4</text:span><text:span text:style-name="T321">. danties šaknies kanalo plombavimas;</text:span></text:p>
      <text:p text:style-name="P322"><text:span text:style-name="T323">7.4.2.5</text:span><text:span text:style-name="T324">. danties vainiko restauravimas.</text:span></text:p>
      <text:p text:style-name="P325"><text:span text:style-name="T326">8</text:span><text:span text:style-name="T327">. Atliekant 7 punkte išvardytas procedūras, esant indikacijų, vaikui gali būti taikoma sedacija arba bendrinė nejautra.</text:span></text:p>
      <text:p text:style-name="P328"/>
      <text:p text:style-name="P329"/>
      <text:p text:style-name="P330"><text:span text:style-name="T331">IV</text:span><text:span text:style-name="T332"><text:s/>SKYRIUS</text:span></text:p>
      <text:p text:style-name="P333"><text:span text:style-name="T334">BAIGIAMOSIOS NUOSTATOS</text:span></text:p>
      <text:p text:style-name="P335"/>
      <text:p text:style-name="P336"><text:span text:style-name="T337">9</text:span><text:span text:style-name="T338">. ASPĮ užtikrina kokybišką vaikų odontologijos paslaugų teikimą.</text:span></text:p>
      <text:p text:style-name="P339"><text:span text:style-name="T340">10</text:span><text:span text:style-name="T341">. Jei pacientas ar jo atstovas pageidauja greičiau patekti pas gydytoją vaikų odontologą, pacientui turi būti pasiūlyta konsultacijos kreiptis į kitą dirbantį toje ASPĮ gydytoją vaikų odontologą, pas kurį yra trumpesnė pacientų laukimo eilė.</text:span></text:p>
      <text:p text:style-name="P342"><text:span text:style-name="T3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3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24T07:35:00Z</meta:creation-date>
    <dc:date>2023-01-24T07:35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6" meta:paragraph-count="44" meta:word-count="901" meta:character-count="7012" meta:row-count="153" meta:non-whitespace-character-count="6155"/>
  </office:meta>
</office:document-meta>
</file>