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justify" fo:text-indent="0.2166in"/>
      <style:text-properties style:font-size-complex="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11%">
        <style:tab-stops>
          <style:tab-stop style:type="left" style:position="-0.3937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 fo:line-height="111%">
        <style:tab-stops>
          <style:tab-stop style:type="left" style:position="-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fo:line-height="111%">
        <style:tab-stops>
          <style:tab-stop style:type="left" style:position="-0.3937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 fo:line-height="111%">
        <style:tab-stops>
          <style:tab-stop style:type="left" style:position="-0.393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 fo:line-height="111%">
        <style:tab-stops>
          <style:tab-stop style:type="left" style:position="-0.3937in"/>
        </style:tab-stops>
      </style:paragraph-properties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center" fo:line-height="111%">
        <style:tab-stops>
          <style:tab-stop style:type="left" style:position="-0.393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center" fo:line-height="111%">
        <style:tab-stops>
          <style:tab-stop style:type="left" style:position="-0.3937in"/>
        </style:tab-stops>
      </style:paragraph-properties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center" fo:line-height="111%">
        <style:tab-stops>
          <style:tab-stop style:type="left" style:position="-0.393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5.4034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fo:letter-spacing="0.0138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DĖL TEISINGUMO MINISTRO 2012 M. GRUODŽIO 11 D. ĮSAKYMO NR. 1R-314 „DĖL TEISMO POSĖDŽIŲ GARSO ĮRAŠŲ, DAROMŲ TEISMO POSĖDŽIO EIGAI FIKSUOTI, REIKALAVIMŲ APRAŠO TVIRTINIMO“ PAKEITIMO</text:p>
      <text:p text:style-name="P13"/>
      <text:p text:style-name="P14">2016 m. birželio 30 d. Nr. 1R-200</text:p>
      <text:p text:style-name="P15">Vilnius</text:p>
      <text:p text:style-name="P16"/>
      <text:p text:style-name="P17"/>
      <text:p text:style-name="P18">1.<text:tab/>P a k e i č i u <text:s/>Lietuvos Respublikos teisingumo ministro 2012 m. gruodžio 11 d. įsakymą Nr. 1R-314 „Dėl Teismo posėdžių garso įrašų, daromų teismo posėdžio eigai fiksuoti, reikalavimų aprašo tvirtinimo“:</text:p>
      <text:p text:style-name="P19">1.1. <text:s/>Pakeičiu preambulę ir ją išdėstau taip:</text:p>
      <text:p text:style-name="P20"><text:span text:style-name="T21">„Vadovaudamasis Lietuvos Respublikos civilinio proceso kodekso 168 straipsnio 2 dalimi ir Lietuvos Respublikos administracinių bylų teisenos įstatymo 82 straipsnio 2 dalimi:“.</text:span></text:p>
      <text:p text:style-name="P22"><text:span text:style-name="T23">1.2</text:span><text:span text:style-name="T24">. Pakeičiu nurodytu įsakymu patvirtintą Teismo posėdžių garso įrašų, daromų teismo posėdžio eigai fiksuoti, reikalavimų aprašą:</text:span></text:p>
      <text:p text:style-name="P25"><text:span text:style-name="T26">1.2.1</text:span><text:span text:style-name="T27">. Pakeičiu I skyriaus pavadinimą ir jį išdėstau taip:</text:span></text:p>
      <text:p text:style-name="P28"><text:span text:style-name="T29">„</text:span><text:span text:style-name="T30">I</text:span><text:span text:style-name="T31"><text:s/>SKYRIUS</text:span></text:p>
      <text:p text:style-name="P32"><text:span text:style-name="T33">BENDROSIOS NUOSTATOS</text:span><text:span text:style-name="T34">“.</text:span></text:p>
      <text:p text:style-name="P35"><text:span text:style-name="T36">1.2.2</text:span><text:span text:style-name="T37">. Pakeičiu II skyriaus pavadinimą ir jį išdėstau taip:</text:span></text:p>
      <text:p text:style-name="P38"><text:span text:style-name="T39">„</text:span><text:span text:style-name="T40">II</text:span><text:span text:style-name="T41"><text:s/>SKYRIUS</text:span></text:p>
      <text:p text:style-name="P42"><text:span text:style-name="T43">TEISMO POSĖDŽIO GARSO ĮRAŠŲ DARYMO PRINCIPAI</text:span><text:span text:style-name="T44">“.</text:span></text:p>
      <text:p text:style-name="P45"><text:span text:style-name="T46">1.2.3</text:span><text:span text:style-name="T47">. Pakeičiu III skyriaus pavadinimą ir jį išdėstau taip:</text:span></text:p>
      <text:p text:style-name="P48"><text:span text:style-name="T49">„</text:span><text:span text:style-name="T50">III</text:span><text:span text:style-name="T51"><text:s/>SKYRIUS</text:span></text:p>
      <text:p text:style-name="P52"><text:span text:style-name="T53">TEISMO POSĖDŽIO GARSO ĮRAŠŲ REIKALAVIMAI</text:span><text:span text:style-name="T54">“.</text:span></text:p>
      <text:p text:style-name="P55"><text:span text:style-name="T56">1.2.4</text:span><text:span text:style-name="T57">. Pakeičiu IV skyriaus pavadinimą ir jį išdėstau taip:</text:span></text:p>
      <text:p text:style-name="P58"><text:span text:style-name="T59">„</text:span><text:span text:style-name="T60">IV</text:span><text:span text:style-name="T61"><text:s/>SKYRIUS</text:span></text:p>
      <text:p text:style-name="P62"><text:span text:style-name="T63">BAIGIAMOSIOS NUOSTATOS</text:span><text:span text:style-name="T64">“.</text:span></text:p>
      <text:p text:style-name="P65"><text:span text:style-name="T66">2</text:span><text:span text:style-name="T67">.<text:s/></text:span><text:span text:style-name="T68">Nustata</text:span><text:span text:style-name="T69">u,</text:span><text:span text:style-name="T70"><text:s/>kad šis įsakymas įsigalioja 2016</text:span><text:span text:style-name="T71"><text:s/></text:span><text:span text:style-name="T72">m. liepos 1 d.</text:span></text:p>
      <text:p text:style-name="P73"/>
      <text:p text:style-name="P74"/>
      <text:p text:style-name="P75"/>
      <text:p text:style-name="P76"><text:span text:style-name="T77">Teisingumo ministras<text:s/></text:span><text:span text:style-name="T78"><text:tab/></text:span><text:span text:style-name="T79"><text:tab/></text:span><text:span text:style-name="T80"><text:tab/></text:span><text:span text:style-name="T81"><text:tab/><text:s text:c="23"/>Juozas Bernat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 User</dc:creator>
    <meta:creation-date>2016-06-30T13:06:00Z</meta:creation-date>
    <dc:date>2016-06-30T13:06:00Z</dc:date>
    <meta:print-date>2015-12-16T12:46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185" meta:character-count="1417" meta:row-count="142" meta:non-whitespace-character-count="1284"/>
  </office:meta>
</office:document-meta>
</file>