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size="14pt" style:font-size-asian="14pt" style:font-size-complex="12pt"/>
    </style:style>
    <style:style style:name="P8"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size="14pt" style:font-size-asian="14pt" style:font-size-complex="12pt"/>
    </style:style>
    <style:style style:name="P16" style:parent-style-name="Normal" style:family="paragraph">
      <style:paragraph-properties fo:text-align="center" fo:line-height="115%"/>
      <style:text-properties fo:font-size="14pt" style:font-size-asian="14pt"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4923in"/>
      <style:text-properties fo:color="#000000"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fo:color="#000000" fo:font-size="14pt" style:font-size-asian="14pt" style:font-size-complex="14pt" style:language-asian="lt" style:country-asian="LT"/>
    </style:style>
    <style:style style:name="T26" style:parent-style-name="DefaultParagraphFont" style:family="text">
      <style:text-properties fo:font-weight="bold" style:font-weight-asian="bold" fo:color="#000000" fo:font-size="14pt" style:font-size-asian="14pt" style:font-size-complex="14pt"/>
    </style:style>
    <style:style style:name="P27" style:parent-style-name="Normal" style:family="paragraph">
      <style:paragraph-properties fo:text-align="center"/>
      <style:text-properties fo:font-weight="bold" style:font-weight-asian="bold" fo:color="#000000" fo:font-size="14pt" style:font-size-asian="14pt" style:font-size-complex="14pt"/>
    </style:style>
    <style:style style:name="P28" style:parent-style-name="Normal" style:family="paragraph">
      <style:paragraph-properties fo:text-align="center"/>
      <style:text-properties fo:font-weight="bold" style:font-weight-asian="bold" fo:color="#000000" fo:font-size="14pt" style:font-size-asian="14pt" style:font-size-complex="1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fo:font-size="14pt" style:font-size-asian="14pt" style:font-size-complex="14pt"/>
    </style:style>
    <style:style style:name="T31" style:parent-style-name="DefaultParagraphFont" style:family="text">
      <style:text-properties fo:font-weight="bold" style:font-weight-asian="bold" fo:font-size="14pt" style:font-size-asian="14pt" style:font-size-complex="14p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346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55" style:parent-style-name="Normal" style:family="paragraph">
      <style:paragraph-properties fo:margin-left="2.7in" fo:text-indent="0.9in">
        <style:tab-stops/>
      </style:paragraph-properties>
      <style:text-properties style:font-size-complex="12pt"/>
    </style:style>
    <style:style style:name="P56" style:parent-style-name="Normal" style:family="paragraph">
      <style:paragraph-properties fo:margin-left="2.7in" fo:text-indent="0.9in">
        <style:tab-stops/>
      </style:paragraph-properties>
      <style:text-properties style:font-size-complex="12pt"/>
    </style:style>
    <style:style style:name="P57" style:parent-style-name="Normal" style:family="paragraph">
      <style:paragraph-properties fo:margin-left="2.7in" fo:text-indent="0.9in">
        <style:tab-stops/>
      </style:paragraph-properties>
      <style:text-properties style:font-size-complex="12pt"/>
    </style:style>
    <style:style style:name="P58" style:parent-style-name="Normal" style:family="paragraph">
      <style:paragraph-properties fo:margin-left="2.7in" fo:text-indent="0.9in">
        <style:tab-stops/>
      </style:paragraph-properties>
      <style:text-properties style:font-size-complex="12pt"/>
    </style:style>
    <style:style style:name="P59" style:parent-style-name="Normal" style:family="paragraph">
      <style:paragraph-properties fo:margin-left="2.7in" fo:text-indent="0.9in">
        <style:tab-stops/>
      </style:paragraph-properties>
      <style:text-properties style:font-size-complex="12pt"/>
    </style:style>
    <style:style style:name="P60" style:parent-style-name="Normal" style:family="paragraph">
      <style:paragraph-properties fo:text-align="end"/>
      <style:text-properties fo:font-size="14pt" style:font-size-asian="14pt" style:font-size-complex="1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B05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break-before="pag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fo:text-indent="0.5909in"/>
    </style:style>
    <style:style style:name="T652"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7"/>
      <text:p text:style-name="P8">LIETUVOS RESPUBLIKOS KULTŪROS MINISTRAS</text:p>
      <text:p text:style-name="P9"/>
      <text:p text:style-name="P10">ĮSAKYMAS</text:p>
      <text:p text:style-name="P11">Dėl lietuvos respublikos kultūros ministro 2012 m. SAUSIO 5 D. ĮSAKYMO NR. ĮV-4 „DĖL NACIONALINIO M. K. ČIURLIONIO DAILĖS MUZIEJAUS NUOSTATŲ PATVIRTINIMO“ pakeitimo</text:p>
      <text:p text:style-name="P12"/>
      <text:p text:style-name="P13">2020 m. vasario 26 d. Nr. ĮV-136</text:p>
      <text:p text:style-name="P14">Vilnius</text:p>
      <text:p text:style-name="P15"/>
      <text:p text:style-name="P16"/>
      <text:p text:style-name="P17"><text:span text:style-name="T18">P a k e i č i u L</text:span><text:span text:style-name="T19">ietuvos Respublikos kultūros ministro<text:s/></text:span><text:span text:style-name="T20">2012 m. sausio 5 d. įsakymą Nr. ĮV-4 „Dėl Nacionalinio M. K. Čiurlionio dailės muziejaus nuostatų patvirtinimo“</text:span><text:span text:style-name="T21"><text:s/></text:span><text:span text:style-name="T22">ir jį išdėstau nauja redakcija:</text:span></text:p>
      <text:p text:style-name="P23"/>
      <text:p text:style-name="P24"><text:span text:style-name="T25"/><text:span text:style-name="T26">„LIETUVOS RESPUBLIKOS KULTŪROS MINISTRAS</text:span></text:p>
      <text:p text:style-name="P27"/>
      <text:p text:style-name="P28">ĮSAKYMAS</text:p>
      <text:p text:style-name="P29"><text:span text:style-name="T30">DĖL NACIONALINIO M. K. ČIURLIONIO DAILĖS MUZIEJAUS</text:span><text:span text:style-name="T31"><text:s/>NUOSTATŲ PATVIRTINIMO</text:span></text:p>
      <text:p text:style-name="P32"/>
      <text:p text:style-name="P33"><text:span text:style-name="T34">Vadovaudamasis Lietuvos Respublikos muziejų įstatymo 7 straipsnio 2 dalimi ir Lietuvos Respublikos biudžetinių įstaigų įstatymo 6 straipsniu:</text:span></text:p>
      <text:p text:style-name="P35"><text:span text:style-name="T36">1</text:span><text:span text:style-name="T37">.<text:s/></text:span><text:span text:style-name="T38">T v i r t i n</text:span><text:span text:style-name="T39"><text:s/>u Nacionalinio M. K. Čiurlionio dailės muziejaus nuostatus (pridedama).</text:span></text:p>
      <text:p text:style-name="P40"><text:span text:style-name="T41">2</text:span><text:span text:style-name="T42">.<text:s/></text:span><text:span text:style-name="T43">Įgalioju</text:span><text:span text:style-name="T44"><text:s/>Nacionalinio M. K. Čiurlionio dailės muziejaus direktorių teisės aktų nustatyta tvarka pateikti Juridinių asmenų registro tvarkytojui šiuo įsakymu patvirtintus muziejaus nuostatus ir atlikti kitus veiksmus (įskaitant, bet neapsiribojant prašymų, raštų ir kitų dokumentų pasirašymu bei tvirtinimu), susijusius su Nacionalinio M. K. Čiurlionio dailės muziejaus nuostatų įregistravimu Juridinių asmenų registre.“</text:span></text:p>
      <text:p text:style-name="P45"/>
      <text:p text:style-name="P46"/>
      <text:p text:style-name="P47"><text:span text:style-name="T48">Kultūros ministras</text:span><text:span text:style-name="T49"><text:tab/>Mindaugas Kvietkauskas</text:span></text:p>
      <text:p text:style-name="Normal"/>
      <text:soft-page-break/>
      <text:p text:style-name="P50">PATVIRTINTA</text:p>
      <text:p text:style-name="P55">Lietuvos Respublikos kultūros ministro<text:s/></text:p>
      <text:p text:style-name="P56">2012 m. sausio 5 d. įsakymu Nr. ĮV-4</text:p>
      <text:p text:style-name="P57">(Lietuvos Respublikos kultūros ministro</text:p>
      <text:p text:style-name="P58">2020 m. vasario 26 d. įsakymo Nr. ĮV-136<text:s/></text:p>
      <text:p text:style-name="P59">redakcija)</text:p>
      <text:p text:style-name="P60"/>
      <text:p text:style-name="P61"><text:span text:style-name="T62">NACIONALINIO M. K. ČIURLIONIO DAILĖS MUZIEJAUS NUOSTAT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cionalinis M. K. Čiurlionio dailės muziejus (toliau – Muziejus) yra nacionalinis muziejus, valstybės biudžetinė įstaiga, kaupianti, sauganti, tirianti, konservuojanti, restauruojanti ir populiarinanti nacionalinės svarbos meno ir kultūros istorijos muziejines vertybes, Mikalojaus Konstantino Čiurlionio kūrybinį ir memorialinį palikimą. Muziejus priskiriamas meno ir kultūros istorijos muziejų rūšiai. Muziejaus pavadinimo santrumpa – ČDM. Muziejaus buveinė – K. Donelaičio g. 64, LT-44248 Kaunas.</text:span></text:p>
      <text:p text:style-name="P74"><text:span text:style-name="T75">2</text:span><text:span text:style-name="T76">. Muziejaus savininkas yra valstybė. Muziejaus savininko teises ir pareigas įgyvendina Lietuvos Respublikos kultūros ministerija (toliau – Ministerija). Ministerija sprendžia Lietuvos Respublikos įstatymuose ir Muziejaus nuostatuose (toliau – Nuostatai) jos kompetencijai priskirtus klausimus.</text:span></text:p>
      <text:p text:style-name="P77"><text:span text:style-name="T78">3</text:span><text:span text:style-name="T79">. Muziejus įsteigtas</text:span><text:span text:style-name="T80"><text:s/></text:span><text:span text:style-name="T81">Steigiamojo Seimo 1921 m. gruodžio 14 d. priimtu M. K. Čiurlionies vardo galerijos įstatymu Nr. 689. Seimo 1936 m. spalio 8 d. Vytauto Didžiojo muziejaus įstatymu Nr. 3854 pertvarkytas į Vytauto Didžiojo kultūros muziejų, o tuometinės Lietuvos SSR Liaudies komisarų tarybos 1944 m. spalio 11 d. nutarimu Nr.130 pervadintas į Kauno valstybinį M. K. Čiurlionio vardo Dailės muziejų. Lietuvos Respublikos Vyriausybės 1996 m. liepos 19 d. nutarimu Nr. 867 „Dėl nacionalinio muziejaus statuso suteikimo“ nuo 1997 m. sausio 1 d. Muziejui suteiktas nacionalinio muziejaus statusas.</text:span></text:p>
      <text:p text:style-name="P82"><text:span text:style-name="T83">4</text:span><text:span text:style-name="T84">. Nuostatus tvirtina ir juos keičia Lietuvos Respublikos kultūros ministras. Pakeisti Nuostatai įsigalioja nuo jų įregistravimo Juridinių asmenų registre dienos.</text:span></text:p>
      <text:p text:style-name="P85"><text:span text:style-name="T86">5</text:span><text:span text:style-name="T87">. Muziejus yra įstatymų ir kitų teisės aktų nustatyta tvarka įregistruotas ribotos civilinės atsakomybės viešasis juridinis asmuo, turintis antspaudą su savo pavadinimu, sąskaitas banke.</text:span></text:p>
      <text:p text:style-name="P88"><text:span text:style-name="T89">6</text:span><text:span text:style-name="T90">. Vieši pranešimai skelbiami Muziejaus interneto svetainėje www.ciurlionis.lt, kurioje nurodomas įstaigos pavadinimas, teisinė forma, buveinė, kodas bei registras, kuriame kaupiami ir saugomi duomenys apie Muziejų, kita aktuali informacija.</text:span></text:p>
      <text:p text:style-name="P91"><text:span text:style-name="T92">7</text:span><text:span text:style-name="T93">. Muziejaus veikla grindžiama Lietuvos Respublikos Konstitucija, Lietuvos Respublikos tarptautinėmis sutartimis, Europos Sąjungos teisės aktais, Lietuvos Respublikos civiliniu kodeksu, Lietuvos Respublikos biudžetinių įstaigų įstatymu, Lietuvos Respublikos muziejų įstatymu, kitais įstatymais, Lietuvos Respublikos Vyriausybės nutarimais, kultūros ministro įsakymais ir šiais Nuostatais.</text:span></text:p>
      <text:p text:style-name="P94"><text:span text:style-name="T95">8</text:span><text:span text:style-name="T96">. Muziejus savo veikloje atsižvelgia į Tarptautinės muziejų tarybos (ICOM) Muziejų etikos kodeksą bei rekomendacijas.</text:span></text:p>
      <text:p text:style-name="P97"><text:span text:style-name="T98">9</text:span><text:span text:style-name="T99">. Muziejaus sudėtyje yra struktūrinis padalinys – filialas, neturintis juridinio asmens teisių, – Istorinė Lietuvos Respublikos Prezidentūra Kaune (toliau – Istorinė Prezidentūra), veikianti pagal filialo nuostatus, patvirtintus Muziejaus direktoriaus. Filialo buveinė – Vilniaus g. 33, LT-44290 Kaunas.</text:span></text:p>
      <text:p text:style-name="P100"/>
      <text:p text:style-name="P101"/>
      <text:p text:style-name="P102"/>
      <text:p text:style-name="Normal"/>
      <text:p text:style-name="P103"><text:span text:style-name="T104">II</text:span><text:span text:style-name="T105"><text:s/>SKYRIUS</text:span></text:p>
      <text:p text:style-name="P106"><text:span text:style-name="T107">MUZIEJAUS VEIKLOS TIKSLAI IR FUNKCIJOS</text:span></text:p>
      <text:p text:style-name="P108"/>
      <text:p text:style-name="P109"><text:span text:style-name="T110">10</text:span><text:span text:style-name="T111">. Muziejaus veiklos pagrindiniai tikslai:</text:span></text:p>
      <text:p text:style-name="P112"><text:span text:style-name="T113">10.1</text:span><text:span text:style-name="T114">. kaupti, saugoti, tyrinėti, restauruoti, konservuoti bei populiarinti nacionalinės svarbos meno ir kultūros istorijos muziejines vertybes, Mikalojaus Konstantino Čiurlionio kūrybinį ir memorialinį palikimą, derinant kaupimą bei saugojimą su informacijos visuomenei teikimu;</text:span></text:p>
      <text:p text:style-name="P115"><text:span text:style-name="T116">10.2</text:span><text:span text:style-name="T117">. susieti kultūros paveldo saugojimą su visuomenės informavimo, kultūros ir edukacijos poreikių tenkinimu bei kultūros paslaugų teikimu;</text:span></text:p>
      <text:p text:style-name="P118"><text:span text:style-name="T119">10.3</text:span><text:span text:style-name="T120">. ugdyti visuomenės istorinę ir kultūrinę savimonę, puoselėti nacionalinės kultūros tapatumą bei jį aktualizuoti;</text:span></text:p>
      <text:p text:style-name="P121"><text:span text:style-name="T122">10.4</text:span><text:span text:style-name="T123">. skatinti nacionalinės kultūros atvirumą bei pristatyti nacionalinės kultūros savitumą užsienyje.</text:span></text:p>
      <text:p text:style-name="P124"><text:span text:style-name="T125">11</text:span><text:span text:style-name="T126">. Įgyvendindamas šiuos tikslus, Muziejus vykdo šias funkcijas:</text:span></text:p>
      <text:p text:style-name="P127"><text:span text:style-name="T128">11.1</text:span><text:span text:style-name="T129">. įsigyja ir sistemina muziejinę bei istorinę vertę turinčias meno ir kultūros istorijos vertybes, formuoja Muziejaus rinkinius;</text:span></text:p>
      <text:p text:style-name="P130"><text:span text:style-name="T131">11.2</text:span><text:span text:style-name="T132">. kaupia informaciją apie Muziejaus rinkinių profilį atitinkančias muziejines vertybes, esančias kitose Lietuvos ir užsienio šalių atminties institucijose, viešųjų ir privačių juridinių asmenų bei fizinių asmenų privačiuose rinkiniuose Lietuvoje ir užsienyje;</text:span></text:p>
      <text:p text:style-name="P133"><text:span text:style-name="T134">11.3</text:span><text:span text:style-name="T135">. kaupia informaciją apie dingusias arba neteisėtai iš Lietuvos išvežtas meno ir kultūros istorijos vertybes ir lituanistinius meno rinkinius, esančius užsienyje;</text:span></text:p>
      <text:p text:style-name="P136"><text:span text:style-name="T137">11.4</text:span><text:span text:style-name="T138">. vykdo muziejinių vertybių apskaitą ir vertinimą tikrąja verte;</text:span></text:p>
      <text:p text:style-name="P139"><text:span text:style-name="T140">11.5</text:span><text:span text:style-name="T141">. organizuoja sukauptų muziejinių vertybių ir Muziejaus pastatų, įtrauktų į Kultūros vertybių registrą, apsaugą;</text:span></text:p>
      <text:p text:style-name="P142"><text:span text:style-name="T143">11.6</text:span><text:span text:style-name="T144">. organizuoja ir vykdo sukauptų muziejinių vertybių prevencinį konservavimą, konservavimą ir restauravimą;</text:span></text:p>
      <text:p text:style-name="P145"><text:span text:style-name="T146">11.7</text:span><text:span text:style-name="T147">. savarankiškai ir (arba) kartu su mokslo ir studijų institucijomis, mokslinių tyrimų įstaigomis ir (arba) nepriklausomais mokslininkais vykdo Muziejaus rinkinių mokslinius tyrimus;<text:s/></text:span></text:p>
      <text:p text:style-name="P148"><text:span text:style-name="T149">11.8</text:span><text:span text:style-name="T150">. vykdo Muziejaus rinkinių viešinimo veiklas: rengia nuolatines ekspozicijas, laikinas ir virtualias parodas bei kitus renginius Lietuvoje ir užsienyje, Muziejaus rinkinius ir jų tyrimus populiarinančius leidinius tradiciniu ir elektroniniu formatu;</text:span></text:p>
      <text:p text:style-name="P151"><text:span text:style-name="T152">11.9</text:span><text:span text:style-name="T153">. organizuoja neformalųjį vaikų ir suaugusiųjų švietimą, rengia ir vykdo edukacijos programas;</text:span></text:p>
      <text:p text:style-name="P154"><text:span text:style-name="T155">11.10</text:span><text:span text:style-name="T156">. vykdo kultūrinio turizmo veiklas;</text:span></text:p>
      <text:p text:style-name="P157"><text:span text:style-name="T158">11.11</text:span><text:span text:style-name="T159">. vykdo Kauno regiono muziejų skaitmeninimo centro funkcijas, bendradarbiauja skaitmeninimo projektuose Lietuvoje ir užsienyje;</text:span></text:p>
      <text:p text:style-name="P160"><text:span text:style-name="T161">11.12</text:span><text:span text:style-name="T162">. vykdo Muziejaus rinkiniuose esančių muziejinių vertybių skaitmeninimą ir jų viešinimą per Lietuvos integralią muziejų informacinę sistemą (LIMIS);</text:span></text:p>
      <text:p text:style-name="P163"><text:span text:style-name="T164">11.13</text:span><text:span text:style-name="T165">. atlieka Lietuvos muziejų ir juose esančių rinkinių apsaugos, apskaitos, eksponavimo ir tyrimo metodinio centro funkcijas: teikia konsultacijas kitų muziejų specialistams, organizuoja dalijimosi gerąja praktika veiklas, teikia pasiūlymus Ministerijai dėl susijusio reglamentavimo ir muziejų darbuotojų gebėjimų tobulinimo;</text:span></text:p>
      <text:p text:style-name="P166"><text:span text:style-name="T167">11.14</text:span><text:span text:style-name="T168">. deleguoja Muziejaus specialistus Ministerijos atstovams kontroliuojant kitų Lietuvos muziejų veiklą ir juose esančių rinkinių apskaitą, apsaugą ir saugojimą;</text:span></text:p>
      <text:p text:style-name="P169"><text:span text:style-name="T170">11.15</text:span><text:span text:style-name="T171">. rengia, leidžia ir platina su Muziejaus veikla susijusius leidinius;</text:span></text:p>
      <text:p text:style-name="P172"><text:span text:style-name="T173">11.16</text:span><text:span text:style-name="T174">. organizuoja konferencijas, seminarus bei kitus renginius, susijusius su Muziejaus veiklos tikslais;</text:span></text:p>
      <text:p text:style-name="P175"><text:span text:style-name="T176">11.17</text:span><text:span text:style-name="T177">. teikia lankytojų aptarnavimo paslaugas Muziejuje;</text:span></text:p>
      <text:p text:style-name="P178"><text:span text:style-name="T179">11.18</text:span><text:span text:style-name="T180">. rengia ir įgyvendina regioninius, nacionalinius, tarptautinius, Europos Sąjungos Struktūrinių fondų ir kitų bendradarbiavimo programų finansuojamus projektus Muziejaus plėtros, kultūros, turizmo, visuomenės dvasinės ir socialinės gerovės srityse;</text:span></text:p>
      <text:p text:style-name="P181"><text:span text:style-name="T182">11.19</text:span><text:span text:style-name="T183">. organizuoja Muziejaus veiklų pristatymą viešojoje ir virtualioje erdvėje;</text:span></text:p>
      <text:p text:style-name="P184"><text:span text:style-name="T185">11.20</text:span><text:span text:style-name="T186">. dalyvauja Europos ir pasaulio muziejų tarptautinių tinklų veikloje, vykdo bendras veiklas su kitomis valstybinėmis, tarptautinėmis ir visuomeninėmis organizacijomis, veikiančiomis muziejų srityje;</text:span></text:p>
      <text:p text:style-name="P187"><text:span text:style-name="T188">11.21</text:span><text:span text:style-name="T189">. pagal juridinių ir fizinių asmenų prašymus, Muziejaus pasirašytas sutartis teikia muziejinių vertybių skaitmeninius vaizdus;</text:span></text:p>
      <text:p text:style-name="P190"><text:span text:style-name="T191">11.22</text:span><text:span text:style-name="T192">. formuoja Muziejaus bibliotekos fondą;</text:span></text:p>
      <text:p text:style-name="P193"><text:span text:style-name="T194">11.23</text:span><text:span text:style-name="T195">. atlieka kitas teisės aktuose numatytas funkcijas.</text:span></text:p>
      <text:p text:style-name="P196"/>
      <text:p text:style-name="P197"><text:span text:style-name="T198">III</text:span><text:span text:style-name="T199"><text:s/>SKYRIUS</text:span></text:p>
      <text:p text:style-name="P200"><text:span text:style-name="T201">MUZIEJAUS RINKINIAI</text:span></text:p>
      <text:p text:style-name="P202"/>
      <text:p text:style-name="P203"><text:span text:style-name="T204">12</text:span><text:span text:style-name="T205">. Muziejaus fondo rinkiniai, atsižvelgiant į muziejinių vertybių išliekamąją vertę, skirstomi į:</text:span></text:p>
      <text:p text:style-name="P206"><text:span text:style-name="T207">12.1</text:span><text:span text:style-name="T208">. pagrindinį fondą, žymimą šifru ČDM G;</text:span></text:p>
      <text:p text:style-name="P209"><text:span text:style-name="T210">12.2</text:span><text:span text:style-name="T211">. pagalbinį fondą, žymimą šifru ČDM GP;</text:span></text:p>
      <text:p text:style-name="P212"><text:span text:style-name="T213">12.3</text:span><text:span text:style-name="T214">. ilgalaikio depozito fondą, žymimą šifru ČDM D;</text:span></text:p>
      <text:p text:style-name="P215"><text:span text:style-name="T216">12.4</text:span><text:span text:style-name="T217">. mainų fondą, žymimą šifru Nd.</text:span></text:p>
      <text:p text:style-name="P218"><text:span text:style-name="T219">13</text:span><text:span text:style-name="T220">. Pagrindiniame fonde yra išskirtas specialios apskaitos ir apsaugos rinkinys – brangiųjų metalų rinkinys.</text:span></text:p>
      <text:p text:style-name="P221"><text:span text:style-name="T222">14</text:span><text:span text:style-name="T223">. Pagrindinės Muziejaus rinkinių komplektavimo kryptys: Mikalojaus Konstantino Čiurlionio kūrybinis ir memorialinis palikimas, Lietuvos ir užsienio šalių vaizduojamoji ir taikomoji dailė, Kauno meno mokyklos dailė, lietuvių liaudies menas, Lietuvos ir užsienio šalių numizmatika ir bonistika, Lietuvos menininkų memorialiniai ir jų kolekciniai rinkiniai, tarpukario istoriniai dokumentai, nuotraukos, daiktai, susiję su Istorine Prezidentūra.</text:span></text:p>
      <text:p text:style-name="P224"><text:span text:style-name="T225">15</text:span><text:span text:style-name="T226">. Muziejaus pagrindinio fondo rinkiniai registruojami ir žymimi pagrindinio fondo šifru bei konkretaus rinkinio šifru:</text:span></text:p>
      <text:p text:style-name="P227"><text:span text:style-name="T228">15.1</text:span><text:span text:style-name="T229">. vaizduojamosios dailės rinkiniai: tapyba (šifras Mt), skulptūra (šifras Ms), vitražas, mozaika, freska (šifras Vm), Petro Rimšos rinkinys (šifras Rm), grafika (šifras Mg), ekslibrisai (šifras Mge), plakatai (šifras Mgpl), Fluksus (šifras Mgfl);</text:span></text:p>
      <text:p text:style-name="P230"><text:span text:style-name="T231">15.2</text:span><text:span text:style-name="T232">. taikomosios dailės rinkiniai: taikomoji dailė (šifras Tt), brangiųjų metalų rinkinys (šifrai: Bs, Vs, Ba, Va), vėliavos (šifras Tv), keramika (šifras DK), archeologinė keramika ir archeologija (šifras A);</text:span></text:p>
      <text:p text:style-name="P233"><text:span text:style-name="T234">15.3</text:span><text:span text:style-name="T235">. lietuvių liaudies meno rinkiniai: skulptūra (šifras Lv), tapyba, grafika (šifras Lvg), tekstilė (šifras E), taikomoji dailė (šifras Lt), margučiai (šifras Li), senosios fotografijos (šifras Ava), negatyvai (šifras Ng);</text:span></text:p>
      <text:p text:style-name="P236"><text:span text:style-name="T237">15.4</text:span><text:span text:style-name="T238">. kultūros istorijos rinkiniai:<text:s/></text:span></text:p>
      <text:p text:style-name="P239"><text:span text:style-name="T240">15.4.1</text:span><text:span text:style-name="T241">. numizmatika: bendroji numizmatika (šifras Nn), dirbiniai iš brangiųjų metalų (šifrai: A9, A10), filatelija (šifras Npž), valstybiniai – vertybiniai ženklai (šifras Nvž), ordinai, medaliai (šifras NOM), popieriniai pinigai (šifras Npp), pirmykščių tautų nemonetarinės mokėjimo priemonės (šifras Npt), antspaudai (šifras Nas);</text:span></text:p>
      <text:p text:style-name="P242"><text:span text:style-name="T243">15.4.2</text:span><text:span text:style-name="T244">.</text:span><text:s/><text:span text:style-name="T245">fototeka ir dokumentika: rankraščiai, knygos, spaudiniai (šifras Tkr), fotografijos ir atvirlaiškiai (šifras Ta), Algirdo Žukausko archyvas (šifras Žuk), žemėlapiai ir žemės planai (šifras Ka);</text:span></text:p>
      <text:p text:style-name="P246"><text:span text:style-name="T247">15.4.3</text:span><text:span text:style-name="T248">. Istorinės Prezidentūros rinkinys (šifras IP);</text:span></text:p>
      <text:p text:style-name="P249"><text:span text:style-name="T250">15.5</text:span><text:span text:style-name="T251">. memorialiniai rinkiniai:</text:span></text:p>
      <text:p text:style-name="P252"><text:span text:style-name="T253">15.5.1</text:span><text:span text:style-name="T254">. Mikalojaus Konstantino Čiurlionio kūriniai: tapyba (šifras Čt), grafika ir piešiniai (šifras Čg), laiškai (šifras Čl), muzika (šifras Čm), Mikalojaus Konstantino Čiurlionio namų-muziejaus rinkinys (šifras Dč);</text:span></text:p>
      <text:p text:style-name="P255"><text:span text:style-name="T256">15.5.2</text:span><text:span text:style-name="T257">. Antano Žmuidzinavičiaus kūriniai ir dailininko rinkiniai: Antano Žmuidzinavičiaus kūriniai (šifras Ž), kitų autorių kūriniai (šifras ŽR); velnių rinkinys (šifras ŽV), archyvas (šifras ŽA), fotografijos (šifras ŽF), laiškai (šifras ŽL), knygos (šifras ŽK), memorialiniai daiktai (šifras ŽM), plakatai (šifras ŽP);</text:span></text:p>
      <text:p text:style-name="P258"><text:span text:style-name="T259">15.5.3</text:span><text:span text:style-name="T260">. Mykolo Žilinsko rinkinys: kūriniai (šifras MŽ), memorialiniai daiktai (šifras MŽm);</text:span></text:p>
      <text:p text:style-name="P261"><text:span text:style-name="T262">15.5.4</text:span><text:span text:style-name="T263">. Adelės ir Pauliaus Galaunių rinkinys: rankraščiai, dokumentai (šifras Gnr), laiškai (šifras Gnl), grafika (šifras Gng), ekslibrisai (šifras Gnge), memorialiniai daiktai (šifras Gnm), fototeka (šifras Gnf), Pauliaus Galaunės bibliotekos knygos (šifras GB);</text:span></text:p>
      <text:p text:style-name="P264"><text:span text:style-name="T265">15.5.5</text:span><text:span text:style-name="T266">. Liudo Truikio rinkinys: kūryba (šifras TRk), memorialiniai daiktai ir rinkiniai (šifras TRm), knygos ir plokštelės (šifras TRb), laiškai (šifras TRd);</text:span></text:p>
      <text:p text:style-name="P267"><text:span text:style-name="T268">15.5.6</text:span><text:span text:style-name="T269">. Juozo Zikaro rinkinys: kūryba (šifras ZK), memorialiniai rinkiniai (šifras ZT), archyvas ir dokumentai (šifras ZA), biblioteka (šifras ZB);</text:span></text:p>
      <text:p text:style-name="P270"><text:span text:style-name="T271">15.5.7</text:span><text:span text:style-name="T272">. Vytauto Kazimiero Jonyno rinkinys Druskininkuose (šifras VKJ).</text:span></text:p>
      <text:p text:style-name="P273"><text:span text:style-name="T274">16</text:span><text:span text:style-name="T275">. Muziejaus pagalbinio fondo rinkiniai registruojami ir žymimi pagalbinio fondo šifru bei konkretaus rinkinio šifru:</text:span></text:p>
      <text:p text:style-name="P276"><text:span text:style-name="T277">16.1</text:span><text:span text:style-name="T278">. vaizduojamosios dailės rinkiniai: tapyba (šifras Mtp), skulptūra (šifras Msp), grafika (šifras Gpf), ekslibrisai (šifras Gpfe), plakatai (šifras Gpfpl);</text:span></text:p>
      <text:p text:style-name="P279"><text:span text:style-name="T280">16.2</text:span><text:span text:style-name="T281">. taikomosios dailės rinkiniai: taikomosios dailės dirbiniai (šifras Tp), keramika (šifras DKp), archeologija (šifras Ap), rytų (orientalistiniai) rinkiniai (šifras OR);</text:span></text:p>
      <text:p text:style-name="P282"><text:span text:style-name="T283">16.3</text:span><text:span text:style-name="T284">. lietuvių liaudies meno rinkiniai: vaizduojamoji dailė (šifras Lvp), tekstilė (šifras Ea), taikomoji dailė (šifras Ltp), piešiniai ir archyvinė medžiaga (šifras Lta), senosios fotografijos, negatyvai (šifras Lfp), įvairiarūšiai eksponatai (šifras La), Stasės Samulevičienės žaislai (šifras Sa);</text:span></text:p>
      <text:p text:style-name="P285"><text:span text:style-name="T286">16.4</text:span><text:span text:style-name="T287">. kultūros istorijos rinkiniai:</text:span></text:p>
      <text:p text:style-name="P288"><text:span text:style-name="T289">16.4.1</text:span><text:span text:style-name="T290">. numizmatikos rinkinys (šifras Npf);</text:span></text:p>
      <text:p text:style-name="P291"><text:span text:style-name="T292">16.4.2</text:span><text:span text:style-name="T293">. fototekos ir dokumentikos rinkinys: dailininkų fondai, organizacijų, draugijų, sąjungų, klubų, dvarų dokumentai iki 1940 m., fotografijos, brėžiniai (šifras M), Petro Rimšos archyvas (šifras MR);</text:span></text:p>
      <text:p text:style-name="P294"><text:span text:style-name="T295">16.4.3</text:span><text:span text:style-name="T296">. Istorinės Prezidentūros rinkinys (šifras Ip);</text:span></text:p>
      <text:p text:style-name="P297"><text:span text:style-name="T298">16.5</text:span><text:span text:style-name="T299">. memorialiniai rinkiniai:<text:s/></text:span></text:p>
      <text:p text:style-name="P300"><text:span text:style-name="T301">16.5.1</text:span><text:span text:style-name="T302">. Mikalojaus Konstantino Čiurlionio kūriniai: įvairiarūšiai eksponatai (šifras Čpf), čiurlioniana (šifras Čpb), negatyvai (šifras Čfn), pozityvai (šifras Čfp), skaidrės (šifras Čfs), Mikalojaus Konstantino Čiurlionio namų-muziejaus rinkinys (šifrai: Dčp, Dčb, Dča).</text:span></text:p>
      <text:p text:style-name="P303"><text:span text:style-name="T304">16.5.2</text:span><text:span text:style-name="T305">. Antano Žmuidzinavičiaus kūriniai ir dalininko rinkiniai: kitų autorių kūriniai (šifras ŽRp), velnių rinkinys (šifras ŽVp), archyvas (ŽAp), fotografijos (šifras ŽFp), laiškai (šifras ŽLp), biblioteka (šifras ŽKp), memorialiniai daiktai (šifras ŽMp), plakatai (šifras ŽPp);</text:span></text:p>
      <text:p text:style-name="P306"><text:span text:style-name="T307">16.5.3</text:span><text:span text:style-name="T308">. Mykolo Žilinsko rinkinys: įvairiarūšiai eksponatai (šifras MŽp), archyvas (šifras MŽa), biblioteka (šifras MŽb);</text:span></text:p>
      <text:p text:style-name="P309"><text:span text:style-name="T310">16.5.4</text:span><text:span text:style-name="T311">. Adelės ir Pauliaus Galaunių rinkinys (šifras Gnp);<text:s/></text:span></text:p>
      <text:p text:style-name="P312"><text:span text:style-name="T313">16.5.5</text:span><text:span text:style-name="T314">. Liudo Truikio rinkinys (šifras TRp);</text:span></text:p>
      <text:p text:style-name="P315"><text:span text:style-name="T316">16.5.6</text:span><text:span text:style-name="T317">. Juozo Zikaro rinkinys (šifras ZP);</text:span></text:p>
      <text:p text:style-name="P318"><text:span text:style-name="T319">16.5.7</text:span><text:span text:style-name="T320">. Vytauto Kazimiero Jonyno rinkinys Druskininkuose (šifras VKJp);<text:s/></text:span></text:p>
      <text:p text:style-name="P321"><text:span text:style-name="T322">16.6</text:span><text:span text:style-name="T323">. mokslinės bibliotekos rinkinys (šifras ČDMB).</text:span></text:p>
      <text:p text:style-name="P324"><text:span text:style-name="T325">17</text:span><text:span text:style-name="T326">. Siekiant identifikuoti eksponatų patekimo į Muziejaus rinkinius istoriją bei tęsiant istoriškai susiformavusių rinkinių tradicijas, inventorinei bei mokslinei apskaitai gali būti naudojami pirminiai ir senieji muziejinių vertybių šifrai, iš kurių pagrindiniai yra:</text:span></text:p>
      <text:p text:style-name="P327"><text:span text:style-name="T328">17.1</text:span><text:span text:style-name="T329">. KMM – Kauno miesto muziejus;</text:span></text:p>
      <text:p text:style-name="P330"><text:span text:style-name="T331">17.2</text:span><text:span text:style-name="T332">. KMD – Kauno miesto muziejaus dovanų knyga;</text:span></text:p>
      <text:p text:style-name="P333"><text:span text:style-name="T334">17.3</text:span><text:span text:style-name="T335">. ČG – Čiurlionio galerijos inventoriaus knyga;</text:span></text:p>
      <text:p text:style-name="P336"><text:span text:style-name="T337">17.4</text:span><text:span text:style-name="T338">. TK – Čiurlionio galerijos turto knyga;</text:span></text:p>
      <text:p text:style-name="P339"><text:span text:style-name="T340">17.5</text:span><text:span text:style-name="T341">. VM – Valstybės muziejaus inventoriaus knyga;</text:span></text:p>
      <text:p text:style-name="P342"><text:span text:style-name="T343">17.6</text:span><text:span text:style-name="T344">. ED – Vytauto Didžiojo kultūros muziejaus eksponatų dienynas;</text:span></text:p>
      <text:p text:style-name="P345"><text:span text:style-name="T346">17.7</text:span><text:span text:style-name="T347">. ISD – Vytauto Didžiojo kultūros muziejaus istorijos skyriaus dienynas;</text:span></text:p>
      <text:p text:style-name="P348"><text:span text:style-name="T349">17.8</text:span><text:span text:style-name="T350">. E – Vytauto Didžiojo kultūros muziejaus etnografijos rinkiniai;</text:span></text:p>
      <text:p text:style-name="P351"><text:span text:style-name="T352">17.9</text:span><text:span text:style-name="T353">. MS – Vytauto Didžiojo kultūros muziejaus Meno skyriaus inventoriaus knyga;</text:span></text:p>
      <text:p text:style-name="P354"><text:span text:style-name="T355">17.10</text:span><text:span text:style-name="T356">. BI – Muziejaus 1951-1956 metų buhalterinės apskaitos knyga.</text:span></text:p>
      <text:p text:style-name="P357"><text:span text:style-name="T358">18</text:span><text:span text:style-name="T359">. Muziejaus rinkiniai pagal komplektavimo kryptis ir vertybių pobūdį saugomi specializuotose saugyklose Kaune ir Druskininkuose, memorialiniuose namuose.</text:span></text:p>
      <text:p text:style-name="P360"><text:span text:style-name="T361">19</text:span><text:span text:style-name="T362">. Muziejines vertybes konservuoja ir restauruoja Muziejaus struktūrinis padalinys – Eksponatų restauravimo ir konservavimo skyrius. Jei Muziejus neturi reikiamos kvalifikacijos restauratorių, muziejinės vertybės gali būti konservuojamos ir restauruojamos Lietuvos muziejuose, kurių steigimo dokumentuose numatyta restauravimo funkcija, šia veikla užsiimančiose įmonėse, kuriose dirba Ministerijos Kilnojamųjų kultūros vertybių restauratorių atestavimo komisijos (toliau – Atestavimo komisija) atestuoti restauratoriai bei individualia veikla užsiimančių Atestavimo komisijos atestuotų restauratorių.<text:s/></text:span></text:p>
      <text:p text:style-name="P363"/>
      <text:p text:style-name="P364"><text:span text:style-name="T365">IV</text:span><text:span text:style-name="T366"><text:s/>SKYRIUS</text:span></text:p>
      <text:p text:style-name="P367"><text:span text:style-name="T368">MUZIEJAUS EKSPOZICIJOS</text:span></text:p>
      <text:p text:style-name="P369"/>
      <text:p text:style-name="P370"><text:span text:style-name="T371">20</text:span><text:span text:style-name="T372">. Muziejus sukauptus rinkinius eksponuoja šiose ekspozicijose:</text:span></text:p>
      <text:p text:style-name="P373"><text:span text:style-name="T374">20.1</text:span><text:span text:style-name="T375">. M. K. Čiurlionio kūrybos ir gyvenimo, lietuvių liaudies meno, XIV a. – 1945 m. Lietuvos dailės ekspozicijose Muziejaus centriniuose rūmuose (K. Donelaičio g. 64, Kaunas);</text:span></text:p>
      <text:p text:style-name="P376"><text:span text:style-name="T377">20.2</text:span><text:span text:style-name="T378">. 1945 m. – XXI a. Lietuvos dailės ekspozicijoje, pasaulio lietuvių dailės ekspozicijoje Kauno paveikslų galerijoje (K. Donelaičio g. 16, Kaunas);</text:span></text:p>
      <text:p text:style-name="P379"><text:span text:style-name="T380">20.3</text:span><text:span text:style-name="T381">. XVI–XXI a. užsienio šalių dailės, Europos ir Tolimųjų Rytų taikomosios dailės ekspozicijose Mykolo Žilinsko dailės galerijoje (Nepriklausomybės a. 12, Kaunas);</text:span></text:p>
      <text:p text:style-name="P382"><text:span text:style-name="T383">20.4</text:span><text:span text:style-name="T384">. Velnių rinkinio ekspozicijoje A. Žmuidzinavičiaus kūrinių ir rinkinių muziejuje (V. Putvinskio g. 64, Kaunas);</text:span></text:p>
      <text:p text:style-name="P385"><text:span text:style-name="T386">20.5</text:span><text:span text:style-name="T387"><text:s/>Antano Žmuidzinavičiaus ekspozicijoje A. Žmuidzinavičiaus kūrinių ir rinkinių muziejuje (V. Putvinskio g. 64, Kaunas);</text:span></text:p>
      <text:p text:style-name="P388"><text:span text:style-name="T389">20.6</text:span><text:span text:style-name="T390">. A. ir P. Galaunių ir Kazio Bizausko ekspozicijoje A. ir P. Galaunių namuose-muziejuje (Vydūno al. 2, Kaunas);</text:span></text:p>
      <text:p text:style-name="P391"><text:span text:style-name="T392">20.7</text:span><text:span text:style-name="T393">. L. Truikio ir M. Rakauskaitės ekspozicijoje L. Truikio ir M. Rakauskaitės namuose-muziejuje (E. Fryko g.14, Kaunas);</text:span></text:p>
      <text:p text:style-name="P394"><text:span text:style-name="T395">20.8</text:span><text:span text:style-name="T396">. J. Zikaro ekspozicijoje J. Zikaro namuose-muziejuje (J. Zikaro g. 3, Kaune);</text:span></text:p>
      <text:p text:style-name="P397"><text:span text:style-name="T398">20.9</text:span><text:span text:style-name="T399">. M. K. Čiurlionio ekspozicijoje M. K. Čiurlionio namuose-muziejuje (M. K. Čiurlionio g. 35, Druskininkai);</text:span></text:p>
      <text:p text:style-name="P400"><text:span text:style-name="T401">20.10</text:span><text:span text:style-name="T402">. Vytauto Kazimiero Jonyno ekspozicijoje V. K. Jonyno galerijoje (M. K. Čiurlionio g. 41, Druskininkai);</text:span></text:p>
      <text:p text:style-name="P403"><text:span text:style-name="T404">20.11</text:span><text:span text:style-name="T405">. Lietuvos XX a. valstybingumo ekspozicijoje, reprezentacinių rūmų interjerų ekspozicijoje, Prezidento institucijos istorijos ekspozicijoje Istorinėje Prezidentūroje (Vilniaus g. 33, Kaunas);</text:span></text:p>
      <text:p text:style-name="P406"><text:span text:style-name="T407">20.12</text:span><text:span text:style-name="T408">. parodose Muziejuje, kituose muziejuose ir įstaigose Lietuvoje bei užsienyje.</text:span></text:p>
      <text:p text:style-name="P409"/>
      <text:p text:style-name="P410"><text:span text:style-name="T411">V</text:span><text:span text:style-name="T412"><text:s/>SKYRIUS</text:span></text:p>
      <text:p text:style-name="P413"><text:span text:style-name="T414">MUZIEJAUS TEISĖS IR PAREIGOS</text:span></text:p>
      <text:p text:style-name="P415"/>
      <text:p text:style-name="P416"><text:span text:style-name="T417">21</text:span><text:span text:style-name="T418">. Muziejus turi teisę:</text:span></text:p>
      <text:p text:style-name="P419"><text:span text:style-name="T420">21.1</text:span><text:span text:style-name="T421">. Ministerijos leidimu steigti filialus, atitinkančius Muziejaus profilį bei veiklą;</text:span></text:p>
      <text:p text:style-name="P422"><text:span text:style-name="T423">21.2</text:span><text:span text:style-name="T424">. būti Lietuvos ir tarptautinių organizacijų, kurių veikla susijusi su Muziejaus misija ir funkcijomis, nariu;</text:span></text:p>
      <text:p text:style-name="P425"><text:span text:style-name="T426">21.3</text:span><text:span text:style-name="T427">. teikti mokamas paslaugas, kurių sąrašą tvirtina kultūros ministras, bei nustatyti jų įkainius;</text:span></text:p>
      <text:p text:style-name="P428"><text:span text:style-name="T429">21.4</text:span><text:span text:style-name="T430">. teisės aktų nustatyta tvarka ir sąlygomis valdyti, naudoti, saugoti valstybės jam patikėjimo teise perduotą turtą bei juo disponuoti;</text:span></text:p>
      <text:p text:style-name="P431"><text:span text:style-name="T432">21.5</text:span><text:span text:style-name="T433">. tvarkyti savo ūkinės-finansinės veiklos apskaitą ir teikti Ministerijai bei kitoms įstatymuose nustatytoms institucijoms apie ją reikiamą informaciją;</text:span></text:p>
      <text:p text:style-name="P434"><text:span text:style-name="T435">21.6</text:span><text:span text:style-name="T436">. teisės aktų nustatyta tvarka sudaryti sutartis ir prisiimti įsipareigojimus, susijusius su Muziejaus turto naudojimu;</text:span></text:p>
      <text:p text:style-name="P437"><text:span text:style-name="T438">21.7</text:span><text:span text:style-name="T439">. atsiskaityti už pateiktas prekes, suteiktas paslaugas ir atliktus darbus bet kuria sutarta forma, neprieštaraujančia Lietuvos Respublikos įstatymams ir kitiems teisės aktams;</text:span></text:p>
      <text:p text:style-name="P440"><text:span text:style-name="T441">21.8</text:span><text:span text:style-name="T442">. gauti paramą;</text:span></text:p>
      <text:p text:style-name="P443"><text:span text:style-name="T444">21.9</text:span><text:span text:style-name="T445">. inicijuoti Nuostatų pakeitimus ir papildymus;</text:span></text:p>
      <text:p text:style-name="P446"><text:span text:style-name="T447">21.10</text:span><text:span text:style-name="T448">. teikti pasiūlymus Ministerijai dėl muziejų veiklos tobulinimo;</text:span></text:p>
      <text:p text:style-name="P449"><text:span text:style-name="T450">21.11</text:span><text:span text:style-name="T451">. Lietuvos Respublikos įstatymų ir kitų teisės aktų nustatyta tvarka turėti logotipą ir kitą atributiką.</text:span></text:p>
      <text:p text:style-name="P452"><text:span text:style-name="T453">22</text:span><text:span text:style-name="T454">. Muziejus privalo:</text:span></text:p>
      <text:p text:style-name="P455"><text:span text:style-name="T456">22.1</text:span><text:span text:style-name="T457">. naudoti iš valstybės biudžeto gaunamas lėšas tik Nuostatuose numatytiems tikslams įgyvendinti ir tik pagal asignavimų valdytojo patvirtintas išlaidų sąmatas;</text:span></text:p>
      <text:p text:style-name="P458"><text:span text:style-name="T459">22.2</text:span><text:span text:style-name="T460">. užtikrinti Muziejaus darbuotojams saugias darbo sąlygas;</text:span></text:p>
      <text:p text:style-name="P461"><text:span text:style-name="T462">22.3</text:span><text:span text:style-name="T463">. teikti Ministerijai ir kitoms teisės aktuose numatytoms institucijoms savo veiklos ir finansines ataskaitas bei strateginius ir metinius veiklos planus;</text:span></text:p>
      <text:p text:style-name="P464"><text:span text:style-name="T465">22.4</text:span><text:span text:style-name="T466">. garantuoti Muziejaus finansinių, biudžeto vykdymo ataskaitų rinkinių, statistinių ir rašytinių ataskaitų teisingumą;</text:span></text:p>
      <text:p text:style-name="P467"><text:span text:style-name="T468">22.5</text:span><text:span text:style-name="T469">. teisės aktų nustatyta tvarka teikti Juridinių asmenų registro tvarkytojui duomenis apie šio registro objektus.</text:span></text:p>
      <text:p text:style-name="P470"><text:span text:style-name="T471">23</text:span><text:span text:style-name="T472">. Muziejus gali turėti kitas įstatymuose ir kituose teisės aktuose numatytas teises ir pareigas.</text:span></text:p>
      <text:p text:style-name="P473"/>
      <text:p text:style-name="P474"><text:span text:style-name="T475">VI</text:span><text:span text:style-name="T476"><text:s/>SKYRIUS</text:span></text:p>
      <text:p text:style-name="P477"><text:span text:style-name="T478">MUZIEJAUS VEIKLOS ORGANIZAVIMAS</text:span></text:p>
      <text:p text:style-name="P479"/>
      <text:p text:style-name="P480"><text:span text:style-name="T481">24</text:span><text:span text:style-name="T482">. Muziejaus veikla organizuojama vadovaujantis Ministerijos strateginiu veiklos planu ir Muziejaus strateginiu bei metiniu veiklos planais, kurie rengiami vadovaujantis Strateginio planavimo metodika, patvirtinta Lietuvos Respublikos Vyriausybės 2002 m. birželio 6 d. nutarimu Nr. 827 „Dėl Strateginio planavimo metodikos patvirtinimo“.</text:span></text:p>
      <text:p text:style-name="P483"><text:span text:style-name="T484">25</text:span><text:span text:style-name="T485">. Muziejaus darbuotojų darbo santykius ir darbo apmokėjimą reglamentuoja Lietuvos Respublikos darbo kodeksas, Muziejų įstatymas, Lietuvos Respublikos valstybės ir savivaldybių įstaigų darbuotojų darbo apmokėjimo įstatymas, šie Nuostatai, darbo tvarkos taisyklės bei kiti teisės aktai.</text:span></text:p>
      <text:p text:style-name="P486"><text:span text:style-name="T487">26</text:span><text:span text:style-name="T488">. Muziejui vadovauja direktorius, kurį Darbo kodekso, Muziejų įstatymo ir Vyriausybės nustatyta tvarka konkurso būdu skiria į pareigas penkerių metų kadencijai ir iš jų atleidžia kultūros ministras. Direktorius yra tiesiogiai pavaldus ir atskaitingas kultūros ministrui.</text:span></text:p>
      <text:p text:style-name="P489"><text:span text:style-name="T490">27</text:span><text:span text:style-name="T491">. Muziejaus direktorius:</text:span></text:p>
      <text:p text:style-name="P492"><text:span text:style-name="T493">27.1</text:span><text:span text:style-name="T494">. organizuoja visą Muziejaus veiklą ir atsako už ją, užtikrina, kad būtų įgyvendinami Muziejaus tikslai ir vykdomos nustatytos funkcijos;</text:span></text:p>
      <text:p text:style-name="P495"><text:span text:style-name="T496">27.2</text:span><text:span text:style-name="T497">. užtikrina, kad būtų laikomasi įstatymų, kitų teisės aktų ir šių Nuostatų;</text:span></text:p>
      <text:p text:style-name="P498"><text:span text:style-name="T499">27.3</text:span><text:span text:style-name="T500">. užtikrina, kad Muziejaus finansiniai įsipareigojimai neviršytų jo finansinių galimybių;</text:span></text:p>
      <text:p text:style-name="P501"><text:span text:style-name="T502">27.4</text:span><text:span text:style-name="T503">. užtikrina racionalų ir taupų lėšų bei turto naudojimą, veiksmingą Muziejaus vidaus kontrolės sistemos sukūrimą, jos veikimą ir tobulinimą;</text:span></text:p>
      <text:p text:style-name="P504"><text:span text:style-name="T505">27.5</text:span><text:span text:style-name="T506">. teisės aktų nustatyta tvarka priima į darbą ir atleidžia iš darbo Muziejaus darbuotojus, nustato darbuotojų pareiginės algos pastoviosios ir (ar) kintamosios dalies koeficientus, skiria priemokas ir premijas, neviršijant darbo užmokesčiui skirtų asignavimų, suteikia jiems atostogas, siunčia į komandiruotes, sudaro sąlygas jiems tobulinti kvalifikaciją, skatina juos, išskyrus Muziejaus direktoriaus pavaduotoją – vyriausiąjį fondų saugotoją, kurį Darbo kodekso ir kitų teisės aktų nustatyta tvarka konkurso būdu į pareigas skiria ir iš jų atleidžia kultūros ministras;</text:span></text:p>
      <text:p text:style-name="P507"><text:span text:style-name="T508">27.6</text:span><text:span text:style-name="T509">. leidžia įsakymus;</text:span></text:p>
      <text:p text:style-name="P510"><text:span text:style-name="T511">27.7</text:span><text:span text:style-name="T512">. sudaro sutartis, išduoda įgaliojimus;</text:span></text:p>
      <text:p text:style-name="P513"><text:span text:style-name="T514">27.8</text:span><text:span text:style-name="T515">. teisės aktų nustatyta tvarka atstovauja Muziejui teisme arba kitose valstybės ar savivaldybių institucijose, įstaigose;</text:span></text:p>
      <text:p text:style-name="P516"><text:span text:style-name="T517">27.9</text:span><text:span text:style-name="T518">. sudaro filialo tarybą, komisijas ir darbo grupes Muziejaus veiklos problemoms spręsti, tvirtina jų darbo reglamentus ir nuostatus;</text:span></text:p>
      <text:p text:style-name="P519"><text:span text:style-name="T520">27.10</text:span><text:span text:style-name="T521">. teisės aktų nustatyta tvarka Muziejuje aktyviai dirbusiam ir kūrusiam muziejininkui, su kuriuo darbo sutartis buvo nutraukta, suteikia Muziejaus emerito vardą;</text:span></text:p>
      <text:p text:style-name="P522"><text:span text:style-name="T523">27.11</text:span><text:span text:style-name="T524">. tvirtina Muziejaus:</text:span></text:p>
      <text:p text:style-name="P525"><text:span text:style-name="T526">27.11.1</text:span><text:span text:style-name="T527">. organizacinę struktūrą, prieš tai suderinęs su Ministerija;</text:span></text:p>
      <text:p text:style-name="P528"><text:span text:style-name="T529">27.11.2</text:span><text:span text:style-name="T530">. darbuotojų pareigybių sąrašą, neviršijant nustatyto didžiausio leistino pareigybių skaičiaus, prieš tai suderinęs su Ministerija;</text:span></text:p>
      <text:p text:style-name="P531"><text:span text:style-name="T532">27.11.3</text:span><text:span text:style-name="T533">. darbuotojų pareigybių aprašymus ir darbo tvarkos taisykles;</text:span></text:p>
      <text:p text:style-name="P534"><text:span text:style-name="T535">27.11.4</text:span><text:span text:style-name="T536">. struktūrinių padalinių nuostatus;</text:span></text:p>
      <text:p text:style-name="P537"><text:span text:style-name="T538">27.11.5</text:span><text:span text:style-name="T539">. ekspozicijų ir parodų teminę struktūrą, parengtus publikuoti leidinius;</text:span></text:p>
      <text:p text:style-name="P540"><text:span text:style-name="T541">27.11.6</text:span><text:span text:style-name="T542">. teikiamų mokamų paslaugų įkainius;</text:span></text:p>
      <text:p text:style-name="P543"><text:span text:style-name="T544">27.11.7</text:span><text:span text:style-name="T545">. kitus vidaus norminius teisės aktus.</text:span></text:p>
      <text:p text:style-name="P546"><text:span text:style-name="T547">28</text:span><text:span text:style-name="T548">. Muziejaus valdyme patariamojo balso teise dalyvauja 15 narių Muziejaus taryba, kurią sudaro Muziejaus specialistai, 2 Ministerijos atstovai, kurių vienas yra kultūros viceministras, ir išorės ekspertai, kurių turi būti ne mažiau kaip vienas trečdalis. Muziejaus tarybos sudėtį Muziejaus direktoriaus teikimu tvirtina kultūros ministras. Muziejaus tarybai negali vadovauti Muziejaus direktorius, kuris yra šios tarybos narys. Į Muziejaus tarybos posėdžius kaip konsultantai bei ekspertai gali būti kviečiami kiti Muziejaus darbuotojai bei specialistai iš kitų institucijų, įstaigų ar organizacijų.</text:span></text:p>
      <text:p text:style-name="P549"><text:span text:style-name="T550">29</text:span><text:span text:style-name="T551">. Muziejaus taryba:</text:span></text:p>
      <text:p text:style-name="P552"><text:span text:style-name="T553">29.1</text:span><text:span text:style-name="T554">. svarsto Muziejaus strateginius ir metinius Muziejaus veiklos planus ir ataskaitas;</text:span></text:p>
      <text:p text:style-name="P555"><text:span text:style-name="T556">29.2</text:span><text:span text:style-name="T557">. svarsto ir teikia pasiūlymus dėl Muziejaus veiklai reikšmingų projektų (muziejinių vertybių įsigijimo, nuolatinių ekspozicijų atnaujinimo, parodų, edukacijos, leidybos, mokslo ir kultūros renginių, tarptautinio bendradarbiavimo, investicijų) bei jų finansavimo galimybių;</text:span></text:p>
      <text:p text:style-name="P558"><text:span text:style-name="T559">29.3</text:span><text:span text:style-name="T560">. svarsto Muziejaus organizacinę struktūrą, darbuotojų pareigybių poreikį bei skaičių;</text:span></text:p>
      <text:p text:style-name="P561"><text:span text:style-name="T562">29.4</text:span><text:span text:style-name="T563">. svarsto Nuostatų, darbo tvarkos taisyklių ir kitų, su Muziejaus veikla bei darbo tvarka susijusių, dokumentų projektus;</text:span></text:p>
      <text:p text:style-name="P564"><text:span text:style-name="T565">29.5</text:span><text:span text:style-name="T566">. teikia pasiūlymus dėl Muziejaus darbuotojų kvalifikacijos tobulinimo bei kompetencijų ugdymo;</text:span></text:p>
      <text:p text:style-name="P567"><text:span text:style-name="T568">29.6</text:span><text:span text:style-name="T569">. svarsto Muziejuje aktyviai dirbusio ir kūrusio muziejininko, su kuriuo darbo sutartis buvo nutraukta, emerito vardo kandidatūrą;</text:span></text:p>
      <text:p text:style-name="P570"><text:span text:style-name="T571">29.7</text:span><text:span text:style-name="T572">. svarsto Muziejaus teikiamų mokamų paslaugų įkainius;</text:span></text:p>
      <text:p text:style-name="P573"><text:span text:style-name="T574">29.8</text:span><text:span text:style-name="T575">. svarsto kitus, su Muziejaus veikla susijusius, klausimus.</text:span></text:p>
      <text:p text:style-name="P576"><text:span text:style-name="T577">30</text:span><text:span text:style-name="T578">. Muziejuje veikia Rinkinių komplektavimo komisija ir Restauravimo taryba, kurių pirmininkas yra Muziejaus direktoriaus pavaduotojas – vyriausiasis fondų saugotojas. Rinkinių komplektavimo komisijos ir Restauravimo tarybos sudėtis tvirtina Muziejaus direktorius, o jų veiklą reglamentuoja kultūros ministro patvirtinta Muziejuose esančių rinkinių apsaugos, apskaitos ir saugojimo instrukcija (toliau – Instrukcija).</text:span></text:p>
      <text:p text:style-name="P579"/>
      <text:p text:style-name="P580"><text:span text:style-name="T581">VII</text:span><text:span text:style-name="T582"><text:s/>SKYRIUS</text:span></text:p>
      <text:p text:style-name="P583"><text:span text:style-name="T584">MUZIEJAUS TURTAS IR LĖŠOS</text:span></text:p>
      <text:p text:style-name="P585"/>
      <text:p text:style-name="P586"><text:span text:style-name="T587">31</text:span><text:span text:style-name="T588">. Muziejus yra biudžetinių asignavimų valdytojas, finansuojamas iš Lietuvos Respublikos valstybės biudžeto pagal patvirtintas sąmatas, laikantis Lietuvos Respublikos finansų ministro nustatytų finansavimo taisyklių ir iždo procedūrų. Muziejui finansuoti gali būti naudojamos ir kitos teisės aktų nustatyta tvarka gautos lėšos.</text:span></text:p>
      <text:p text:style-name="P589"><text:span text:style-name="T590">32</text:span><text:span text:style-name="T591">. Valstybės Muziejui perduotas ir Muziejaus įgytas turtas nuosavybės teise priklauso valstybei, o Muziejus šį turtą valdo, naudoja ir disponuoja juo patikėjimo teise teisės aktų nustatyta tvarka.</text:span></text:p>
      <text:p text:style-name="P592"><text:span text:style-name="T593">33</text:span><text:span text:style-name="T594">. Muziejaus turtą sudaro:</text:span></text:p>
      <text:p text:style-name="P595"><text:span text:style-name="T596">33.1</text:span><text:span text:style-name="T597">. ilgalaikis turtas:</text:span></text:p>
      <text:p text:style-name="P598"><text:span text:style-name="T599">33.1.1</text:span><text:span text:style-name="T600">. materialusis turtas (pastatai, patalpos ir kitas turtas);</text:span></text:p>
      <text:p text:style-name="P601"><text:span text:style-name="T602">33.1.2</text:span><text:span text:style-name="T603">. muziejinės vertybės, kurių apskaitą, saugojimą, restauravimo ir naudojimo tvarką bei saugojimo sąlygas reglamentuoja Instrukcija ir kiti teisės aktai;</text:span></text:p>
      <text:p text:style-name="P604"><text:span text:style-name="T605">33.1.3</text:span><text:span text:style-name="T606">. nematerialusis turtas;</text:span></text:p>
      <text:p text:style-name="P607"><text:span text:style-name="T608">33.2</text:span><text:span text:style-name="T609">. trumpalaikis turtas (atsargos, finansiniai ištekliai ir kitas su Muziejaus veikla susijęs turtas).</text:span></text:p>
      <text:p text:style-name="P610"><text:span text:style-name="T611">34</text:span><text:span text:style-name="T612">. Muziejaus lėšas sudaro:</text:span></text:p>
      <text:p text:style-name="P613"><text:span text:style-name="T614">34.1</text:span><text:span text:style-name="T615">. valstybės biudžeto lėšos;</text:span></text:p>
      <text:p text:style-name="P616"><text:span text:style-name="T617">34.2</text:span><text:span text:style-name="T618">. lėšos, skirtos tikslinėms programoms vykdyti;</text:span></text:p>
      <text:p text:style-name="P619"><text:span text:style-name="T620">34.3</text:span><text:span text:style-name="T621">. lėšos, gautos už mokamas paslaugas ir nuomą;</text:span></text:p>
      <text:p text:style-name="P622"><text:span text:style-name="T623">34.4</text:span><text:span text:style-name="T624">. fizinių ir juridinių asmenų parama;</text:span></text:p>
      <text:p text:style-name="P625"><text:span text:style-name="T626">34.5</text:span><text:span text:style-name="T627">. kitos teisėtai įgytos lėšos.</text:span></text:p>
      <text:p text:style-name="P628"/>
      <text:p text:style-name="P629"><text:span text:style-name="T630">VIII</text:span><text:span text:style-name="T631"><text:s/>SKYRIUS</text:span></text:p>
      <text:p text:style-name="P632"><text:span text:style-name="T633">MUZIEJAUS VIDAUS ADMINISTRAVIMO KONTROLĖ</text:span></text:p>
      <text:p text:style-name="P634"/>
      <text:p text:style-name="P635"><text:span text:style-name="T636">35</text:span><text:span text:style-name="T637">. Muziejaus valstybinį finansinį (teisėtumo) ir veiklos auditą atlieka Lietuvos Respublikos valstybės kontrolė.</text:span></text:p>
      <text:p text:style-name="P638"><text:span text:style-name="T639">36</text:span><text:span text:style-name="T640">. Muziejaus vidaus auditą atlieka Ministerijos Centralizuotas vidaus audito skyrius.<text:s/></text:span></text:p>
      <text:p text:style-name="P641"/>
      <text:p text:style-name="P642"><text:span text:style-name="T643">IX</text:span><text:span text:style-name="T644"><text:s/>SKYRIUS</text:span></text:p>
      <text:p text:style-name="P645"><text:span text:style-name="T646">BAIGIAMOSIOS NUOSTATOS</text:span></text:p>
      <text:p text:style-name="P647"/>
      <text:p text:style-name="P648"><text:span text:style-name="T649">37</text:span><text:span text:style-name="T650">. Muziejus reorganizuojamas, pertvarkomas ar likviduojamas Civilinio kodekso ir Biudžetinių įstaigų įstatymo nustatyta tvarka.</text:span></text:p>
      <text:p text:style-name="P651"><text:span text:style-name="T652">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8</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02-27T07:40:00Z</meta:creation-date>
    <dc:date>2020-02-27T07:40:00Z</dc:date>
    <meta:print-date>2019-07-03T07:45:00Z</meta:print-date>
    <meta:template xlink:href="Normal.dotm" xlink:type="simple"/>
    <meta:editing-cycles>2</meta:editing-cycles>
    <meta:editing-duration>PT0S</meta:editing-duration>
    <meta:document-statistic meta:page-count="9" meta:paragraph-count="91" meta:word-count="3457" meta:character-count="26706" meta:row-count="507" meta:non-whitespace-character-count="23340"/>
  </office:meta>
</office:document-meta>
</file>