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line-height="150%" fo:text-indent="0.4923in">
        <style:tab-stops>
          <style:tab-stop style:type="left" style:position="0.9847in"/>
        </style:tab-stops>
      </style:paragraph-properties>
      <style:text-properties style:font-size-complex="12pt"/>
    </style:style>
    <style:style style:name="P18" style:parent-style-name="Normal" style:family="paragraph">
      <style:paragraph-properties fo:text-align="center" fo:line-height="150%">
        <style:tab-stops>
          <style:tab-stop style:type="left" style:position="0.9847in"/>
        </style:tab-stops>
      </style:paragraph-properties>
      <style:text-properties style:font-size-complex="12pt"/>
    </style:style>
    <style:style style:name="P19" style:parent-style-name="Normal" style:family="paragraph">
      <style:paragraph-properties fo:text-align="center" fo:line-height="150%">
        <style:tab-stops>
          <style:tab-stop style:type="left" style:position="0.9847in"/>
        </style:tab-stops>
      </style:paragraph-properties>
      <style:text-properties style:font-size-complex="12pt"/>
    </style:style>
    <style:style style:name="P20" style:parent-style-name="Normal" style:family="paragraph">
      <style:paragraph-properties fo:text-align="justify" fo:text-indent="0.6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21" style:parent-style-name="Normal" style:family="paragraph">
      <style:paragraph-properties fo:text-align="justify" fo:text-indent="0.6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22" style:parent-style-name="Normal" style:family="paragraph">
      <style:paragraph-properties fo:text-align="justify" fo:text-indent="0.6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6361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6361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361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361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vertical-align="baseline" fo:text-indent="0.689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vertical-align="baseline"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vertical-align="baseline" fo:text-indent="0.689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vertical-align="baseline" fo:text-indent="0.6895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text-indent="0.689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326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style:vertical-align="baseline" fo:text-indent="0.689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style:vertical-align="baseline" fo:text-indent="0.689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style:vertical-align="baseline" fo:text-indent="0.689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baseline" fo:text-indent="0.689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text-indent="0.689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baseline" fo:text-indent="0.689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style:vertical-align="baseline" fo:text-indent="0.689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89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baseline" fo:text-indent="0.689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6895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text-indent="0.689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6895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689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689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2.5%"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text-indent="0.6895in">
        <style:tab-stops>
          <style:tab-stop style:type="left" style:position="-1.7722in"/>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text-indent="0.6895in">
        <style:tab-stops>
          <style:tab-stop style:type="left" style:position="-1.7722in"/>
          <style:tab-stop style:type="left" style:position="0.689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baseline" fo:text-indent="0.689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6895in"/>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6895in"/>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6895in"/>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6895in"/>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6895in"/>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text-indent="0.689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89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2.5%"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2.5%"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6361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text-position="super 62.5%"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baseline" fo:text-indent="0.6888in">
        <style:tab-stops>
          <style:tab-stop style:type="left" style:position="-1.6736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6895in">
        <style:tab-stops>
          <style:tab-stop style:type="left" style:position="-1.6736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vertical-align="baseline" fo:text-indent="0.6895in">
        <style:tab-stops>
          <style:tab-stop style:type="left" style:position="-1.6736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text-indent="0.7326in">
        <style:tab-stops>
          <style:tab-stop style:type="left" style:position="-1.6736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style:vertical-align="baseline" fo:text-indent="0.6895in">
        <style:tab-stops>
          <style:tab-stop style:type="left" style:position="-1.6736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style:vertical-align="baseline" fo:text-indent="0.6895in">
        <style:tab-stops>
          <style:tab-stop style:type="left" style:position="-1.6736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baseline" fo:text-indent="0.6895in">
        <style:tab-stops>
          <style:tab-stop style:type="left" style:position="-1.6736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6895in">
        <style:tab-stops>
          <style:tab-stop style:type="left" style:position="-1.6736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6895in">
        <style:tab-stops>
          <style:tab-stop style:type="left" style:position="-1.6736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text-indent="0.6895in">
        <style:tab-stops>
          <style:tab-stop style:type="left" style:position="-1.6736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text-indent="0.6895in">
        <style:tab-stops>
          <style:tab-stop style:type="left" style:position="-1.6736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style:vertical-align="baseline" fo:margin-left="3.543in">
        <style:tab-stops/>
      </style:paragraph-properties>
    </style:style>
    <style:style style:name="T298" style:parent-style-name="DefaultParagraphFont" style:family="text">
      <style:text-properties style:font-size-complex="12pt"/>
    </style:style>
    <style:style style:name="P299" style:parent-style-name="Normal" style:family="paragraph">
      <style:paragraph-properties fo:widows="0" fo:orphans="0" style:vertical-align="baseline" fo:margin-left="3.543in">
        <style:tab-stops/>
      </style:paragraph-properties>
      <style:text-properties style:font-size-complex="12pt"/>
    </style:style>
    <style:style style:name="P300" style:parent-style-name="Normal" style:family="paragraph">
      <style:paragraph-properties fo:widows="0" fo:orphans="0" style:vertical-align="baseline" fo:margin-left="3.54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center" style:vertical-align="baseline"/>
      <style:text-properties style:font-size-complex="12pt"/>
    </style:style>
    <style:style style:name="P304" style:parent-style-name="Normal" style:family="paragraph">
      <style:paragraph-properties fo:widows="0" fo:orphans="0" fo:text-align="center" style:vertical-align="baseline"/>
      <style:text-properties style:font-size-complex="12pt"/>
    </style:style>
    <style:style style:name="TableColumn306" style:family="table-column">
      <style:table-column-properties style:column-width="0.525in"/>
    </style:style>
    <style:style style:name="TableColumn307" style:family="table-column">
      <style:table-column-properties style:column-width="1.9027in"/>
    </style:style>
    <style:style style:name="TableColumn308" style:family="table-column">
      <style:table-column-properties style:column-width="1.4187in"/>
    </style:style>
    <style:style style:name="TableColumn309" style:family="table-column">
      <style:table-column-properties style:column-width="0.9368in"/>
    </style:style>
    <style:style style:name="TableColumn310" style:family="table-column">
      <style:table-column-properties style:column-width="0.984in"/>
    </style:style>
    <style:style style:name="TableColumn311" style:family="table-column">
      <style:table-column-properties style:column-width="0.925in"/>
    </style:style>
    <style:style style:name="Table305" style:family="table">
      <style:table-properties style:width="6.6923in" fo:margin-left="0in" table:align="lef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Row321" style:family="table-row">
      <style:table-row-properties/>
    </style:style>
    <style:style style:name="P322"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P323"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P324"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vertical-align="baseline"/>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justify" style:vertical-align="baseline"/>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justify" style:vertical-align="baseline"/>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text-position="super 68.1%" fo:font-size="11pt" style:font-size-asian="11pt" style:font-size-complex="11pt"/>
    </style:style>
    <style:style style:name="P346" style:parent-style-name="Normal" style:family="paragraph">
      <style:paragraph-properties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justify" style:vertical-align="baseline"/>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text-align="justify" style:vertical-align="baseline"/>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justify" style:vertical-align="baseline"/>
      <style:text-properties fo:font-size="11pt" style:font-size-asian="11pt" style:font-size-complex="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vertical-align="baseline"/>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justify" style:vertical-align="baseline"/>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style:vertical-align="baseline"/>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style:vertical-align="baseline"/>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vertical-align="baseline"/>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justify" style:vertical-align="baseline"/>
      <style:text-properties fo:font-size="11pt" style:font-size-asian="11pt" style:font-size-complex="11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vertical-align="baseline"/>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justify" style:vertical-align="baseline"/>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justify" style:vertical-align="baseline"/>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vertical-align="baseline"/>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vertical-align="baseline"/>
      <style:text-properties fo:font-size="11pt" style:font-size-asian="11pt" style:font-size-complex="11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vertical-align="baseline"/>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justify" style:vertical-align="baseline"/>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justify" style:vertical-align="baseline"/>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vertical-align="baseline"/>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vertical-align="baseline"/>
      <style:text-properties fo:font-size="11pt" style:font-size-asian="11pt" style:font-size-complex="11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vertical-align="baseline"/>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vertical-align="baseline"/>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style:vertical-align="baseline"/>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justify" style:vertical-align="baseline"/>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style:vertical-align="baseline"/>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justify" style:vertical-align="baseline"/>
      <style:text-properties fo:font-size="11pt" style:font-size-asian="11pt" style:font-size-complex="11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widows="0" fo:orphans="0" style:vertical-align="baseline"/>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justify" style:vertical-align="baseline"/>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vertical-align="baseline"/>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vertical-align="baseline"/>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fo:text-align="justify" style:vertical-align="baseline"/>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vertical-align="baseline"/>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vertical-align="baseline"/>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vertical-align="baseline"/>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vertical-align="baseline"/>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justify" style:vertical-align="baseline"/>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justify" style:vertical-align="baseline"/>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vertical-align="baseline"/>
      <style:text-properties fo:font-size="11pt" style:font-size-asian="11pt" style:font-size-complex="11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vertical-align="baseline"/>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style:vertical-align="baseline"/>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justify" style:vertical-align="baseline"/>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justify" style:vertical-align="baseline"/>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justify" style:vertical-align="baseline"/>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vertical-align="baseline"/>
      <style:text-properties fo:font-size="11pt" style:font-size-asian="11pt" style:font-size-complex="11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widows="0" fo:orphans="0" style:vertical-align="baseline"/>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justify" style:vertical-align="baseline"/>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justify" style:vertical-align="baseline"/>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justify" style:vertical-align="baseline"/>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justify" style:vertical-align="baseline"/>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vertical-align="baseline"/>
      <style:text-properties fo:font-size="11pt" style:font-size-asian="11pt" style:font-size-complex="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style:vertical-align="baseline"/>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vertical-align="baseline"/>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vertical-align="baseline"/>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vertical-align="baseline"/>
      <style:text-properties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justify" style:vertical-align="baseline"/>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style:vertical-align="baseline"/>
      <style:text-properties fo:font-size="11pt" style:font-size-asian="11pt" style:font-size-complex="11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vertical-align="baseline"/>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justify" style:vertical-align="baseline"/>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justify" style:vertical-align="baseline"/>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vertical-align="baseline"/>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vertical-align="baseline"/>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vertical-align="baseline"/>
      <style:text-properties fo:font-size="11pt" style:font-size-asian="11pt" style:font-size-complex="11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vertical-align="baseline"/>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justify" style:vertical-align="baseline"/>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justify" style:vertical-align="baseline"/>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justify" style:vertical-align="baseline"/>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justify" style:vertical-align="baseline"/>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justify" style:vertical-align="baseline"/>
      <style:text-properties fo:font-size="11pt" style:font-size-asian="11pt" style:font-size-complex="11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vertical-align="baseline"/>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justify" style:vertical-align="baseline"/>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fo:text-align="justify" style:vertical-align="baseline"/>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vertical-align="baseline"/>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vertical-align="baseline"/>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justify" style:vertical-align="baseline"/>
      <style:text-properties fo:font-size="11pt" style:font-size-asian="11pt" style:font-size-complex="11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vertical-align="baseline"/>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justify" style:vertical-align="baseline"/>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vertical-align="baseline"/>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vertical-align="baseline"/>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fo:text-align="justify" style:vertical-align="baseline"/>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vertical-align="baseline"/>
      <style:text-properties fo:font-size="11pt" style:font-size-asian="11pt" style:font-size-complex="11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vertical-align="baseline"/>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vertical-align="baseline"/>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vertical-align="baseline"/>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style:vertical-align="baseline"/>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justify" style:vertical-align="baseline"/>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justify" style:vertical-align="baseline"/>
      <style:text-properties fo:font-size="11pt" style:font-size-asian="11pt" style:font-size-complex="11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vertical-align="baseline"/>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vertical-align="baseline"/>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vertical-align="baseline"/>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align="justify" style:vertical-align="baseline"/>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style:vertical-align="baseline"/>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vertical-align="baseline"/>
      <style:text-properties fo:font-size="11pt" style:font-size-asian="11pt" style:font-size-complex="11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vertical-align="baseline"/>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justify" style:vertical-align="baseline"/>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justify" style:vertical-align="baseline"/>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justify" style:vertical-align="baseline"/>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justify" style:vertical-align="baseline"/>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vertical-align="baseline"/>
      <style:text-properties fo:font-size="11pt" style:font-size-asian="11pt" style:font-size-complex="11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vertical-align="baseline"/>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vertical-align="baseline"/>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vertical-align="baseline"/>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justify" style:vertical-align="baseline"/>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justify" style:vertical-align="baseline"/>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justify" style:vertical-align="baseline"/>
      <style:text-properties fo:font-size="11pt" style:font-size-asian="11pt" style:font-size-complex="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vertical-align="baseline"/>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vertical-align="baseline"/>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justify" style:vertical-align="baseline"/>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vertical-align="baseline"/>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justify" style:vertical-align="baseline"/>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align="justify" style:vertical-align="baseline"/>
      <style:text-properties fo:font-size="11pt" style:font-size-asian="11pt" style:font-size-complex="11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vertical-align="baseline"/>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vertical-align="baseline"/>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justify" style:vertical-align="baseline"/>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justify" style:vertical-align="baseline"/>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justify" style:vertical-align="baseline"/>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vertical-align="baseline"/>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vertical-align="baseline"/>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vertical-align="baseline"/>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vertical-align="baseline"/>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justify" style:vertical-align="baseline"/>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vertical-align="baseline"/>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vertical-align="baseline"/>
      <style:text-properties fo:font-size="11pt" style:font-size-asian="11pt" style:font-size-complex="11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vertical-align="baseline"/>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vertical-align="baseline"/>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justify" style:vertical-align="baseline"/>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justify" style:vertical-align="baseline"/>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style:vertical-align="baseline"/>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justify" style:vertical-align="baseline"/>
      <style:text-properties fo:font-size="11pt" style:font-size-asian="11pt" style:font-size-complex="11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vertical-align="baseline"/>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justify" style:vertical-align="baseline"/>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vertical-align="baseline"/>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vertical-align="baseline"/>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style:vertical-align="baseline"/>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justify" style:vertical-align="baseline"/>
      <style:text-properties fo:font-size="11pt" style:font-size-asian="11pt" style:font-size-complex="11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vertical-align="baseline"/>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vertical-align="baseline"/>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vertical-align="baseline"/>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vertical-align="baseline"/>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vertical-align="baseline"/>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vertical-align="baseline"/>
      <style:text-properties fo:font-size="11pt" style:font-size-asian="11pt" style:font-size-complex="11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vertical-align="baseline"/>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justify" style:vertical-align="baseline"/>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justify" style:vertical-align="baseline"/>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justify" style:vertical-align="baseline"/>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justify" style:vertical-align="baseline"/>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justify" style:vertical-align="baseline"/>
      <style:text-properties fo:font-size="11pt" style:font-size-asian="11pt" style:font-size-complex="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vertical-align="baseline"/>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justify" style:vertical-align="baseline"/>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vertical-align="baseline"/>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style:vertical-align="baseline"/>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justify" style:vertical-align="baseline"/>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justify" style:vertical-align="baseline"/>
      <style:text-properties fo:font-size="11pt" style:font-size-asian="11pt" style:font-size-complex="11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justify" style:vertical-align="baseline"/>
    </style:style>
    <style:style style:name="T700" style:parent-style-name="DefaultParagraphFont" style:family="text">
      <style:text-properties fo:font-weight="bold" style:font-weight-asian="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justify" style:vertical-align="baseline"/>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justify" style:vertical-align="baseline"/>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vertical-align="baseline"/>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vertical-align="baseline"/>
      <style:text-properties fo:font-size="11pt" style:font-size-asian="11pt" style:font-size-complex="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vertical-align="baseline"/>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vertical-align="baseline"/>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justify" style:vertical-align="baseline"/>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justify" style:vertical-align="baseline"/>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justify" style:vertical-align="baseline"/>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align="justify" style:vertical-align="baseline"/>
      <style:text-properties fo:font-size="11pt" style:font-size-asian="11pt" style:font-size-complex="11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justify" style:vertical-align="baseline"/>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justify" style:vertical-align="baseline"/>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vertical-align="baseline"/>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vertical-align="baseline"/>
      <style:text-properties fo:font-size="11pt" style:font-size-asian="11pt" style:font-size-complex="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vertical-align="baseline"/>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vertical-align="baseline"/>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justify" style:vertical-align="baseline"/>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justify" style:vertical-align="baseline"/>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style:vertical-align="baseline"/>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justify" style:vertical-align="baseline"/>
      <style:text-properties fo:font-size="11pt" style:font-size-asian="11pt" style:font-size-complex="11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vertical-align="baseline"/>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justify" style:vertical-align="baseline"/>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justify" style:vertical-align="baseline"/>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justify" style:vertical-align="baseline"/>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justify" style:vertical-align="baseline"/>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vertical-align="baseline"/>
      <style:text-properties fo:font-size="11pt" style:font-size-asian="11pt" style:font-size-complex="11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vertical-align="baseline"/>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justify" style:vertical-align="baseline"/>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justify" style:vertical-align="baseline"/>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justify" style:vertical-align="baseline"/>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vertical-align="baseline"/>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justify" style:vertical-align="baseline"/>
      <style:text-properties fo:font-size="11pt" style:font-size-asian="11pt" style:font-size-complex="11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vertical-align="baseline"/>
    </style:style>
    <style:style style:name="T779" style:parent-style-name="DefaultParagraphFont" style:family="text">
      <style:text-properties fo:font-weight="bold" style:font-weight-asian="bold" fo:font-size="11pt" style:font-size-asian="11pt" style:font-size-complex="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vertical-align="baseline"/>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vertical-align="baseline"/>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vertical-align="baseline"/>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justify" style:vertical-align="baseline"/>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justify" style:vertical-align="baseline"/>
      <style:text-properties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justify" style:vertical-align="baseline"/>
      <style:text-properties fo:font-size="11pt" style:font-size-asian="11pt" style:font-size-complex="11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justify" style:vertical-align="baseline"/>
    </style:style>
    <style:style style:name="T798" style:parent-style-name="DefaultParagraphFont" style:family="text">
      <style:text-properties fo:font-weight="bold" style:font-weight-asian="bold" fo:font-size="11pt" style:font-size-asian="11pt" style:font-size-complex="11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vertical-align="baseline"/>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vertical-align="baseline"/>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vertical-align="baseline"/>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vertical-align="baseline"/>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vertical-align="baseline"/>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vertical-align="baseline"/>
      <style:text-properties fo:font-size="11pt" style:font-size-asian="11pt" style:font-size-complex="11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vertical-align="baseline"/>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vertical-align="baseline"/>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justify" style:vertical-align="baseline"/>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vertical-align="baseline"/>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vertical-align="baseline"/>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vertical-align="baseline"/>
      <style:text-properties fo:font-size="11pt" style:font-size-asian="11pt" style:font-size-complex="11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vertical-align="baseline"/>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vertical-align="baseline"/>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justify" style:vertical-align="baseline"/>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style:vertical-align="baseline"/>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vertical-align="baseline"/>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vertical-align="baseline"/>
      <style:text-properties fo:font-size="11pt" style:font-size-asian="11pt" style:font-size-complex="11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vertical-align="baseline"/>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vertical-align="baseline"/>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justify" style:vertical-align="baseline"/>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vertical-align="baseline"/>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vertical-align="baseline"/>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vertical-align="baseline"/>
      <style:text-properties fo:font-size="11pt" style:font-size-asian="11pt" style:font-size-complex="11pt"/>
    </style:style>
    <style:style style:name="P851" style:parent-style-name="Normal" style:family="paragraph">
      <style:paragraph-properties fo:widows="0" fo:orphans="0" fo:text-align="center" style:vertical-align="baseline"/>
      <style:text-properties style:font-size-complex="12pt" fo:language="en" fo:country="US"/>
    </style:style>
    <style:style style:name="P852" style:parent-style-name="Normal" style:family="paragraph">
      <style:paragraph-properties fo:widows="0" fo:orphans="0" fo:text-align="justify" style:vertical-align="baseline" fo:text-indent="0.6895in">
        <style:tab-stops>
          <style:tab-stop style:type="left" style:position="-1.6736in"/>
          <style:tab-stop style:type="left" style:position="0.7875in"/>
        </style:tab-stops>
      </style:paragraph-properties>
    </style:style>
    <style:style style:name="P853" style:parent-style-name="Normal" style:family="paragraph">
      <style:paragraph-properties fo:text-align="justify" fo:line-height="150%">
        <style:tab-stops>
          <style:tab-stop style:type="left" style:position="0.9847in"/>
        </style:tab-stops>
      </style:paragraph-properties>
    </style:style>
    <style:style style:name="P854" style:parent-style-name="Normal" style:family="paragraph">
      <style:paragraph-properties fo:text-align="justify" fo:line-height="150%">
        <style:tab-stops>
          <style:tab-stop style:type="left" style:position="0.9847in"/>
          <style:tab-stop style:type="left" style:position="5.0208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AUDITO, APSKAITOS, TURTO VERTINIMO IR NEMOKUMO VALDYMO TARNYBOS</text:span><text:span text:style-name="T10"><text:s/></text:span><text:span text:style-name="T11">prie LIETUVOS RESPUBLIKOS FINANSŲ ministerijos DIREKTORIUS</text:span></text:p>
      <text:p text:style-name="P12"/>
      <text:p text:style-name="P13"><text:span text:style-name="T14">I</text:span><text:span text:style-name="T15">SAKYMAS</text:span></text:p>
      <text:p text:style-name="P16">DĖL AUDITO, APSKAITOS, TURTO VERTINIMO IR NEMOKUMO VALDYMO TARNYBOS PRIE LIETUVOS RESPUBLIKOS FINANSŲ MINISTERIJOS DIREKTORIAUS 2016 M. RUGSĖJO 30 D. ĮSAKYMO NR. V1-399 „DĖL PLANINIŲ IR NEPLANINIŲ RESTRUKTŪRIZAVIMO ADMINISTRATORIŲ VEIKLOS PATIKRINIMŲ TAISYKLIŲ PATVIRTINIMO“ PAKEITIMO</text:p>
      <text:p text:style-name="P17"/>
      <text:p text:style-name="P18">2017<text:s/>m. birželio 30 d. Nr. V1-184</text:p>
      <text:p text:style-name="P19">Vilnius</text:p>
      <text:p text:style-name="P20"/>
      <text:p text:style-name="P21"/>
      <text:p text:style-name="P22"><text:span text:style-name="T23">Pakeičiu</text:span><text:span text:style-name="T24"><text:s/>Audito, apskaitos, turto vertinimo ir nemokumo valdymo tarnybos prie Lietuvos Respublikos finansų ministerijos direktoriaus 2016 m. rugsėjo 30 d. įsakymą Nr. V1-399 „Dėl<text:s/></text:span><text:span text:style-name="T25">Planinių ir neplaninių restruktūrizavimo administratorių veiklos patikrinimų taisyklių patvirtinimo</text:span><text:span text:style-name="T26">“:</text:span></text:p>
      <text:p text:style-name="P27"><text:span text:style-name="T28">1</text:span><text:span text:style-name="T29">. Pakeičiu nurodytu įsakymu patvirtintas<text:s/></text:span><text:span text:style-name="T30">Planinių ir neplaninių restruktūrizavimo administratorių veiklos patikrinimų taisykles:</text:span></text:p>
      <text:p text:style-name="P31"><text:span text:style-name="T32">1.1</text:span><text:span text:style-name="T33">. Pakeičiu 1 punktą ir jį išdėstau taip:</text:span></text:p>
      <text:p text:style-name="P34"><text:span text:style-name="T35">„</text:span><text:span text:style-name="T36">1</text:span><text:span text:style-name="T37">.<text:s/></text:span><text:span text:style-name="T38">Planinių ir neplaninių restruktūrizavimo administratorių veiklos patikrinimų taisyklės (toliau – Taisyklės) reglamentuoja planuojamų tikrinti restruktūrizavimo administratorių (toliau – administratorius) veiklos patikrinimo sąrašo (toliau – Planinių patikrinimų planas) sudarymo kriterijus, Audito, apskaitos, turto vertinimo ir nemokumo valdymo tarnybos prie Lietuvos Respublikos finansų ministerijos (toliau – Priežiūros institucija) atliekamų planinių ir neplaninių administratorių veiklos patikrinimų atlikimo pagrindus, tvarką bei trukmę.“</text:span></text:p>
      <text:p text:style-name="P39"><text:span text:style-name="T40">1.2</text:span><text:span text:style-name="T41">. Pakeičiu 5 punktą ir jį išdėstau taip:</text:span></text:p>
      <text:p text:style-name="P42"><text:span text:style-name="T43">„</text:span><text:span text:style-name="T44">5</text:span><text:span text:style-name="T45">. Planinio administratoriaus veiklos patikrinimo (toliau – planinis patikrinimas) tikslas – surinkti ir įvertinti informaciją apie administratoriaus veiklą, administruojant įmonių restruktūrizavimo ir (ar) fizinių asmenų bankroto procesus (toliau – restruktūrizavimo procesas (procesai)) bei suteikti jam metodinę pagalbą.“</text:span></text:p>
      <text:p text:style-name="P46"><text:span text:style-name="T47">1.3</text:span><text:span text:style-name="T48">. <text:s/>Pakeičiu 6 punktą ir jį išdėstau taip:</text:span></text:p>
      <text:p text:style-name="P49"><text:span text:style-name="T50">„</text:span><text:span text:style-name="T51">6</text:span><text:span text:style-name="T52">. Planinio patikrinimo rūšys:</text:span></text:p>
      <text:p text:style-name="P53"><text:span text:style-name="T54">6.1</text:span><text:span text:style-name="T55">.<text:s/></text:span><text:span text:style-name="T56">Visapusiškas planinis patikrinimas</text:span><text:span text:style-name="T57"><text:s/>– administratoriaus veiklos, administruojant restruktūrizavimo procesą (procesus) patikrinimas, kuris apima visų administratoriaus pareigų, numatytų Taisyklių 1 ir (ar) 2 prieduose, vykdymo patikrinimą.</text:span></text:p>
      <text:p text:style-name="P58"><text:span text:style-name="T59">6.2</text:span><text:span text:style-name="T60">.<text:s/></text:span><text:span text:style-name="T61">Tikslinis planinis patikrinimas</text:span><text:span text:style-name="T62"><text:s/>– administratoriaus veiklos, administruojant restruktūrizavimo procesą (procesus) patikrinimas, kuris apima vienos ar kelių administratoriaus pareigų, numatytų Taisyklių 1 ir (ar) 2 prieduose, vykdymo patikrinimą.“</text:span></text:p>
      <text:p text:style-name="P63"><text:span text:style-name="T64">1.4</text:span><text:span text:style-name="T65">. <text:s/>Pakeičiu 8 punktą ir jį išdėstau taip:</text:span></text:p>
      <text:p text:style-name="P66"><text:span text:style-name="T67">„</text:span><text:span text:style-name="T68">8</text:span><text:span text:style-name="T69">. Planinių patikrinimų planas sudaromas pagal vieną ar kelis kriterijus:<text:s/></text:span></text:p>
      <text:p text:style-name="P70"><text:span text:style-name="T71">8.1</text:span><text:span text:style-name="T72">. administratoriaus administruojamo restruktūrizavimo proceso kreditorių reikalavimų suma;</text:span></text:p>
      <text:p text:style-name="P73"><text:span text:style-name="T74">8.2</text:span><text:span text:style-name="T75">. administratoriaus, administruojančio restruktūrizavimo procesą (procesus), veikla netikrinta 6 metus;</text:span></text:p>
      <text:p text:style-name="P76"><text:span text:style-name="T77">8.3</text:span><text:span text:style-name="T78">. administratoriaus veiklos stebėsenos metu jo veikloje nustatyta galimų teisės aktų pažeidimo požymių;<text:s/></text:span></text:p>
      <text:p text:style-name="P79"><text:span text:style-name="T80">8.4</text:span><text:span text:style-name="T81">. administratoriaus administruojamų restruktūrizavimo procesų skaičius;</text:span></text:p>
      <text:p text:style-name="P82"><text:span text:style-name="T83">8.5</text:span><text:span text:style-name="T84">.<text:s/></text:span><text:span text:style-name="T85">praėjusiais arba einamaisiais metais administratoriaus veikloje buvo nustatyta teisės aktų pažeidimų;</text:span></text:p>
      <text:p text:style-name="P86"><text:span text:style-name="T87">8.6</text:span><text:span text:style-name="T88">. kitos aplinkybės, dėl kurių galimas teisės aktų pažeidimų rizikos padidėjimas.“</text:span></text:p>
      <text:p text:style-name="P89"><text:span text:style-name="T90">1.5</text:span><text:span text:style-name="T91">. <text:s/>Papildau II skyriaus 10 punktą 5 papunkčiu:</text:span></text:p>
      <text:p text:style-name="P92"><text:span text:style-name="T93">„</text:span><text:span text:style-name="T94">10.5</text:span><text:span text:style-name="T95">. planinio patikrinimo metu tikrinamas proceso administravimas (įmonės ir (ar) fizinio asmens).“</text:span></text:p>
      <text:p text:style-name="P96"><text:span text:style-name="T97">1.6</text:span><text:span text:style-name="T98">. <text:s/>Pakeičiu 11 punktą ir jį išdėstau taip:</text:span></text:p>
      <text:p text:style-name="P99"><text:span text:style-name="T100">„</text:span><text:span text:style-name="T101">11</text:span><text:span text:style-name="T102">. Planinių patikrinimų planas Priežiūros institucijos vadovo sprendimu gali būti keičiamas:</text:span></text:p>
      <text:p text:style-name="P103"><text:span text:style-name="T104">11.1</text:span><text:span text:style-name="T105">. jei nei vienas administratoriaus administruojamas restruktūrizavimo procesas neatitinka Taisyklių 13 punkte numatytų kriterijų;</text:span></text:p>
      <text:p text:style-name="P106"><text:span text:style-name="T107">11.2</text:span><text:span text:style-name="T108">. kai administratorius išbraukiamas iš Sąrašo.“</text:span></text:p>
      <text:p text:style-name="P109"><text:span text:style-name="T110">1.7</text:span><text:span text:style-name="T111">. <text:s/>Pakeičiu 13 punktą ir jį išdėstau taip:</text:span></text:p>
      <text:p text:style-name="P112"><text:span text:style-name="T113">„</text:span><text:span text:style-name="T114">13</text:span><text:span text:style-name="T115">. Prieš pradedant visapusišką planinį patikrinimą, turi būti atrenkamas administratoriaus vienas ar keli administruojami restruktūrizavimo procesai, atitinkantys šiuos kriterijus:</text:span></text:p>
      <text:p text:style-name="P116"><text:span text:style-name="T117">13.1</text:span><text:span text:style-name="T118">. restruktūrizavimo procesas pradėtas per ketverius kalendorinius metus iki visapusiško planinio patikrinimo pradžios ir nėra baigtas;</text:span></text:p>
      <text:p text:style-name="P119"><text:span text:style-name="T120">13.2</text:span><text:span text:style-name="T121">. restruktūrizavimo proceso metu nebuvo atliekamas visapusiškas planinis administratoriaus veiklos patikrinimas;</text:span></text:p>
      <text:p text:style-name="P122"><text:span text:style-name="T123">13.3</text:span><text:span text:style-name="T124">. restruktūrizavimo proceso kreditorių reikalavimų suma yra didžiausia iš visų administratoriaus administruojamų restruktūrizavimo procesų.“</text:span></text:p>
      <text:p text:style-name="P125"><text:span text:style-name="T126">1.8</text:span><text:span text:style-name="T127">. <text:s/>Pakeičiu 14 punktą ir jį išdėstau taip:</text:span></text:p>
      <text:p text:style-name="P128"><text:span text:style-name="T129">„</text:span><text:span text:style-name="T130">14</text:span><text:span text:style-name="T131">. Tiksliniam planiniam patikrinimui atrenkamas vienas, keli ar visi administratoriaus administruojami restruktūrizavimo procesai, priklausomai nuo tikrinamos (-ų) administratoriaus pareigos (-ų), numatytos (-ų) Taisyklių 1 ir (ar) 2 priede.“<text:s/></text:span></text:p>
      <text:p text:style-name="P132"><text:span text:style-name="T133">1.9</text:span><text:span text:style-name="T134">. Pakeičiu 18 punktą ir jį išdėstau taip:</text:span></text:p>
      <text:p text:style-name="P135"><text:span text:style-name="T136">„</text:span><text:span text:style-name="T137">18</text:span><text:span text:style-name="T138">. Taisyklių 1 ir (ar) 2 priede nurodytų administratoriaus pareigų vykdymas planinio patikrinimo metu netikrinamas, jei administratorius, atsižvelgdamas į tikrinamo (-ų) restruktūrizavimo proceso (-ų) <text:s/>ypatumus, tokių pareigų atlikti neprivalėjo.“</text:span></text:p>
      <text:p text:style-name="P139"><text:span text:style-name="T140">1.10</text:span><text:span text:style-name="T141">.<text:s/></text:span><text:span text:style-name="T142">Papildau II skyrių 18</text:span><text:span text:style-name="T143">1</text:span><text:span text:style-name="T144"><text:s/>punktu:</text:span></text:p>
      <text:p text:style-name="P145"><text:span text:style-name="T146">„</text:span><text:span text:style-name="T147">18</text:span><text:span text:style-name="T148">1</text:span><text:span text:style-name="T149">. Planinio patikrinimo metu Priežiūros institucijos vadovui priėmus sprendimą administratoriaus veiklą tikrinti administruojamoje įmonėje ir (arba) administratoriaus buveinėje, taikomos šių Taisyklių 24</text:span><text:span text:style-name="T150">1</text:span><text:span text:style-name="T151">-24</text:span><text:span text:style-name="T152">3</text:span><text:span text:style-name="T153"><text:s/>punktų nuostatos.“</text:span></text:p>
      <text:p text:style-name="P154"><text:span text:style-name="T155">1.11</text:span><text:span text:style-name="T156">. Papildau III skyriaus 20 punktą 5 papunkčiu:</text:span></text:p>
      <text:p text:style-name="P157"><text:span text:style-name="T158">„</text:span><text:span text:style-name="T159">20.5</text:span><text:span text:style-name="T160">. Priežiūros institucijai, vadovaujantis Taisyklių 22</text:span><text:span text:style-name="T161">1</text:span><text:span text:style-name="T162"><text:s/>punktu priėmus sprendimą neplaninio patikrinimo nepradėti, tačiau administratoriui per Priežiūros institucijos nurodytą terminą neištaisius mažareikšmio (-ių) pažeidimo (-ų) ir (ar) apie tai nepateikus Priežiūros institucijai informacijos.“</text:span></text:p>
      <text:p text:style-name="P163"><text:span text:style-name="T164">1.12</text:span><text:span text:style-name="T165">. Papildau III skyrių 22</text:span><text:span text:style-name="T166">1</text:span><text:span text:style-name="T167"><text:s/>punktu:</text:span></text:p>
      <text:p text:style-name="P168"><text:span text:style-name="T169">„</text:span><text:span text:style-name="T170">22</text:span><text:span text:style-name="T171">1</text:span><text:span text:style-name="T172">. Priežiūros institucija gali priimti sprendimą nepradėti neplaninio patikrinimo, jei pagal prašyme (skunde) nurodytas aplinkybes aišku, kad galimas teisės aktų reikalavimų nesilaikymas ir (arba) netinkamas vykdymas yra mažareikšmis, t. y. vertintinas kaip formalus ir (ar) nereikšmingas pagal visus Taisyklių 22</text:span><text:span text:style-name="T173">3</text:span><text:span text:style-name="T174"><text:s/>punkte nurodytus pažeidimų reikšmingumo vertinimo kriterijus.“</text:span></text:p>
      <text:p text:style-name="P175"><text:span text:style-name="T176">1.13</text:span><text:span text:style-name="T177">. Papildau III skyrių 22</text:span><text:span text:style-name="T178">2</text:span><text:span text:style-name="T179"><text:s/>punktu:</text:span></text:p>
      <text:p text:style-name="P180"><text:span text:style-name="T181">„</text:span><text:span text:style-name="T182">22</text:span><text:span text:style-name="T183">2</text:span><text:span text:style-name="T184">. Priežiūros institucijai priėmus sprendimą nepradėti neplaninio patikrinimo Taisyklių 22</text:span><text:span text:style-name="T185">1</text:span><text:span text:style-name="T186"><text:s/>punkte nustatytu pagrindu, galimą (-us) mažareikšmį (-ius) pažeidimą (-us) padaręs administratorius apie šį pažeidimą (-us), jo ištaisymo ir informacijos apie tai pateikimo terminą informuojamas Taisyklių 28</text:span><text:span text:style-name="T187">1</text:span><text:span text:style-name="T188"><text:s/>punkte nustatyta tvarka.“</text:span></text:p>
      <text:p text:style-name="P189"><text:span text:style-name="T190">1.14</text:span><text:span text:style-name="T191">. Papildau III skyrių 22</text:span><text:span text:style-name="T192">3</text:span><text:span text:style-name="T193"><text:s/>punktu:</text:span></text:p>
      <text:p text:style-name="P194"><text:span text:style-name="T195">„</text:span><text:span text:style-name="T196">22</text:span><text:span text:style-name="T197">3</text:span><text:span text:style-name="T198">. Mažareikšmiu teisės aktų reikalavimų pažeidimu, remiantis teisingumo ir protingumo principais, gali būti laikomas pažeidimas, kuris:</text:span></text:p>
      <text:p text:style-name="P199"><text:span text:style-name="T200">22</text:span><text:span text:style-name="T201">3</text:span><text:span text:style-name="T202">.1</text:span><text:span text:style-name="T203">. nėra kartotinis;</text:span></text:p>
      <text:p text:style-name="P204"><text:span text:style-name="T205">22</text:span><text:span text:style-name="T206">3</text:span><text:span text:style-name="T207">.2</text:span><text:span text:style-name="T208">. truko neilgą laiką, t. y. iki 15 dienų;</text:span></text:p>
      <text:p text:style-name="P209"><text:span text:style-name="T210">22</text:span><text:span text:style-name="T211">3</text:span><text:span text:style-name="T212">.3</text:span><text:span text:style-name="T213">. nepavojingas ir (ar) tik formaliai neatitinka teisės aktų reikalavimų;</text:span></text:p>
      <text:p text:style-name="P214"><text:span text:style-name="T215">22</text:span><text:span text:style-name="T216">3</text:span><text:span text:style-name="T217">.4</text:span><text:span text:style-name="T218">. neturėjo reikšmingos įtakos restruktūrizavimo proceso administravimui;</text:span></text:p>
      <text:p text:style-name="P219"><text:span text:style-name="T220">22</text:span><text:span text:style-name="T221">3</text:span><text:span text:style-name="T222">. 5. neturėjo reikšmingos įtakos asmens (asmenų) teisėms ir teisėtiems interesams.“</text:span></text:p>
      <text:p text:style-name="P223"><text:span text:style-name="T224">1.15</text:span><text:span text:style-name="T225">. Papildau III skyrių 24</text:span><text:span text:style-name="T226">1</text:span><text:span text:style-name="T227"><text:s/>punktu:</text:span></text:p>
      <text:p text:style-name="P228"><text:span text:style-name="T229">„</text:span><text:span text:style-name="T230">24</text:span><text:span text:style-name="T231">1</text:span><text:span text:style-name="T232">. Apie Priežiūros institucijos vadovo sprendimą administratoriaus veiklą tikrinti nagrinėjant ir vertinant gautą informaciją ir jos pagrindimo dokumentus administruojamoje įmonėje ir (arba) administratoriaus buveinėje, administratorius, išskyrus Taisyklių 24</text:span><text:span text:style-name="T233">2</text:span><text:span text:style-name="T234"><text:s/>punkte numatytą atvejį, informuojamas raštu, kuris raštu ar elektroninėmis priemonėmis pateikiamas tikrinamam administratoriui, likus ne mažiau kaip 7 dienoms iki numatomo patikrinimo. Rašte, be Taisyklių 24 punkte nurodytos informacijos, taip pat nurodoma diena ir laikas, kada administratorius turi būti savo buveinėje ir (arba) administruojamoje įmonėje, ir atvyks Priežiūros institucijos tikrintojas (-ai), kitas (-i) Priežiūros institucijos valstybės tarnautojas (-ai) ir (arba) darbuotojas (-ai), dirbantis (-ys) pagal darbo sutartį (toliau – Priežiūros institucijos atstovai), kurių turi būti ne mažiau kaip 2. Rašte taip pat gali būti pateikiama kita svarbi informacija.“</text:span></text:p>
      <text:p text:style-name="P235"><text:span text:style-name="T236">1.16</text:span><text:span text:style-name="T237">. Papildau III skyrių 24</text:span><text:span text:style-name="T238">2</text:span><text:span text:style-name="T239"><text:s/>punktu:</text:span></text:p>
      <text:p text:style-name="P240"><text:span text:style-name="T241">„</text:span><text:span text:style-name="T242">24</text:span><text:span text:style-name="T243">2</text:span><text:span text:style-name="T244">. Esant pagrįstai rizikai (Priežiūros institucijai turint informacijos, duomenų, faktų) dėl kurios neplaninis patikrinimas taptų neįmanomas arba jo atlikimas ypač pasunkėtų, Priežiūros institucijos vadovas gali priimti sprendimą apie pradedamą neplaninį patikrinimą ir (arba) sprendimą administratoriaus veiklą tikrinti nagrinėjant ir vertinant gautą informaciją ir jos pagrindimo dokumentus administruojamoje įmonėje ir (arba) administratoriaus buveinėje, tikrinamam administratoriui nepranešti, kaip tai numatyta Taisyklių 24 – 24</text:span><text:span text:style-name="T245">1</text:span><text:span text:style-name="T246"><text:s/>punktuose.“</text:span></text:p>
      <text:p text:style-name="P247"><text:span text:style-name="T248">1.17</text:span><text:span text:style-name="T249">. Papildau III skyrių 24</text:span><text:span text:style-name="T250">3</text:span><text:span text:style-name="T251"><text:s/>punktu:</text:span></text:p>
      <text:p text:style-name="P252"><text:span text:style-name="T253">„</text:span><text:span text:style-name="T254">24</text:span><text:span text:style-name="T255">3</text:span><text:span text:style-name="T256">. Atvykus į administratoriaus administruojamą įmonę ir (arba) administratoriaus buveinę, Priežiūros institucijos atstovai prisistato administratoriui ar jo atstovui, parodydami tarnybinius pažymėjimus, pateikia Priežiūros institucijos vadovo sprendimo, tikrinti administratoriaus veiklą administruojamoje įmonėje ir (arba) administratoriaus buveinėje, kopiją, pasirašytinai supažindina tikrinamą administratorių (jo atstovą) su sprendimu. Jeigu administratorius ar jo atstovas sprendimo kopijoje pasirašyti atsisako, tai pažymima sprendimo kopijoje. <text:s/>Tikrinama dalyvaujant tikrinamam administratoriui ir (ar) jo atstovui.“</text:span></text:p>
      <text:p text:style-name="P257"><text:span text:style-name="T258">1.18</text:span><text:span text:style-name="T259">. Pakeičiu 25 punktą ir jį išdėstau taip:</text:span></text:p>
      <text:p text:style-name="P260"><text:span text:style-name="T261">„</text:span><text:span text:style-name="T262">25</text:span><text:span text:style-name="T263">. Neplaninio patikrinimo trukmė – ne ilgiau kaip 2 mėnesiai. Tikrintojo (-ų) motyvuotu prašymu šis terminas Priežiūros institucijos vadovo sprendimu gali būti pratęstas, bet ne ilgiau kaip 1 mėnesį. Į neplaninio patikrinimo laiką neįskaičiuojamas terminas, suteiktas administratoriaus paaiškinimams pateikti, taip pat laikotarpis, per kurį administratorius vėlavo teikti paaiškinimus, tarp jų ir papildomus, juos pagrindžiančius dokumentus, taip pat laikotarpis, per kurį pateikiama valstybės ar savivaldybių institucijų, įstaigų, įmonių ar fizinių ir privačių juridinių asmenų informacija ir dokumentų kopijos, dėl kurių gavimo patikrinimo metu kreipėsi Priežiūros institucija. Neplaninis patikrinimas negali trukti ilgiau kaip 6 mėnesius nuo sprendimo dėl neplaninio patikrinimo pradėjimo priėmimo dienos, išskyrus Taisyklių 28 punkte numatytą atvejį.“<text:s/></text:span></text:p>
      <text:p text:style-name="P264"><text:span text:style-name="T265">1.19</text:span><text:span text:style-name="T266">. Pakeičiu 28 punktą ir jį išdėstau taip:</text:span></text:p>
      <text:p text:style-name="P267"><text:span text:style-name="T268">„</text:span><text:span text:style-name="T269">28</text:span><text:span text:style-name="T270">. Jeigu pradėjus neplaninį patikrinimą, paaiškėja, kad prašymą (skundą) tuo pačiu klausimu pradėjo nagrinėti teismas, neplaninis patikrinimas sustabdomas, kol teismas išnagrinės prašymą (skundą), ir apie tai raštu pranešama administratoriui ir prašymą (skundą) pateikusiam asmeniui. Sustabdymo laikotarpis neįtraukiamas į neplaninio patikrinimo terminą.“</text:span></text:p>
      <text:p text:style-name="P271"><text:span text:style-name="T272">1.20</text:span><text:span text:style-name="T273">. Papildau III skyrių 28</text:span><text:span text:style-name="T274">1</text:span><text:span text:style-name="T275"><text:s/>punktu:</text:span></text:p>
      <text:p text:style-name="P276"><text:span text:style-name="T277">„</text:span><text:span text:style-name="T278">28</text:span><text:span text:style-name="T279">1</text:span><text:span text:style-name="T280">. Neplaninis patikrinimas nutraukiamas Priežiūros institucijos raštu, kuris ne vėliau kaip per 5 darbo dienas raštu ar elektroninėmis priemonėmis pateikiamas tikrinamam administratoriui bei asmeniui, pateikusiam prašymą (skundą). Priežiūros institucijos rašte nurodomas administratoriaus neplaninio patikrinimo nutraukimo pagrindas, apskundimo tvarka. Jei neplaninis patikrinimas nutraukiamas dėl nustatyto (-ų) mažareikšmio (-ių) pažeidimo (-ų), administratorius taip pat informuojamas apie tai, ir tuo atveju, kai nustatytą (-us) mažareikšmį (-ius) pažeidimą (-us) galima ištaisyti, nurodomas šio (šių) pažeidimo (-ų) ištaisymo ir informacijos apie tai pateikimo Priežiūros institucijai terminas, kuris negali būti trumpesnis kaip 14 dienų ir ilgesnis kaip 30 dienų. Nurodytas terminas tokiam pačiam laikui gali būti pratęsiamas gavus motyvuotą<text:s/></text:span><text:soft-page-break/><text:span text:style-name="T281">administratoriaus prašymą, kuriame išdėstytos objektyvios priežastys, dėl kurių per šį terminą mažareikšmio (-ių) pažeidimo (-ų) negalima ištaisyti.“</text:span></text:p>
      <text:p text:style-name="P282"><text:span text:style-name="T283">1.21</text:span><text:span text:style-name="T284">. Papildau III skyrių 28</text:span><text:span text:style-name="T285">2</text:span><text:span text:style-name="T286"><text:s/>punktu:</text:span></text:p>
      <text:p text:style-name="P287"><text:span text:style-name="T288">„</text:span><text:span text:style-name="T289">28</text:span><text:span text:style-name="T290">2</text:span><text:span text:style-name="T291">. Jei administratorius per Priežiūros institucijos nurodytą terminą neištaiso mažareikšmio (-ių) pažeidimo (-ų) ir (ar) apie tai nepateikia informacijos, nutrauktas neplaninis patikrinimas gali būti atnaujintas. Atnaujinus nutrauktą neplaninį patikrinimą<text:s/></text:span><text:span text:style-name="T292">mutatis mutandis</text:span><text:span text:style-name="T293"> taikomi Taisyklių 24–28 punktai.“ </text:span></text:p>
      <text:p text:style-name="P294"><text:span text:style-name="T295">1.22</text:span><text:span text:style-name="T296">. Papildau 2 priedu:</text:span></text:p>
      <text:p text:style-name="P297"><text:span text:style-name="T298">„Planinių ir neplaninių restruktūrizavimo<text:s/></text:span></text:p>
      <text:p text:style-name="P299">administratorių veiklos patikrinimų taisyklių</text:p>
      <text:p text:style-name="P300"><text:span text:style-name="T301">2</text:span><text:span text:style-name="T302"><text:s/>priedas</text:span></text:p>
      <text:p text:style-name="P303"/>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Eil. Nr.</text:p>
          </table:table-cell>
          <table:table-cell table:style-name="TableCell315" table:number-rows-spanned="2">
            <text:p text:style-name="P316">Tikrinama pareiga</text:p>
          </table:table-cell>
          <table:table-cell table:style-name="TableCell317" table:number-rows-spanned="2">
            <text:p text:style-name="P318">Reglamentavimas</text:p>
          </table:table-cell>
          <table:table-cell table:style-name="TableCell319" table:number-columns-spanned="3">
            <text:p text:style-name="P320">Patikrinimo išvada</text:p>
          </table:table-cell>
          <table:covered-table-cell/>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Pažeidimų nustatyta</text:p>
          </table:table-cell>
          <table:table-cell table:style-name="TableCell327">
            <text:p text:style-name="P328">Pažeidimų nenustatyta</text:p>
          </table:table-cell>
          <table:table-cell table:style-name="TableCell329">
            <text:p text:style-name="P330">Netikrinta</text:p>
          </table:table-cell>
        </table:table-row>
        <table:table-row table:style-name="TableRow331">
          <table:table-cell table:style-name="TableCell332">
            <text:p text:style-name="P333">1.</text:p>
          </table:table-cell>
          <table:table-cell table:style-name="TableCell334" table:number-columns-spanned="5">
            <text:p text:style-name="P335"><text:span text:style-name="T336">Bankroto proceso pradžia:</text:span></text:p>
          </table:table-cell>
          <table:covered-table-cell/>
          <table:covered-table-cell/>
          <table:covered-table-cell/>
          <table:covered-table-cell/>
        </table:table-row>
        <table:table-row table:style-name="TableRow337">
          <table:table-cell table:style-name="TableCell338">
            <text:p text:style-name="P339">1.1.</text:p>
          </table:table-cell>
          <table:table-cell table:style-name="TableCell340">
            <text:p text:style-name="P341">Atidaryti atskirą depozitinę sąskaitą kredito įstaigoje fizinio asmens kreditorių reikalavimams tenkinti</text:p>
          </table:table-cell>
          <table:table-cell table:style-name="TableCell342">
            <text:p text:style-name="P343"><text:span text:style-name="T344">FABĮ</text:span><text:span text:style-name="T345"><text:note text:note-class="footnote" text:id="_ftn0"><text:note-citation>1</text:note-citation><text:note-body><text:p text:style-name="P346"><text:span text:style-name="T347"><text:s/>Lietuvos Respublikos fizinių asmenų bankroto įstatymas.</text:span></text:p></text:note-body></text:note></text:span><text:span text:style-name="T348"><text:s/>6 str. 5 d. 4 p.</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2.</text:p>
          </table:table-cell>
          <table:table-cell table:style-name="TableCell358">
            <text:p text:style-name="P359">Perduoti depozitinės sąskaitos duomenis fiziniam asmeniui ir užtikrinti, kad fizinis asmuo turėtų teisę gauti depozitinės sąskaitos išrašus</text:p>
          </table:table-cell>
          <table:table-cell table:style-name="TableCell360">
            <text:p text:style-name="P361">FABĮ 6 str. 6 d.,<text:s/></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text:p>
          </table:table-cell>
          <table:table-cell table:style-name="TableCell371" table:number-columns-spanned="5">
            <text:p text:style-name="P372">Kreditorių reikalavimų tvirtinimas ir ginčijimas:</text:p>
          </table:table-cell>
          <table:covered-table-cell/>
          <table:covered-table-cell/>
          <table:covered-table-cell/>
          <table:covered-table-cell/>
        </table:table-row>
        <table:table-row table:style-name="TableRow373">
          <table:table-cell table:style-name="TableCell374">
            <text:p text:style-name="P375">2.1.</text:p>
          </table:table-cell>
          <table:table-cell table:style-name="TableCell376">
            <text:p text:style-name="P377">Pateikti teismui tvirtinti kreditorių reikalavimus arba juos ginčyti</text:p>
          </table:table-cell>
          <table:table-cell table:style-name="TableCell378">
            <text:p text:style-name="P379">FABĮ 23 str. 2 d.</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2.</text:p>
          </table:table-cell>
          <table:table-cell table:style-name="TableCell389">
            <text:p text:style-name="P390">Pateikti Priežiūros institucijai nutartį dėl kreditorinių reikalavimų patvirtinimo ir bankroto proceso ataskaitą, patvirtinus kreditorinius reikalavimus</text:p>
          </table:table-cell>
          <table:table-cell table:style-name="TableCell391">
            <text:p text:style-name="P392">FABĮ 12 str. 1 d. 5 p., 31 str. 1 d.</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3.</text:p>
          </table:table-cell>
          <table:table-cell table:style-name="TableCell402" table:number-columns-spanned="5">
            <text:p text:style-name="P403">Plano svarstymas ir tvirtinimas:</text:p>
          </table:table-cell>
          <table:covered-table-cell/>
          <table:covered-table-cell/>
          <table:covered-table-cell/>
          <table:covered-table-cell/>
        </table:table-row>
        <table:table-row table:style-name="TableRow404">
          <table:table-cell table:style-name="TableCell405">
            <text:p text:style-name="P406">3.1.</text:p>
          </table:table-cell>
          <table:table-cell table:style-name="TableCell407">
            <text:p text:style-name="P408">Parengti rašytinę išvadą dėl plano projekto įgyvendinimo galimybių ir ją pateikti fiziniam asmeniui</text:p>
          </table:table-cell>
          <table:table-cell table:style-name="TableCell409">
            <text:p text:style-name="P410">FABĮ 8 str. 2 d. 1 p.</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3.2.</text:p>
          </table:table-cell>
          <table:table-cell table:style-name="TableCell420">
            <text:p text:style-name="P421">Pateikti išvadą ir plano projektą kiekvienam fizinio asmens kreditoriui</text:p>
          </table:table-cell>
          <table:table-cell table:style-name="TableCell422">
            <text:p text:style-name="P423">FABĮ 8 str. 2 d. 2 p.</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3.</text:p>
          </table:table-cell>
          <table:table-cell table:style-name="TableCell433">
            <text:p text:style-name="P434">Šaukti pirmąjį kreditorių susirinkimą dėl pritarimo plano projektui, suderinus su fiziniu asmeniu šio susirinkimo vietą ir laiką</text:p>
          </table:table-cell>
          <table:table-cell table:style-name="TableCell435">
            <text:p text:style-name="P436">FABĮ 8 str. 2 d. 2 p., 25 str. 1 d.</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4.</text:p>
          </table:table-cell>
          <table:table-cell table:style-name="TableCell446">
            <text:p text:style-name="P447">Pranešti Priežiūros institucijai apie pirmojo kreditorių susirinkimo datą<text:s/><text:soft-page-break/>ir vietą (adresą)</text:p>
          </table:table-cell>
          <table:table-cell table:style-name="TableCell448">
            <text:p text:style-name="P449">FABĮ 12 str. 1 d. 5 p., 31 str. 1 d.</text:p>
          </table:table-cell>
          <table:table-cell table:style-name="TableCell450">
            <text:p text:style-name="P451"/>
          </table:table-cell>
          <table:table-cell table:style-name="TableCell452">
            <text:p text:style-name="P453"/>
          </table:table-cell>
          <table:table-cell table:style-name="TableCell454">
            <text:p text:style-name="P455"/>
          </table:table-cell>
        </table:table-row>
        <text:soft-page-break/>
        <table:table-row table:style-name="TableRow456">
          <table:table-cell table:style-name="TableCell457">
            <text:p text:style-name="P458">3.5.</text:p>
          </table:table-cell>
          <table:table-cell table:style-name="TableCell459">
            <text:p text:style-name="P460">Užtikrinti, kad per pirmąjį kreditorių susirinkimą būtų:<text:s/></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3.5.1.</text:p>
          </table:table-cell>
          <table:table-cell table:style-name="TableCell472">
            <text:p text:style-name="P473">Išrinktas kreditorių susirinkimo pirmininkas</text:p>
          </table:table-cell>
          <table:table-cell table:style-name="TableCell474">
            <text:p text:style-name="P475">FABĮ 25 str. 1 d.</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5.2.</text:p>
          </table:table-cell>
          <table:table-cell table:style-name="TableCell485">
            <text:p text:style-name="P486">Svarstytas administravimo išlaidų sąmatos projektas</text:p>
          </table:table-cell>
          <table:table-cell table:style-name="TableCell487">
            <text:p text:style-name="P488">FABĮ 22 str. 2 d.</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5.3.</text:p>
          </table:table-cell>
          <table:table-cell table:style-name="TableCell498">
            <text:p text:style-name="P499">Svarstytas informacijos apie bankroto bylos eigą teikimo tvarkos projektas</text:p>
          </table:table-cell>
          <table:table-cell table:style-name="TableCell500">
            <text:p text:style-name="P501">FABĮ 12 str. 1 d. 8 p., 12 str. 2 d. 17 p., 26 str. 6 p.</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6.</text:p>
          </table:table-cell>
          <table:table-cell table:style-name="TableCell511">
            <text:p text:style-name="P512">Šaukti kreditorių susirinkimą dėl patikslinto plano, jei planas neatitiko FABĮ 7 str. reikalavimų</text:p>
          </table:table-cell>
          <table:table-cell table:style-name="TableCell513">
            <text:p text:style-name="P514">FABĮ 8 str. 3 d., 13 d.</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3.7.</text:p>
          </table:table-cell>
          <table:table-cell table:style-name="TableCell524">
            <text:p text:style-name="P525">Kreiptis į teismą dėl termino pateikti plano projektą tvirtinti pratęsimo</text:p>
          </table:table-cell>
          <table:table-cell table:style-name="TableCell526">
            <text:p text:style-name="P527">FABĮ 8 str. 5 d.</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3.8.</text:p>
          </table:table-cell>
          <table:table-cell table:style-name="TableCell537">
            <text:p text:style-name="P538">Pateikti teismui kreditorių susirinkimo protokolą ir plano projektą su išvada</text:p>
          </table:table-cell>
          <table:table-cell table:style-name="TableCell539">
            <text:p text:style-name="P540">FABĮ 8 str. 4 d.</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3.9.</text:p>
          </table:table-cell>
          <table:table-cell table:style-name="TableCell550">
            <text:p text:style-name="P551">Pateikti Priežiūros institucijai nutartį (nutartis) patvirtinti planą (plano pakeitimus) ir bankroto proceso ataskaitą, patvirtinus planą<text:s/></text:p>
          </table:table-cell>
          <table:table-cell table:style-name="TableCell552">
            <text:p text:style-name="P553">FABĮ 12 str. 2 d. 7 p., 31 str. 1 d.</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3.10.</text:p>
          </table:table-cell>
          <table:table-cell table:style-name="TableCell563">
            <text:p text:style-name="P564">Kreiptis į teismą dėl fizinio asmens bankroto bylos nutraukimo FABĮ nustatytais pagrindais</text:p>
          </table:table-cell>
          <table:table-cell table:style-name="TableCell565">
            <text:p text:style-name="P566">FABĮ 12 str. 1 d. 7 p.</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text:p>
          </table:table-cell>
          <table:table-cell table:style-name="TableCell576" table:number-columns-spanned="5">
            <text:p text:style-name="P577">Plano vykdymas:</text:p>
          </table:table-cell>
          <table:covered-table-cell/>
          <table:covered-table-cell/>
          <table:covered-table-cell/>
          <table:covered-table-cell/>
        </table:table-row>
        <table:table-row table:style-name="TableRow578">
          <table:table-cell table:style-name="TableCell579">
            <text:p text:style-name="P580">4.1.</text:p>
          </table:table-cell>
          <table:table-cell table:style-name="TableCell581">
            <text:p text:style-name="P582">Atlikti plane numatytus mokėjimus kreditoriams, disponuoti fizinio asmens turtu ir depozitinės sąskaitos lėšomis pagal plane nustatytą tvarką</text:p>
          </table:table-cell>
          <table:table-cell table:style-name="TableCell583">
            <text:p text:style-name="P584">FABĮ 8 str. 11 d. 1 p., 12 str. 2 d. 1 p., 12 str. 2 d. 2 p., 18 str. 3 d.</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4.2.</text:p>
          </table:table-cell>
          <table:table-cell table:style-name="TableCell594">
            <text:p text:style-name="P595">Įsiteisėjus teismo nutarčiai patvirtinti planą, šaukti kreditorių susirinkimus ne rečiau kaip vieną kartą per pusmetį:</text:p>
          </table:table-cell>
          <table:table-cell table:style-name="TableCell596">
            <text:p text:style-name="P597">FABĮ 12 str. 2 d. 6 p., 25 str. 2 d.</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4.2.1</text:p>
          </table:table-cell>
          <table:table-cell table:style-name="TableCell607">
            <text:p text:style-name="P608">Raštu informuoti kreditorius apie šaukiamą susirinkimą bei pateikti susirinkimo darbotvarkę</text:p>
          </table:table-cell>
          <table:table-cell table:style-name="TableCell609">
            <text:p text:style-name="P610">FABĮ <text:s/>25 str. 2 d.</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4.2.2</text:p>
          </table:table-cell>
          <table:table-cell table:style-name="TableCell620">
            <text:p text:style-name="P621">Teikti teismui, kreditorių susirinkime kreditoriams ir fiziniam asmeniui plano vykdymo eigos ataskaitą</text:p>
          </table:table-cell>
          <table:table-cell table:style-name="TableCell622">
            <text:p text:style-name="P623">FABĮ 12 str. 2 d. 6 p.</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4.3.</text:p>
          </table:table-cell>
          <table:table-cell table:style-name="TableCell633">
            <text:p text:style-name="P634">Šaukti kreditorių susirinkimą ir pasiūlyti <text:s/>svarstyti galimybę pateikti fiziniam asmeniui pasiūlymus dėl plano tikslinimo ir (ar) kreiptis į teismą dėl fizinio asmens bankroto bylos nutraukimo,<text:s/><text:soft-page-break/>kai iš fizinio asmens gautų lėšų nepakanka atlikti plane nustatytų mokėjimų</text:p>
          </table:table-cell>
          <table:table-cell table:style-name="TableCell635">
            <text:p text:style-name="P636">FABĮ 12 str. 2 d. 11 p.</text:p>
          </table:table-cell>
          <table:table-cell table:style-name="TableCell637">
            <text:p text:style-name="P638"/>
          </table:table-cell>
          <table:table-cell table:style-name="TableCell639">
            <text:p text:style-name="P640"/>
          </table:table-cell>
          <table:table-cell table:style-name="TableCell641">
            <text:p text:style-name="P642"/>
          </table:table-cell>
        </table:table-row>
        <text:soft-page-break/>
        <table:table-row table:style-name="TableRow643">
          <table:table-cell table:style-name="TableCell644">
            <text:p text:style-name="P645">4.4.</text:p>
          </table:table-cell>
          <table:table-cell table:style-name="TableCell646">
            <text:p text:style-name="P647">Šaukti kreditorių susirinkimą ir pasiūlyti <text:s/>svarstyti galimybę pateikti fiziniam asmeniui pasiūlymus dėl plano tikslinimo ir (ar) kreiptis į teismą dėl fizinio asmens bankroto bylos nutraukimo, kai iš fizinio asmens gautos lėšos gerokai viršija plane nustatytus mokėjimus</text:p>
          </table:table-cell>
          <table:table-cell table:style-name="TableCell648">
            <text:p text:style-name="P649">FABĮ 12 str. 2 d. 12 p.</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4.5.</text:p>
          </table:table-cell>
          <table:table-cell table:style-name="TableCell659">
            <text:p text:style-name="P660">Vertinti fizinio asmens vykdomos individualios ir (ar) ūkininkų veiklos tikslingumą ir, nustačius, kad vykdoma veikla nuostolinga, nedelsiant šaukti kreditorių susirinkimą</text:p>
          </table:table-cell>
          <table:table-cell table:style-name="TableCell661">
            <text:p text:style-name="P662">FABĮ 12 str. 2 d. 13 p.</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4.6.</text:p>
          </table:table-cell>
          <table:table-cell table:style-name="TableCell672">
            <text:p text:style-name="P673">Užtikrinti, kad plano pakeitimai būtų svarstomi ir tvirtinami ta pačia tvarka kaip ir planas</text:p>
          </table:table-cell>
          <table:table-cell table:style-name="TableCell674">
            <text:p text:style-name="P675">FABĮ 8 str. 13 d.</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4.7.</text:p>
          </table:table-cell>
          <table:table-cell table:style-name="TableCell685">
            <text:p text:style-name="P686">Atsakyti už teismo patvirtinto plano įgyvendinimą, kreiptis į teismą dėl fizinio asmens bankroto bylos nutraukimo FABĮ nustatytais pagrindais</text:p>
          </table:table-cell>
          <table:table-cell table:style-name="TableCell687">
            <text:p text:style-name="P688">FABĮ 8 str. 12 d.12 str. 2 d. 14 p.</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5.</text:p>
          </table:table-cell>
          <table:table-cell table:style-name="TableCell698">
            <text:p text:style-name="P699"><text:span text:style-name="T700">Sandorių patikrinimas:</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5.1.</text:p>
          </table:table-cell>
          <table:table-cell table:style-name="TableCell712">
            <text:p text:style-name="P713">Patikrinti sandorius</text:p>
          </table:table-cell>
          <table:table-cell table:style-name="TableCell714">
            <text:p text:style-name="P715">FABĮ 12 str. 3 d.</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6.</text:p>
          </table:table-cell>
          <table:table-cell table:style-name="TableCell725">
            <text:p text:style-name="P726">Turto realizavima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6.1.</text:p>
          </table:table-cell>
          <table:table-cell table:style-name="TableCell738">
            <text:p text:style-name="P739">Imtis priemonių išieškoti skolas iš skolininkų</text:p>
          </table:table-cell>
          <table:table-cell table:style-name="TableCell740">
            <text:p text:style-name="P741">FABĮ 12 str. 2 d. 8 p.<text:s/></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6.2.</text:p>
          </table:table-cell>
          <table:table-cell table:style-name="TableCell751">
            <text:p text:style-name="P752">Organizuoti turto pardavimą, parduoti ar perduoti turtą kreditoriams</text:p>
          </table:table-cell>
          <table:table-cell table:style-name="TableCell753">
            <text:p text:style-name="P754">FABĮ 27 str., 28 str.</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6.3.</text:p>
          </table:table-cell>
          <table:table-cell table:style-name="TableCell764">
            <text:p text:style-name="P765">Pasiūlyti fiziniam asmeniui, o reikiamais atvejais ir bendrosios nuosavybės dalyviams, kreiptis su prašymu į teismą dėl fizinio asmens turto dalies, esančios bendra su kitų asmenų nuosavybe, nustatymo</text:p>
          </table:table-cell>
          <table:table-cell table:style-name="TableCell766">
            <text:p text:style-name="P767">FABĮ 27 str. 7 d.</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7.</text:p>
          </table:table-cell>
          <table:table-cell table:style-name="TableCell777" table:number-columns-spanned="5">
            <text:p text:style-name="P778"><text:span text:style-name="T779">Apskaita:</text:span></text:p>
          </table:table-cell>
          <table:covered-table-cell/>
          <table:covered-table-cell/>
          <table:covered-table-cell/>
          <table:covered-table-cell/>
        </table:table-row>
        <table:table-row table:style-name="TableRow780">
          <table:table-cell table:style-name="TableCell781">
            <text:p text:style-name="P782">7.1.</text:p>
          </table:table-cell>
          <table:table-cell table:style-name="TableCell783">
            <text:p text:style-name="P784">Tvarkyti visų fizinio asmens gautų lėšų ir jų naudojimo apskaitą</text:p>
          </table:table-cell>
          <table:table-cell table:style-name="TableCell785">
            <text:p text:style-name="P786">FABĮ 12 str. 1 d. 2 p.</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8.</text:p>
          </table:table-cell>
          <table:table-cell table:style-name="TableCell796" table:number-columns-spanned="5">
            <text:p text:style-name="P797"><text:span text:style-name="T798">Bankroto proceso pabaiga:</text:span></text:p>
          </table:table-cell>
          <table:covered-table-cell/>
          <table:covered-table-cell/>
          <table:covered-table-cell/>
          <table:covered-table-cell/>
        </table:table-row>
        <table:table-row table:style-name="TableRow799">
          <table:table-cell table:style-name="TableCell800">
            <text:p text:style-name="P801">8.1.</text:p>
          </table:table-cell>
          <table:table-cell table:style-name="TableCell802">
            <text:p text:style-name="P803">Parengti plano įgyvendinimo aktą ir pasirašytą aktą pateikti teismui, jo kopiją – fiziniam<text:s/><text:soft-page-break/>asmeniui ir kreditorių susirinkimo pirmininkui</text:p>
          </table:table-cell>
          <table:table-cell table:style-name="TableCell804">
            <text:p text:style-name="P805">FABĮ 30 str. 1 d.</text:p>
          </table:table-cell>
          <table:table-cell table:style-name="TableCell806">
            <text:p text:style-name="P807"/>
          </table:table-cell>
          <table:table-cell table:style-name="TableCell808">
            <text:p text:style-name="P809"/>
          </table:table-cell>
          <table:table-cell table:style-name="TableCell810">
            <text:p text:style-name="P811"/>
          </table:table-cell>
        </table:table-row>
        <text:soft-page-break/>
        <table:table-row table:style-name="TableRow812">
          <table:table-cell table:style-name="TableCell813">
            <text:p text:style-name="P814">8.2.<text:s/></text:p>
          </table:table-cell>
          <table:table-cell table:style-name="TableCell815">
            <text:p text:style-name="P816">Pranešti apie teismo sprendimą baigti fizinio asmens bankroto bylą kreditoriams ir Priežiūros institucijai</text:p>
          </table:table-cell>
          <table:table-cell table:style-name="TableCell817">
            <text:p text:style-name="P818">FABĮ 30 str. 5 d.</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8.3.</text:p>
          </table:table-cell>
          <table:table-cell table:style-name="TableCell828">
            <text:p text:style-name="P829">Perduoti fiziniam asmeniui saugotinus dokumentus, susijusius su fizinio asmens bankroto procesu, pervesti depozitinėje sąskaitoje likusias lėšas į fizinio asmens asmeninę sąskaitą, nutraukus ar baigus fizinio asmens bankroto bylą</text:p>
          </table:table-cell>
          <table:table-cell table:style-name="TableCell830">
            <text:p text:style-name="P831">FABĮ 30 str. 6 d.</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8.4.</text:p>
          </table:table-cell>
          <table:table-cell table:style-name="TableCell841">
            <text:p text:style-name="P842">Pateikti Priežiūros institucijai nutartį (nutartis) nutraukti fizinio asmens bankroto bylą, sprendimo baigti fizinio asmens bankroto bylą ir bankroto proceso ataskaitą, nutraukus fizinio asmens bankroto bylą, baigus fizinio asmens bankroto bylą<text:s/></text:p>
          </table:table-cell>
          <table:table-cell table:style-name="TableCell843">
            <text:p text:style-name="P844">FABĮ 12 str. 2 d. 7 p., 30 str. 5 d., 31 str. 1 d.</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
      <text:p text:style-name="P851">__________”</text:p>
      <text:p text:style-name="P852"/>
      <text:p text:style-name="P853"/>
      <text:p text:style-name="P854"><text:span text:style-name="T855">Direktorius<text:s/></text:span><text:span text:style-name="T856"><text:s text:c="5"/></text:span><text:span text:style-name="T857"><text:tab/></text:span><text:span text:style-name="T858">Audrius Linartas</text:span><text:span text:style-name="T859"><draw:frame draw:style-name="a1" draw:name="Picture 1" text:anchor-type="as-char" svg:x="0in" svg:y="0in" svg:width="0.01042in" svg:height="0.01042in" style:rel-width="scale" style:rel-height="scale"><draw:image xlink:href="media/image1.png" xlink:type="simple" xlink:show="embed" xlink:actuate="onLoad"/><svg:title/><svg:desc>http://192.168.1.7/Images/s.gif</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0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MONIŲ BANKROTO VALDYMO DEPARTAMENTO</dc:title>
    <meta:initial-creator>P.Valiukas</meta:initial-creator>
    <dc:creator>adlibuser</dc:creator>
    <meta:creation-date>2017-09-19T05:42:00Z</meta:creation-date>
    <dc:date>2017-09-19T05:42:00Z</dc:date>
    <meta:print-date>2017-07-03T07:40:00Z</meta:print-date>
    <meta:template xlink:href="Normal.dotm" xlink:type="simple"/>
    <meta:editing-cycles>2</meta:editing-cycles>
    <meta:editing-duration>PT0S</meta:editing-duration>
    <meta:document-statistic meta:page-count="7" meta:paragraph-count="89" meta:word-count="2177" meta:character-count="17725" meta:row-count="332" meta:non-whitespace-character-count="15637"/>
  </office:meta>
</office:document-meta>
</file>