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2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0%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2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007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08 M. SAUSIO 21 D. ĮSAKYMO NR. 3-13 „</text:span><text:span text:style-name="T15">DĖL SAUGAUS EISMO AUTOMOBILIŲ KELIAIS ĮSTATYMO ĮGYVENDINIMO</text:span><text:span text:style-name="T16">“ PAKEITIMO</text:span></text:p>
      <text:p text:style-name="P17"/>
      <text:p text:style-name="P18"><text:span text:style-name="T19">2020 m. rugpjūčio 19<text:s/></text:span><text:span text:style-name="T20">d. Nr.</text:span><text:s/><text:span text:style-name="T21">3-459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Lietuvos Respublikos susisiekimo ministro 2008 m. sausio 21 d. įsakymą Nr. 3-13 „Dėl Saugaus<text:s/></text:span><text:span text:style-name="T28">eismo automobilių keliais įstatymo įgyvendinimo“:</text:span></text:p>
      <text:p text:style-name="P29"><text:span text:style-name="T30">1.1</text:span><text:span text:style-name="T31">. Pripažįstu netekusiu galios 1 punktą.</text:span></text:p>
      <text:p text:style-name="P32"><text:span text:style-name="T33">1.2</text:span><text:span text:style-name="T34">. Papildau 2.35 papunkčiu:</text:span></text:p>
      <text:p text:style-name="P35"><text:span text:style-name="T36">„</text:span><text:span text:style-name="T37">2.35</text:span><text:span text:style-name="T38">. organizuoti eismo dalyvių švietimą eismo saugumo srityje.“</text:span></text:p>
      <text:p text:style-name="P39"><text:span text:style-name="T40">2</text:span><text:span text:style-name="T41">. N u s t a t a u, kad šis įsakymas įsigalioja 2020 m. rugsėjo 1 d.</text:span></text:p>
      <text:p text:style-name="P42"/>
      <text:p text:style-name="P43"/>
      <text:p text:style-name="P44"/>
      <text:p text:style-name="P45">Susisiekimo ministras<text:tab/>Jaroslav Narkevič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mitrij Bial</meta:initial-creator>
    <dc:creator>adlibuser</dc:creator>
    <meta:creation-date>2020-08-19T05:16:00Z</meta:creation-date>
    <dc:date>2020-08-19T05:16:00Z</dc:date>
    <meta:print-date>2020-01-08T07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18" meta:row-count="19" meta:non-whitespace-character-count="634"/>
  </office:meta>
</office:document-meta>
</file>