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458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P1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P1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P1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P2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P2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P2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P2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P2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P2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P2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color="#000000" style:font-size-complex="12pt" fo:background-color="#FFFFFF"/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P2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P2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P2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P3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P3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P3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P3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P3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15%"/>
    </style:style>
    <style:style style:name="P319" style:parent-style-name="Normal" style:family="paragraph">
      <style:paragraph-properties fo:text-indent="0.5in"/>
      <style:text-properties style:font-size-complex="12pt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1 m. rugpjūčio 4 d. <text:s/>Nr. 30-1935/21</text:p>
      <text:p text:style-name="P19">Vilnius</text:p>
      <text:p text:style-name="P20"/>
      <text:p text:style-name="P21"/>
      <text:p text:style-name="P22"><text:span text:style-name="T23"> 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 išdėstau 1.384 papunktį taip:</text:span></text:p>
      <text:p text:style-name="P31"><text:span text:style-name="T32">„</text:span><text:span text:style-name="T33">1.384</text:span><text:span text:style-name="T34">. S. Nėries g. 105 pagal 2021 m. vasario 3 d. asmens prieštaravimą (Savivaldybėje registruota 2021 m. vasario 3 d., registracijos Nr.<text:s/></text:span><text:span text:style-name="T35">E920-63/21(2.3.4.32E-ADV) ir 2021 m. liepos 28 d. asmens prieštaravimą (Savivaldybėje registruota 2021 m. liepos 28 d., registracijos Nr. A50-22622/21)</text:span><text:span text:style-name="T36">;“</text:span></text:p>
      <text:p text:style-name="P37"><text:span text:style-name="T38">1.2</text:span><text:span text:style-name="T39">. išdėstau 1.817 papunktį taip:</text:span></text:p>
      <text:p text:style-name="P40"><text:span text:style-name="T41">„</text:span><text:span text:style-name="T42">1.817</text:span><text:span text:style-name="T43">. Savanorių pr. 50 pagal 2021 m. gegužės 1 d. asmens prieštaravimą (Savivaldybėje registruota 2021 m. gegužės 1 d., registracijos Nr.<text:s/></text:span><text:span text:style-name="T44">E920-456/21(2.3.4.32E-ADV) ir 2021 m. liepos 30 d. asmens prieštaravimą (Savivaldybėje registruota 2021 m. liepos 30 d., registracijos Nr. <text:s/>E920-890/21(2.3.4.32E-ADV);“</text:span></text:p>
      <text:p text:style-name="P45"><text:span text:style-name="T46">1.3</text:span><text:span text:style-name="T47">. išdėstau 1.900 papunktį taip:</text:span></text:p>
      <text:p text:style-name="P48"><text:span text:style-name="T49">„</text:span><text:span text:style-name="T50">1.900</text:span><text:span text:style-name="T51">. Vydūno g. 16 pagal 2021 m. gegužės 28 d. asmens prieštaravimą (Savivaldybėje registruota 2021 m. gegužės 28 d., registracijos Nr.</text:span><text:span text:style-name="T52"><text:s/></text:span><text:span text:style-name="T53">E920-535/21(2.3.4.32E-ADV</text:span><text:span text:style-name="T54">) ir<text:s/></text:span><text:span text:style-name="T55">2021 m. liepos 19 d. asmens prieštaravimą (Savivaldybėje registruota 2021 m. liepos 19 d., registracijos Nr. E920-834/21(2.3.4.32E-ADV)</text:span><text:span text:style-name="T56">;“</text:span></text:p>
      <text:p text:style-name="P57"><text:span text:style-name="T58">1.4</text:span><text:span text:style-name="T59">. išdėstau 1.958 papunktį taip:</text:span></text:p>
      <text:p text:style-name="P60"><text:span text:style-name="T61">„</text:span><text:span text:style-name="T62">1.958</text:span><text:span text:style-name="T63">. Girulių g. 18 pagal 2021 m. birželio 7 d. asmens prieštaravimą (Savivaldybėje registruota 2021 m. birželio 7 d., registracijos Nr.</text:span><text:span text:style-name="T64"><text:s/>E920-585/21(2.3.4.32E-ADV),<text:s/></text:span><text:span text:style-name="T65">2021 m. liepos 12 d. asmens prieštaravimą (Savivaldybėje registruota 2021 m. liepos 12 d., registracijos Nr.</text:span><text:span text:style-name="T66"><text:s/>E920-804/21(2.3.4.32E-ADV) ir 2021 m. liepos 24 d. asmens prieštaravimą (Savivaldybėje registruota 2021 m. liepos 24 d., registracijos Nr. E920-858/21(2.3.4.32E-ADV);“</text:span></text:p>
      <text:p text:style-name="P67"/>
      <text:p text:style-name="P68"><text:span text:style-name="T69">1.5</text:span><text:span text:style-name="T70">. išdėstau 1.974 papunktį taip:</text:span></text:p>
      <text:p text:style-name="P71"><text:span text:style-name="T72">„</text:span><text:span text:style-name="T73">1.974</text:span><text:span text:style-name="T74">. V. Žalakevičiaus g. 23 pagal 2021 m. birželio 11 d. asmens prieštaravimą (Savivaldybėje registruota 2021 m. birželio 11 d., registracijos Nr.</text:span><text:span text:style-name="T75"><text:s/>E920-606/21(2.3.4.32E-ADV) ir 2021 m. liepos 19 d. asmens prieštaravimą (Savivaldybėje registruota 2021 m. liepos 19 d., registracijos Nr. E920-832/21(2.3.4.32E-ADV);“</text:span></text:p>
      <text:p text:style-name="P76"><text:span text:style-name="T77">1.6</text:span><text:span text:style-name="T78">. išdėstau 1.1078 papunktį taip:</text:span></text:p>
      <text:p text:style-name="P79"><text:span text:style-name="T80">„</text:span><text:span text:style-name="T81">1.1078</text:span><text:span text:style-name="T82">. Minties g. 8A pagal 2021 m. birželio 28 d. asmens prieštaravimą (Savivaldybėje registruota 2021 m. birželio 28 d., registracijos Nr.</text:span><text:span text:style-name="T83"><text:s/>E920-716/21(2.3.4.32E-ADV) ir 2021 m. liepos 19 d. asmens prieštaravimą (Savivaldybėje registruota 2021 m. liepos 19 d., registracijos Nr. E920-836/21(2.3.4.32E-ADV);“</text:span></text:p>
      <text:p text:style-name="P84"><text:span text:style-name="T85">1.7</text:span><text:span text:style-name="T86">. išdėstau 1.1106 papunktį taip:</text:span></text:p>
      <text:p text:style-name="P87"><text:span text:style-name="T88">„</text:span><text:span text:style-name="T89">1.1106</text:span><text:span text:style-name="T90">. Smolensko g. 35 pagal 2021 m. birželio 30 d. asmens prieštaravimą (Savivaldybėje registruota 2021 m. birželio 30 d., registracijos Nr.</text:span><text:span text:style-name="T91"><text:s/>E920-736/21(2.3.4.32E-ADV) ir 2021 m. liepos 27 d. asmens prieštaravimą (Savivaldybėje registruota 2021 m. liepos 27 d., registracijos Nr. E920-877/21(2.3.4.32E-ADV);“</text:span></text:p>
      <text:p text:style-name="P92"><text:span text:style-name="T93">1.8</text:span><text:span text:style-name="T94">. išdėstau 1.1139 papunktį taip:</text:span></text:p>
      <text:p text:style-name="P95"><text:span text:style-name="T96">„</text:span><text:span text:style-name="T97">1.1139</text:span><text:span text:style-name="T98">. Buivydiškių g. 6 pagal 2021 m. liepos 12 d. asmens prieštaravimą (Savivaldybėje registruota 2021 m. liepos 12 d., registracijos Nr.</text:span><text:span text:style-name="T99"><text:s/>A50-20940/21) ir 2021 m. liepos 21 d. asmens prieštaravimą (Savivaldybėje registruota 2021 m. liepos 12 d., registracijos Nr. E920-849/21(2.3.4.32E-ADV);“</text:span></text:p>
      <text:p text:style-name="P100"><text:span text:style-name="T101">1.9</text:span><text:span text:style-name="T102">. papildau 1.1210–1.1279 papunkčiais ir juos išdėstau taip:</text:span></text:p>
      <text:p text:style-name="P103"><text:span text:style-name="T104">„</text:span><text:span text:style-name="T105">1.1210</text:span><text:span text:style-name="T106">. Įsruties g. 18</text:span><text:span text:style-name="T107"><text:s/>pagal 2021 m. liepos 24 d. asmens prieštaravimą (Savivaldybėje registruota 2021 m. liepos 26 d., registracijos Nr. A50-22355/21) ir 2021 m. liepos 24 d. asmens prieštaravimą (Savivaldybėje registruota 2021 m. liepos 26 d., registracijos Nr. A50-22356/21);</text:span></text:p>
      <text:p text:style-name="P108"><text:span text:style-name="T109">1.1211</text:span><text:span text:style-name="T110">. Gelvonų g. 25 pagal 2021 m. liepos 25 d. asmens prieštaravimą (Savivaldybėje registruota 2021 m. liepos 26 d., registracijos Nr. A50-22361/21);</text:span></text:p>
      <text:p text:style-name="P111"><text:span text:style-name="T112">1.1212</text:span><text:span text:style-name="T113">. Šaltinių g. 26 pagal 2021 m. liepos 19 d. asmens prieštaravimą (Savivaldybėje registruota 2021 m. liepos 19 d., registracijos Nr. E920-833/21(2.3.4.32E-ADV);</text:span></text:p>
      <text:p text:style-name="P114"><text:span text:style-name="T115">1.1213</text:span><text:span text:style-name="T116">. Šviesos g. 7 pagal 2021 m. liepos 24 d. asmens prieštaravimą (Savivaldybėje registruota 2021 m. liepos 26 d., registracijos Nr. A50-22370/21);</text:span></text:p>
      <text:p text:style-name="P117"><text:span text:style-name="T118">1.1214</text:span><text:span text:style-name="T119">. Minties g. 44 pagal 2021 m. liepos 26 d. asmens prieštaravimą (Savivaldybėje registruota 2021 m. liepos 26 d., registracijos Nr. A50-22391/21);<text:s/></text:span></text:p>
      <text:p text:style-name="P120"><text:span text:style-name="T121">1.1215</text:span><text:span text:style-name="T122">. A. Stulginskio g. 4 pagal 2021 m. liepos 28 d. asmens prieštaravimą (Savivaldybėje registruota 2021 m. liepos 28 d., registracijos Nr. A50-22644/21);</text:span></text:p>
      <text:p text:style-name="P123"><text:span text:style-name="T124">1.1216</text:span><text:span text:style-name="T125">. Žirmūnų g. 71 pagal 2021 m. liepos 19 d. asmens prieštaravimą (Savivaldybėje registruota 2021 m. liepos 19 d., registracijos Nr. A50-21742/21);</text:span></text:p>
      <text:p text:style-name="P126"><text:span text:style-name="T127">1.1217</text:span><text:span text:style-name="T128">. Šešuolių g. 1 pagal 2021 m. liepos 15 d. asmens prieštaravimą (Savivaldybėje registruota 2021 m. liepos 19 d., registracijos Nr. A50-21738/21);</text:span></text:p>
      <text:p text:style-name="P129"><text:span text:style-name="T130">1.1218</text:span><text:span text:style-name="T131">. Žirmūnų g. 15 pagal 2021 m. liepos 15 d. asmens prieštaravimą (Savivaldybėje registruota 2021 m. liepos 15 d., registracijos Nr. A50-21892/21);</text:span></text:p>
      <text:p text:style-name="P132"><text:span text:style-name="T133">1.1219</text:span><text:span text:style-name="T134">. Taikos g. 105 pagal 2021 m. liepos 19 d. asmens prieštaravimą (Savivaldybėje registruota 2021 m. liepos 19 d., registracijos Nr. A50-21745/21);</text:span></text:p>
      <text:p text:style-name="P135"><text:span text:style-name="T136">1.1220</text:span><text:span text:style-name="T137">. Geležinio Vilko g. 15 pagal 2021 m. liepos 19 d. asmens prieštaravimą (Savivaldybėje registruota 2021 m. liepos 20 d., registracijos Nr. A50-21809/21);</text:span></text:p>
      <text:p text:style-name="P138"><text:span text:style-name="T139">1.1221</text:span><text:span text:style-name="T140">. Santariškių g. 57A pagal 2021 m. liepos 20 d. asmens prieštaravimą (Savivaldybėje registruota 2021 m. liepos 20 d., registracijos Nr. A97-29391/21(3.3.2.13K-AD24);</text:span></text:p>
      <text:p text:style-name="P141"><text:span text:style-name="T142">1.1222</text:span><text:span text:style-name="T143">. Baltupio g. 95 pagal 2021 m. liepos 20 d. asmens prieštaravimą (Savivaldybėje registruota 2021 m. liepos 21 d., registracijos Nr. A50-21951/21);</text:span></text:p>
      <text:p text:style-name="P144"><text:span text:style-name="T145">1.1223</text:span><text:span text:style-name="T146">. Justiniškių g. 24 pagal 2021 m. liepos 21 d. asmens prieštaravimą (Savivaldybėje registruota 2021 m. liepos 22 d., registracijos Nr. A50-22075/21);</text:span></text:p>
      <text:p text:style-name="P147"><text:span text:style-name="T148">1.1224</text:span><text:span text:style-name="T149">. Aludarių g. 5 pagal 2021 m. liepos 28 d. asmens prieštaravimą (Savivaldybėje registruota 2021 m. liepos 28 d., registracijos Nr. A50-22647/21);</text:span></text:p>
      <text:p text:style-name="P150"><text:span text:style-name="T151">1.1225</text:span><text:span text:style-name="T152">. Savanorių pr. 6 pagal 2021 m. liepos 29 d. asmens prieštaravimą (Savivaldybėje registruota 2021 m. liepos 29 d., registracijos Nr. A50-22756/21);</text:span></text:p>
      <text:p text:style-name="P153"><text:span text:style-name="T154">1.1226</text:span><text:span text:style-name="T155">. Musninkų g. 20 pagal 2021 m. liepos 30 d. asmens prieštaravimą (Savivaldybėje registruota 2021 m. liepos 30 d., registracijos Nr. A50-22870/21);</text:span></text:p>
      <text:p text:style-name="P156"><text:span text:style-name="T157">1.1227</text:span><text:span text:style-name="T158">. Paribio g. 26 pagal 2021 m. liepos 30 d. asmens prieštaravimą (Savivaldybėje registruota 2021 m. rugpjūčio 2 d., registracijos Nr. A50-22978/21);</text:span></text:p>
      <text:p text:style-name="P159"><text:span text:style-name="T160">1.1228</text:span><text:span text:style-name="T161">. Šaltinių g. 22 pagal 2021 m. rugpjūčio 1 d. asmens prieštaravimą (Savivaldybėje registruota 2021 m. rugpjūčio 1 d., registracijos Nr. E920-895/21(2.3.4.32E-ADV);</text:span></text:p>
      <text:p text:style-name="P162"><text:span text:style-name="T163">1.1229</text:span><text:span text:style-name="T164">. L. Zamenhofo g. 14 pagal 2021 m. rugpjūčio 1 d. asmens prieštaravimą (Savivaldybėje registruota 2021 m. rugpjūčio 1 d., registracijos Nr. E920-894/21(2.3.4.32E-ADV);</text:span></text:p>
      <text:p text:style-name="P165"><text:span text:style-name="T166">1.1230</text:span><text:span text:style-name="T167">. Dociškių g. 22 pagal 2021 m. liepos 31 d. asmens prieštaravimą (Savivaldybėje registruota 2021 m. liepos 31 d., registracijos Nr. E920-893/21(2.3.4.32E-ADV);</text:span></text:p>
      <text:p text:style-name="P168"><text:span text:style-name="T169">1.1231</text:span><text:span text:style-name="T170">. Pylimėlių g. 44A pagal 2021 m. liepos 31 d. asmens prieštaravimą (Savivaldybėje registruota 2021 m. liepos 31 d., registracijos Nr. <text:s/>E920-892/21(2.3.4.32E-ADV);</text:span></text:p>
      <text:p text:style-name="P171"><text:span text:style-name="T172">1.1232</text:span><text:span text:style-name="T173">. Lazdynų g. 30 pagal 2021 m. liepos 30 d. asmens prieštaravimą (Savivaldybėje registruota 2021 m. liepos 30 d., registracijos Nr. <text:s/>E920-889/21(2.3.4.32E-ADV);</text:span></text:p>
      <text:p text:style-name="P174"><text:span text:style-name="T175">1.1233</text:span><text:span text:style-name="T176">. Eišiškių pl. 43 pagal 2021 m. liepos 30 d. asmens prieštaravimą (Savivaldybėje registruota 2021 m. liepos 30 d., registracijos Nr. <text:s/>E920-888/21(2.3.4.32E-ADV);</text:span></text:p>
      <text:p text:style-name="P177"><text:span text:style-name="T178">1.1234</text:span><text:span text:style-name="T179">. Sakalų g. 23 pagal 2021 m. liepos 29 d. asmens prieštaravimą (Savivaldybėje registruota 2021 m. liepos 29 d., registracijos Nr. <text:s/>E920-887/21(2.3.4.32E-ADV);</text:span></text:p>
      <text:p text:style-name="P180"><text:span text:style-name="T181">1.1235</text:span><text:span text:style-name="T182">. Viršuliškių g. 61 pagal 2021 m. liepos 29 d. asmens prieštaravimą (Savivaldybėje registruota 2021 m. liepos 29 d., registracijos Nr. <text:s/>E920-886/21(2.3.4.32E-ADV);</text:span></text:p>
      <text:p text:style-name="P183"><text:span text:style-name="T184">1.1236</text:span><text:span text:style-name="T185">. Viršuliškių g. 39 pagal 2021 m. liepos 29 d. asmens prieštaravimą (Savivaldybėje registruota 2021 m. liepos 29 d., registracijos Nr. <text:s/>E920-885/21(2.3.4.32E-ADV);</text:span></text:p>
      <text:p text:style-name="P186"><text:span text:style-name="T187">1.1237</text:span><text:span text:style-name="T188">. Vytauto g. 35 pagal 2021 m. liepos 29 d. asmens prieštaravimą (Savivaldybėje registruota 2021 m. liepos 29 d., registracijos Nr. <text:s/>E920-884/21(2.3.4.32E-ADV);</text:span></text:p>
      <text:p text:style-name="P189"><text:span text:style-name="T190">1.1238</text:span><text:span text:style-name="T191">. Sviliškių g. 2A pagal 2021 m. liepos 29 d. asmens prieštaravimą (Savivaldybėje registruota 2021 m. liepos 29 d., registracijos Nr. E920-882/21(2.3.4.32E-ADV);</text:span></text:p>
      <text:p text:style-name="P192"><text:span text:style-name="T193">1.1239</text:span><text:span text:style-name="T194">. Antakalnio g. 47 pagal 2021 m. liepos 28 d. asmens prieštaravimą (Savivaldybėje registruota 2021 m. liepos 28 d., registracijos Nr. E920-881/21(2.3.4.32E-ADV);</text:span></text:p>
      <text:p text:style-name="P195"><text:span text:style-name="T196">1.1240</text:span><text:span text:style-name="T197">. Taikos g. 110 pagal 2021 m. liepos 28 d. asmens prieštaravimą (Savivaldybėje registruota 2021 m. liepos 28 d., registracijos Nr. E920-880/21(2.3.4.32E-ADV); <text:s/></text:span></text:p>
      <text:p text:style-name="P198"><text:span text:style-name="T199">1.1241</text:span><text:span text:style-name="T200">. Baltupio g. 59 pagal 2021 m. liepos 27 d. asmens prieštaravimą (Savivaldybėje registruota 2021 m. liepos 27 d., registracijos Nr. E920-879/21(2.3.4.32E-ADV);</text:span></text:p>
      <text:p text:style-name="P201"><text:span text:style-name="T202">1.1242</text:span><text:span text:style-name="T203">. Visorių <text:s/>g. 12 pagal 2021 m. liepos 27 d. asmens prieštaravimą (Savivaldybėje registruota 2021 m. liepos 27 d., registracijos Nr. E920-878/21(2.3.4.32E-ADV);</text:span></text:p>
      <text:p text:style-name="P204"><text:span text:style-name="T205">1.1243</text:span><text:span text:style-name="T206">. Rinktinės g. 13 pagal 2021 m. liepos 27 d. asmens prieštaravimą (Savivaldybėje registruota 2021 m. liepos 27 d., registracijos Nr. E920-876/21(2.3.4.32E-ADV);</text:span></text:p>
      <text:p text:style-name="P207"><text:span text:style-name="T208">1.1244</text:span><text:span text:style-name="T209">. P. Vileišio g. 9 pagal 2021 m. liepos 26 d. asmens prieštaravimą (Savivaldybėje registruota 2021 m. liepos 26 d., registracijos Nr. E920-875/21(2.3.4.32E-ADV);</text:span></text:p>
      <text:p text:style-name="P210"><text:span text:style-name="T211">1.1245</text:span><text:span text:style-name="T212">. I. Simonaitytės g. 2A pagal 2021 m. liepos 26 d. asmens prieštaravimą (Savivaldybėje registruota 2021 m. liepos 26 d., registracijos Nr. E920-873/21(2.3.4.32E-ADV);</text:span></text:p>
      <text:p text:style-name="P213"><text:span text:style-name="T214">1.1246</text:span><text:span text:style-name="T215">. Papilėnų g. 8 pagal 2021 m. liepos 26 d. asmens prieštaravimą (Savivaldybėje registruota 2021 m. liepos 26 d., registracijos Nr. E920-872/21(2.3.4.32E-ADV);</text:span></text:p>
      <text:p text:style-name="P216"><text:span text:style-name="T217">1.1247</text:span><text:span text:style-name="T218">. S. Stanevičiaus g. 60 pagal 2021 m. liepos 26 d. asmens prieštaravimą (Savivaldybėje registruota 2021 m. liepos 26 d., registracijos Nr. E920-871/21(2.3.4.32E-ADV);</text:span></text:p>
      <text:p text:style-name="P219"><text:span text:style-name="T220">1.1248</text:span><text:span text:style-name="T221">. L. Giros g. 96 pagal 2021 m. liepos 26 d. asmens prieštaravimą (Savivaldybėje registruota 2021 m. liepos 26 d., registracijos Nr. E920-870/21(2.3.4.32E-ADV);</text:span></text:p>
      <text:p text:style-name="P222"><text:span text:style-name="T223">1.1249</text:span><text:span text:style-name="T224">. Linkmenų g. 33A pagal 2021 m. liepos 26 d. asmens prieštaravimą (Savivaldybėje registruota 2021 m. liepos 26 d., registracijos Nr. E920-869/21(2.3.4.32E-ADV) ir 2021 m. liepos 22 d. asmens prieštaravimą (Savivaldybėje registruota 2021 m. liepos 22 d., registracijos Nr. E920-851/21(2.3.4.32E-ADV);</text:span></text:p>
      <text:p text:style-name="P225"><text:span text:style-name="T226">1.1250</text:span><text:span text:style-name="T227">. A. P. Kavoliuko g. 2A pagal 2021 m. liepos 26 d. asmens prieštaravimą (Savivaldybėje registruota 2021 m. liepos 26 d., registracijos Nr. E920-868/21(2.3.4.32E-ADV);</text:span></text:p>
      <text:p text:style-name="P228"><text:span text:style-name="T229">1.1251</text:span><text:span text:style-name="T230">. Olimpiečių g. 3G pagal 2021 m. liepos 26 d. asmens prieštaravimą (Savivaldybėje registruota 2021 m. liepos 26 d., registracijos Nr. E920-867/21(2.3.4.32E-ADV);</text:span></text:p>
      <text:p text:style-name="P231"><text:span text:style-name="T232">1.1252</text:span><text:span text:style-name="T233">. Įsruties g. 20 pagal 2021 m. liepos 26 d. asmens prieštaravimą (Savivaldybėje registruota 2021 m. liepos 26 d., registracijos Nr. E920-866/21(2.3.4.32E-ADV);</text:span></text:p>
      <text:p text:style-name="P234"><text:span text:style-name="T235">1.1253</text:span><text:span text:style-name="T236">. M. Mironaitės g. 24 pagal 2021 m. liepos 25 d. asmens prieštaravimą (Savivaldybėje registruota 2021 m. liepos 25 d., registracijos Nr. E920-865/21(2.3.4.32E-ADV);</text:span></text:p>
      <text:p text:style-name="P237"><text:span text:style-name="T238">1.1254</text:span><text:span text:style-name="T239">. Architektų g. 102 pagal 2021 m. liepos 25 d. asmens prieštaravimą (Savivaldybėje registruota 2021 m. liepos 25 d., registracijos Nr. E920-864/21(2.3.4.32E-ADV);</text:span></text:p>
      <text:p text:style-name="P240"><text:span text:style-name="T241">1.1255</text:span><text:span text:style-name="T242">. Keramikų g. 100 pagal 2021 m. liepos 25 d. asmens prieštaravimą (Savivaldybėje registruota 2021 m. liepos 25 d., registracijos Nr. E920-863/21(2.3.4.32E-ADV);</text:span></text:p>
      <text:p text:style-name="P243"><text:span text:style-name="T244">1.1256</text:span><text:span text:style-name="T245">. L. Asanavičiūtės g. 14 pagal 2021 m. liepos 25 d. asmens prieštaravimą (Savivaldybėje registruota 2021 m. liepos 25 d., registracijos Nr. E920-862/21(2.3.4.32E-ADV);</text:span></text:p>
      <text:p text:style-name="P246"><text:span text:style-name="T247">1.1257</text:span><text:span text:style-name="T248">. Statybininkų g. 7 pagal 2021 m. liepos 24 d. asmens prieštaravimą (Savivaldybėje registruota 2021 m. liepos 24 d., registracijos Nr. E920-861/21(2.3.4.32E-ADV);</text:span></text:p>
      <text:p text:style-name="P249"><text:span text:style-name="T250">1.1258</text:span><text:span text:style-name="T251">. Vykinto g. 8 pagal 2021 m. liepos 22 d. asmens prieštaravimą (Savivaldybėje registruota 2021 m. liepos 22 d., registracijos Nr. E920-853/21(2.3.4.32E-ADV);</text:span></text:p>
      <text:p text:style-name="P252"><text:span text:style-name="T253">1.1259</text:span><text:span text:style-name="T254">. Erfurto g. 44 pagal 2021 m. liepos 24 d. asmens prieštaravimą (Savivaldybėje registruota 2021 m. liepos 24 d., registracijos Nr. E920-860/21(2.3.4.32E-ADV);</text:span></text:p>
      <text:p text:style-name="P255"><text:span text:style-name="T256">1.1260</text:span><text:span text:style-name="T257">. I. Kanto al. 14 pagal 2021 m. liepos 24 d. asmens prieštaravimą (Savivaldybėje registruota 2021 m. liepos 24 d., registracijos Nr. E920-859/21(2.3.4.32E-ADV);</text:span></text:p>
      <text:p text:style-name="P258"><text:span text:style-name="T259">1.1261</text:span><text:span text:style-name="T260">. Dūkštų g. 4 pagal 2021 m. liepos 23 d. asmens prieštaravimą (Savivaldybėje registruota 2021 m. liepos 23 d., registracijos Nr. E920-856/21(2.3.4.32E-ADV);</text:span></text:p>
      <text:p text:style-name="P261"><text:span text:style-name="T262">1.1262</text:span><text:span text:style-name="T263">. Taikos g. 68 pagal 2021 m. liepos 22 d. asmens prieštaravimą (Savivaldybėje registruota 2021 m. liepos 22 d., registracijos Nr. E920-855/21(2.3.4.32E-ADV);</text:span></text:p>
      <text:p text:style-name="P264"><text:span text:style-name="T265">1.1263</text:span><text:span text:style-name="T266">. Žirmūnų g. 44 pagal 2021 m. liepos 22 d. asmens prieštaravimą (Savivaldybėje registruota 2021 m. liepos 22 d., registracijos Nr. E920-854/21(2.3.4.32E-ADV);</text:span></text:p>
      <text:p text:style-name="P267"><text:span text:style-name="T268">1.1264</text:span><text:span text:style-name="T269">. Kalvarijų g. 162 pagal 2021 m. liepos 22 d. asmens prieštaravimą (Savivaldybėje registruota 2021 m. liepos 22 d., registracijos Nr. E920-852/21(2.3.4.32E-ADV);</text:span></text:p>
      <text:p text:style-name="P270"><text:span text:style-name="T271">1.1265</text:span><text:span text:style-name="T272">. A. Vivulskio g. 20 pagal 2021 m. liepos 22 d. asmens prieštaravimą (Savivaldybėje registruota 2021 m. liepos 22 d., registracijos Nr. E920-850/21(2.3.4.32E-ADV);</text:span></text:p>
      <text:p text:style-name="P273"><text:span text:style-name="T274">1.1266</text:span><text:span text:style-name="T275">. Gabijos g. 81 pagal 2021 m. liepos 21 d. asmens prieštaravimą (Savivaldybėje registruota 2021 m. liepos 21 d., registracijos Nr. E920-848/21(2.3.4.32E-ADV);</text:span></text:p>
      <text:p text:style-name="P276"><text:span text:style-name="T277">1.1267</text:span><text:span text:style-name="T278">. Santariškių g. 61 pagal 2021 m. liepos 21 d. asmens prieštaravimą (Savivaldybėje registruota 2021 m. liepos 21 d., registracijos Nr. E920-847/21(2.3.4.32E-ADV);</text:span></text:p>
      <text:p text:style-name="P279"><text:span text:style-name="T280">1.1268</text:span><text:span text:style-name="T281">. S. Stanevičiaus g. 106 pagal 2021 m. liepos 21 d. asmens prieštaravimą (Savivaldybėje registruota 2021 m. liepos 21 d., registracijos Nr. E920-846/21(2.3.4.32E-ADV);</text:span></text:p>
      <text:p text:style-name="P282"><text:span text:style-name="T283">1.1269</text:span><text:span text:style-name="T284">. Naugarduko g. 16A pagal 2021 m. liepos 20 d. asmens prieštaravimą (Savivaldybėje registruota 2021 m. liepos 20 d., registracijos Nr. E920-845/21(2.3.4.32E-ADV);</text:span></text:p>
      <text:p text:style-name="P285"><text:span text:style-name="T286">1.1270</text:span><text:span text:style-name="T287">. Ukmergės g. 300G pagal 2021 m. liepos 20 d. asmens prieštaravimą (Savivaldybėje registruota 2021 m. liepos 20 d., registracijos Nr. E920-844/21(2.3.4.32E-ADV);</text:span></text:p>
      <text:p text:style-name="P288"><text:span text:style-name="T289">1.1271</text:span><text:span text:style-name="T290">. Vydūno g. 18 pagal 2021 m. liepos 20 d. asmens prieštaravimą (Savivaldybėje registruota 2021 m. liepos 20 d., registracijos Nr. E920-843/21(2.3.4.32E-ADV);</text:span></text:p>
      <text:p text:style-name="P291"><text:span text:style-name="T292">1.1272</text:span><text:span text:style-name="T293">. M. Marcinkevičiaus g. 3 pagal 2021 m. liepos 20 d. asmens prieštaravimą (Savivaldybėje registruota 2021 m. liepos 20 d., registracijos Nr. E920-841/21(2.3.4.32E-ADV);</text:span></text:p>
      <text:p text:style-name="P294"><text:span text:style-name="T295">1.1273</text:span><text:span text:style-name="T296">. Žirmūnų g. 113 pagal 2021 m. liepos 20 d. asmens prieštaravimą (Savivaldybėje registruota 2021 m. liepos 20 d., registracijos Nr. E920-840/21(2.3.4.32E-ADV);</text:span></text:p>
      <text:p text:style-name="P297"><text:span text:style-name="T298">1.1274</text:span><text:span text:style-name="T299">. Grigalaukio g. 22 pagal 2021 m. liepos 20 d. asmens prieštaravimą (Savivaldybėje registruota 2021 m. liepos 20 d., registracijos Nr. E920-839/21(2.3.4.32E-ADV);</text:span></text:p>
      <text:p text:style-name="P300"><text:span text:style-name="T301">1.1275</text:span><text:span text:style-name="T302">. Žemynos g. 29 pagal 2021 m. liepos 19 d. asmens prieštaravimą (Savivaldybėje registruota 2021 m. liepos 19 d., registracijos Nr. E920-838/21(2.3.4.32E-ADV);</text:span></text:p>
      <text:p text:style-name="P303"><text:span text:style-name="T304">1.1276</text:span><text:span text:style-name="T305">. Architektų g. 34 pagal 2021 m. liepos 19 d. asmens prieštaravimą (Savivaldybėje registruota 2021 m. liepos 19 d., registracijos Nr. E920-837/21(2.3.4.32E-ADV);</text:span></text:p>
      <text:p text:style-name="P306"><text:span text:style-name="T307">1.1277</text:span><text:span text:style-name="T308">. Gilužio g. 8 pagal 2021 m. liepos 19 d. asmens prieštaravimą (Savivaldybėje registruota 2021 m. liepos 19 d., registracijos Nr. E920-835/21(2.3.4.32E-ADV);</text:span></text:p>
      <text:p text:style-name="P309"><text:span text:style-name="T310">1.1278</text:span><text:span text:style-name="T311">. S. Konarskio g. 18 pagal 2021 m. liepos 20 d. asmens prieštaravimą (Savivaldybėje registruota 2021 m. liepos 20 d., registracijos Nr. E920-842/21(2.3.4.32E-ADV);</text:span></text:p>
      <text:p text:style-name="P312"><text:span text:style-name="T313">1.1279</text:span><text:span text:style-name="T314">. Šeškinės g. 69 pagal 2021 m. liepos 29 d. asmens prieštaravimą (Savivaldybėje registruota 2021 m. liepos 29 d., registracijos Nr. E920-883/21(2.3.4.32E-ADV).“</text:span></text:p>
      <text:p text:style-name="P315"><text:span text:style-name="T316">2</text:span><text:span text:style-name="T317">. N u s t a t a u, <text:s/>kad šis įsakymas įsigalioja 2021 m. rugpjūčio 23 d.</text:span></text:p>
      <text:p text:style-name="P318"/>
      <text:p text:style-name="P319"/>
      <text:p text:style-name="P320"/>
      <text:p text:style-name="P321">Administracijos direktoriaus pavaduotojas<text:tab/><text:tab/><text:tab/><text:tab/><text:tab/>Adomas Bužinskas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04T12:07:00Z</meta:creation-date>
    <dc:date>2021-08-04T12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1" meta:word-count="1831" meta:character-count="16154" meta:row-count="327" meta:non-whitespace-character-count="14394"/>
  </office:meta>
</office:document-meta>
</file>