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8659in">
        <style:tab-stops>
          <style:tab-stop style:type="left" style:position="0.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659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8659in">
        <style:tab-stops>
          <style:tab-stop style:type="left" style:position="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8659in">
        <style:tab-stops>
          <style:tab-stop style:type="left" style:position="0.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659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8659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659in">
        <style:tab-stops>
          <style:tab-stop style:type="left" style:position="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659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8659in">
        <style:tab-stops>
          <style:tab-stop style:type="left" style:position="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659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8659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659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659in">
        <style:tab-stops>
          <style:tab-stop style:type="left" style:position="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659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659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659in">
        <style:tab-stops>
          <style:tab-stop style:type="left" style:position="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659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59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659in">
        <style:tab-stops>
          <style:tab-stop style:type="left" style:position="0.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659in">
        <style:tab-stops>
          <style:tab-stop style:type="left" style:position="0.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8659in">
        <style:tab-stops>
          <style:tab-stop style:type="left" style:position="0.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659in">
        <style:tab-stops>
          <style:tab-stop style:type="left" style:position="0.5in"/>
          <style:tab-stop style:type="left" style:position="1.3784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659in">
        <style:tab-stops>
          <style:tab-stop style:type="left" style:position="0.5in"/>
          <style:tab-stop style:type="left" style:position="1.181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65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659in">
        <style:tab-stops>
          <style:tab-stop style:type="left" style:position="0.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4.9222in"/>
        </style:tab-stops>
      </style:paragraph-properties>
    </style:style>
    <style:style style:name="P178" style:parent-style-name="Normal" style:family="paragraph">
      <style:paragraph-properties>
        <style:tab-stops>
          <style:tab-stop style:type="left" style:position="4.9222in"/>
        </style:tab-stops>
      </style:paragraph-properties>
    </style:style>
    <style:style style:name="P179" style:parent-style-name="Normal" style:family="paragraph">
      <style:paragraph-properties>
        <style:tab-stops>
          <style:tab-stop style:type="left" style:position="4.9222in"/>
        </style:tab-stops>
      </style:paragraph-properties>
    </style:style>
    <style:style style:name="P180" style:parent-style-name="Normal" style:family="paragraph">
      <style:paragraph-properties>
        <style:tab-stops>
          <style:tab-stop style:type="left" style:position="4.92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VIEŠOSIOS ĮSTAIGOS „PLAČIAJUOSTIS INTERNETAS“ TEIKIAMŲ PASLAUGŲ TARIFŲ</text:p>
      <text:p text:style-name="P15"/>
      <text:p text:style-name="P16"/>
      <text:p text:style-name="P17">2019 m. lapkričio 12 d. Nr. 3-510</text:p>
      <text:p text:style-name="P18">Vilnius</text:p>
      <text:p text:style-name="P19"/>
      <text:p text:style-name="P20"/>
      <text:p text:style-name="P21"><text:span text:style-name="T22">Vadovaudamasis Europos Komisijos Generalinio sekretoriato 2009 m. liepos 17 d. sprendimo dėl valstybės pagalbos Nr. N 183/2009 – Lietuva „Kaimiškųjų vietovių informacinių technologijų plačiajuosčio tinklo plėtra“ 19 punktu, Lietuvos Respublikos viešųjų įstaigų įstatymo 10 straipsnio 1 dalies 3 punktu ir 8 dalimi:</text:span></text:p>
      <text:p text:style-name="P23"><text:span text:style-name="T24">1</text:span><text:span text:style-name="T25">.</text:span><text:span text:style-name="T26"><text:tab/><text:s/>N u s t a t a u:<text:s/></text:span></text:p>
      <text:p text:style-name="P27"><text:span text:style-name="T28">1.1</text:span><text:span text:style-name="T29">.</text:span><text:span text:style-name="T30"><text:tab/>šiuos viešosios įstaigos „Plačiajuostis internetas“ teikiamų paslaugų tarifus (be pridėtinės vertės mokesčio):</text:span></text:p>
      <text:p text:style-name="P31"><text:span text:style-name="T32">1.1.1</text:span><text:span text:style-name="T33">.</text:span><text:span text:style-name="T34"><text:tab/>už ryšio paslaugą dviem šviesolaidinio kabelio skaidulomis – 2896,20 Eur / 100 km / mėn., minimalus paslaugos tarifas – 14,48 Eur / mėn.;</text:span></text:p>
      <text:p text:style-name="P35"><text:span text:style-name="T36">1.1.2</text:span><text:span text:style-name="T37">.</text:span><text:span text:style-name="T38"><text:tab/>už ryšio paslaugą viena šviesolaidinio kabelio skaidula – 2027,34 Eur / 100 km / mėn., minimalus paslaugos tarifas – 14,48 Eur / mėn.;</text:span></text:p>
      <text:p text:style-name="P39"><text:span text:style-name="T40">1.1.3</text:span><text:span text:style-name="T41">.</text:span><text:span text:style-name="T42"><text:tab/></text:span><text:span text:style-name="T43">už duomenų srauto perdavimą iki 300 Mb/s sparta</text:span><text:span text:style-name="T44">:</text:span></text:p>
      <text:p text:style-name="P45"><text:span text:style-name="T46">1.1.3.1</text:span><text:span text:style-name="T47">.</text:span><text:span text:style-name="T48"><text:tab/>už duomenų srauto perdavimą iki 1 kilometro geografinio atstumo arba gyvenvietės ribose, bet ne didesniu kaip 5 kilometrų geografiniu atstumu – 12,00 Eur / mėn.;</text:span></text:p>
      <text:p text:style-name="P49"><text:span text:style-name="T50">1.1.3.2</text:span><text:span text:style-name="T51">.</text:span><text:span text:style-name="T52"><text:tab/>už duomenų srauto perdavimą savivaldybės ribose – 72,00 Eur / mėn.;</text:span></text:p>
      <text:p text:style-name="P53"><text:span text:style-name="T54">1.1.3.3</text:span><text:span text:style-name="T55">.</text:span><text:span text:style-name="T56"><text:tab/>už prieigos prie paslaugos teikimo taško įrengimą – 62,00 Eur;</text:span></text:p>
      <text:p text:style-name="P57"><text:span text:style-name="T58">1.1.4</text:span><text:span text:style-name="T59">.</text:span><text:span text:style-name="T60"><text:tab/>už ryšio paslaugą sutankintomis šviesolaidinėmis skaidulomis:</text:span></text:p>
      <text:p text:style-name="P61"><text:span text:style-name="T62">1.1.4.1</text:span><text:span text:style-name="T63">.</text:span><text:span text:style-name="T64"><text:tab/>už ryšio paslaugą – 1800,00 Eur / 100 km / mėn., minimalus paslaugos tarifas – 250,00 Eur / mėn.;</text:span></text:p>
      <text:p text:style-name="P65"><text:span text:style-name="T66">1.1.4.2</text:span><text:span text:style-name="T67">.</text:span><text:span text:style-name="T68"><text:tab/>už prieigos prie paslaugos teikimo taško įrengimą – 62,00 Eur;</text:span></text:p>
      <text:p text:style-name="P69"><text:span text:style-name="T70">1.1.5</text:span><text:span text:style-name="T71">.</text:span><text:span text:style-name="T72"><text:tab/>už duomenų srauto perdavimą 1 Gb/s sparta:</text:span></text:p>
      <text:p text:style-name="P73"><text:span text:style-name="T74">1.1.5.1</text:span><text:span text:style-name="T75">.</text:span><text:span text:style-name="T76"><text:tab/>pagrindiniams paslaugos teikimo taškams, tarp kurių yra teikiama šio įsakymo 1.1.5 papunktyje numatyta paslauga, – 112,00 Eur/mėn.;</text:span></text:p>
      <text:p text:style-name="P77"><text:span text:style-name="T78">1.1.5.2</text:span><text:span text:style-name="T79">.</text:span><text:span text:style-name="T80"><text:tab/>papildomiems paslaugos teikimo taškams, esantiems šio įsakymo 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112,00 Eur / mėn. kiekvienam taškui;</text:span></text:p>
      <text:p text:style-name="P81"><text:span text:style-name="T82">1.1.5.3</text:span><text:span text:style-name="T83">.</text:span><text:span text:style-name="T84"><text:tab/>už duomenų srauto perdavimą – 6,30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 (pavyzdžiui, jeigu užsakyta paslauga, kurios pagrindinis paslaugos teikimo taškas A, papildomas paslaugos teikimo taškas C, papildomas paslaugos teikimo taškas D ir pagrindinis paslaugos<text:s/></text:span><text:soft-page-break/><text:span text:style-name="T85">teikimo taškas B, paslaugos teikimo atstumas apskaičiuojamas sudedant geografinius atstumus AC, CD ir DB);</text:span></text:p>
      <text:p text:style-name="P86"><text:span text:style-name="T87">1.1.5.4</text:span><text:span text:style-name="T88">.</text:span><text:span text:style-name="T89"><text:tab/>už prieigos prie pagrindinio paslaugos teikimo taško įrengimą – 62,00 Eur;</text:span></text:p>
      <text:p text:style-name="P90"><text:span text:style-name="T91">1.1.5.5</text:span><text:span text:style-name="T92">.</text:span><text:span text:style-name="T93"><text:tab/>už prieigos prie papildomo paslaugos teikimo taško įrengimą – 62,00 Eur;</text:span></text:p>
      <text:p text:style-name="P94"><text:span text:style-name="T95">1.1.6</text:span><text:span text:style-name="T96">.</text:span><text:span text:style-name="T97"><text:tab/>už duomenų srauto perdavimą iki 3 Gb/s sparta, nepriklausantį nuo paslaugos atstumo, kai bent vienas paslaugos teikimo taškas yra kaimiškojoje vietovėje, t. y. bet kurioje Lietuvos Respublikos gyvenvietėje, išskyrus savivaldybių administracinių centrų gyvenvietes:</text:span></text:p>
      <text:p text:style-name="P98"><text:span text:style-name="T99">1.1.6.1</text:span><text:span text:style-name="T100">.</text:span><text:span text:style-name="T101"><text:tab/>už duomenų srauto perdavimą – 289,00 Eur / mėn.;</text:span></text:p>
      <text:p text:style-name="P102"><text:span text:style-name="T103">1.1.6.2</text:span><text:span text:style-name="T104">.</text:span><text:span text:style-name="T105"><text:tab/>už prieigos prie paslaugos teikimo taško įrengimą – 62,00 Eur;</text:span></text:p>
      <text:p text:style-name="P106"><text:span text:style-name="T107">1.1.7</text:span><text:span text:style-name="T108">.</text:span><text:span text:style-name="T109"><text:tab/>už prieigą prie tinklo galinių objektų 100 Mb/s sparta (nustatant minimalų naudojimosi paslauga terminą – 24 mėnesius):</text:span></text:p>
      <text:p text:style-name="P110"><text:span text:style-name="T111">1.1.7.1</text:span><text:span text:style-name="T112">.</text:span><text:span text:style-name="T113"><text:tab/>už prieigą – 6,00 Eur / mėn.;</text:span></text:p>
      <text:p text:style-name="P114"><text:span text:style-name="T115">1.1.7.2</text:span><text:span text:style-name="T116">.</text:span><text:span text:style-name="T117"><text:tab/>už prieigos prie tinklo galinių objektų įrengimą – 62,00 Eur (taikoma, kai paslauga naudojamasi trumpiau, nei šio įsakymo 1.1.7 papunktyje numatytas minimalus naudojimosi paslauga terminas);</text:span></text:p>
      <text:p text:style-name="P118"><text:span text:style-name="T119">1.1.8</text:span><text:span text:style-name="T120">. už įrangos talpinimą bokšte:</text:span></text:p>
      <text:p text:style-name="P121"><text:span text:style-name="T122">1.1.8.1</text:span><text:span text:style-name="T123">. už rinkinį – 90 Eur / mėn.;</text:span></text:p>
      <text:p text:style-name="P124"><text:span text:style-name="T125">1.1.8.2</text:span><text:span text:style-name="T126">. už didelį rinkinį – 130 Eur / mėn.;</text:span></text:p>
      <text:p text:style-name="P127"><text:span text:style-name="T128">1.1.9</text:span><text:span text:style-name="T129">. už vietą įrangai vidurinėje bokšto sekcijoje – 6,00 Eur / mėn. už vieną anteną;</text:span></text:p>
      <text:p text:style-name="P130"><text:span text:style-name="T131">1.1.10</text:span><text:span text:style-name="T132">. už vietą bokšto teritorijoje šalia konteinerio – 20,00 Eur / mėn. už 1 kvadratinį metrą;</text:span></text:p>
      <text:p text:style-name="P133"><text:span text:style-name="T134">1.1.11</text:span><text:span text:style-name="T135">. už įrangos talpinimą į komutacinę spintą (šią paslaugą galima teikti tik kartu su bent viena iš šiame įsakyme nustatytų paslaugų, išskyrus 1.1.11 papunktyje nustatytą paslaugą) – 3,00 Eur / 1 U</text:span><text:span text:style-name="T136"><text:note text:note-class="footnote" text:id="_ftn0"><text:note-citation>1</text:note-citation><text:note-body><text:p text:style-name="Normal"><text:span text:style-name="T137"><text:s/>U – 4,445 cm aukščio ir 48,26 cm pločio vieta komutacinėje spintoje.</text:span></text:p></text:note-body></text:note></text:span><text:span text:style-name="T138"><text:s/>/ mėn.;</text:span></text:p>
      <text:p text:style-name="P139"><text:span text:style-name="T140">1.2</text:span><text:span text:style-name="T141">.</text:span><text:span text:style-name="T142"><text:tab/>kad šio įsakymo 1.1.3.1, 1.1.3.2 ir 1.1.3.3 papunkčiuose nurodyti paslaugos tarifai taikomi teikiant šio įsakymo 1.1.3 papunktyje nurod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43"><text:span text:style-name="T144">1.3</text:span><text:span text:style-name="T145">.</text:span><text:span text:style-name="T146"><text:tab/>kad apskaičiuojant šio įsakymo 1.1.1, 1.1.2, 1.1.3, 1.1.4, 1.1.5 ir 1.1.6 papunkčiuose nurodytus tarifus laikoma, kad paslaugos teikiamos pagal principą „taškas–taškas“, <text:s text:c="2"/>t. y. teikiamos tarp dviejų paslaugos taškų;</text:span></text:p>
      <text:p text:style-name="P147"><text:span text:style-name="T148">1.4</text:span><text:span text:style-name="T149">.</text:span><text:span text:style-name="T150"><text:tab/>kad šio įsakymo 1.1.3 papunktyje nurod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51"><text:span text:style-name="T152">1.5</text:span><text:span text:style-name="T153">.</text:span><text:span text:style-name="T154"><text:tab/>kad šio įsakymo 1.1.3.2 ir 1.1.3.3 papunkčiuose nurodyti paslaugų tarifai mažinami per pusę, jeigu šios paslaugos teikiamos į gyvenvietes, kuriose viešoji įstaiga „Plačiajuostis internetas“ 24 mėn. ar daugiau neteikė nė vienos iš šiame įsakyme nustatytų paslaugų ir kurių sąrašas viešai skelbiamas viešosios įstaigos „Plačiajuostis internetas“ tinklalapyje www.placiajuostis.lt; šio įsakymo 1.1.3.2 ir 1.1.3.3 papunkčiuose nurodytų paslaugų tarifai mažinami operatoriams įsipareigojus šiomis paslaugomis naudotis ne trumpiau kaip 12 mėnesių;</text:span></text:p>
      <text:p text:style-name="P155"><text:span text:style-name="T156">1.6</text:span><text:span text:style-name="T157">. <text:s text:c="2"/>kad šio įsakymo 1.1.1 ir 1.1.2 papunkčiuose nurodyti tarifai apskaičiuojami pagal faktinius linijos tarp dviejų paslaugos taškų ilgius kilometro tikslumu (apvalinant į didesnę pusę);<text:s/></text:span></text:p>
      <text:p text:style-name="P158"><text:span text:style-name="T159">1.7</text:span><text:span text:style-name="T160">.</text:span><text:span text:style-name="T161"><text:tab/><text:s text:c="2"/>kad šio įsakymo 1.1.4.1 ir 1.1.5.3 papunkčiuose nurodyti tarifai apskaičiuojami pagal faktinius geografinius atstumus kilometro tikslumu (apvalinant į didesnę pusę);</text:span></text:p>
      <text:p text:style-name="P162"><text:span text:style-name="T163">1.8</text:span><text:span text:style-name="T164">.</text:span><text:span text:style-name="T165"><text:tab/>kad šio įsakymo 1.1.7 papunktyje nurodytas tarifas yra taikomas teikiant paslaugas į tinklo galinius objektus, kurių sąrašas yra viešai skelbiamas viešosios įstaigos „Plačiajuostis internetas“ tinklalapyje www.placiajuostis.lt.<text:s/></text:span></text:p>
      <text:p text:style-name="P166"><text:span text:style-name="T167">2</text:span><text:span text:style-name="T168">. N u r o d a u, kad šiuo įsakymu nustatyti tarifai įsigalioja 2020 m. sausio 1 d.</text:span></text:p>
      <text:p text:style-name="P169"><text:span text:style-name="T170">3</text:span><text:span text:style-name="T171">. P r i p a ž į s t u netekusiu galios Lietuvos Respublikos susisiekimo ministro 2015 m.<text:s/></text:span>birželio 29 d.<text:s/><text:span text:style-name="T172">įsakymą Nr.<text:s/></text:span>3-274(1.5 E)<text:span text:style-name="T173"><text:s/>„Dėl viešosios įstaigos „Plačiajuostis internetas“ teikiamų paslaugų tarifų“ su visais pakeitimais ir papildymais.</text:span></text:p>
      <text:p text:style-name="P174"><text:span text:style-name="T175">4</text:span><text:span text:style-name="T176">. Šis įsakymas prilyginamas visuotinio dalininkų susirinkimo sprendimams.</text:span></text:p>
      <text:p text:style-name="P177"/>
      <text:p text:style-name="P178"/>
      <text:p text:style-name="P179"/>
      <text:p text:style-name="P180"><text:span text:style-name="T181">Susisiekimo ministras <text:s text:c="3"/></text:span><text:span text:style-name="T182"><text:tab/><text:s text:c="4"/>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gab</meta:initial-creator>
    <dc:creator>adlibuser</dc:creator>
    <meta:creation-date>2020-10-30T13:28:00Z</meta:creation-date>
    <dc:date>2020-10-30T13:28:00Z</dc:date>
    <meta:print-date>2019-10-01T11:15:00Z</meta:print-date>
    <meta:template xlink:href="Normal.dotm" xlink:type="simple"/>
    <meta:editing-cycles>2</meta:editing-cycles>
    <meta:editing-duration>PT0S</meta:editing-duration>
    <meta:document-statistic meta:page-count="3" meta:paragraph-count="104" meta:word-count="833" meta:character-count="6913" meta:row-count="158" meta:non-whitespace-character-count="6184"/>
  </office:meta>
</office:document-meta>
</file>