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it" fo:country="I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8 M. RUGSĖJO 28 D. ĮSAKYMO NR. 3D-694 „</text:span><text:span text:style-name="T13">DĖL<text:s/></text:span><text:span text:style-name="T14">VALSTYBĖS ĮMONĖS<text:s/></text:span><text:span text:style-name="T15">LIETUVOS ŽEMĖS ŪKIO IR MAISTO PRODUKTŲ RINKOS REGULIAVIMO AGENTŪROS</text:span><text:span text:style-name="T16"><text:s/>LIKVIDAVIMO“ PAKEITIMO</text:span></text:p>
      <text:p text:style-name="P17"/>
      <text:p text:style-name="P18">2018 m. spalio 18 d. Nr. 3D-739</text:p>
      <text:p text:style-name="P19">Vilnius</text:p>
      <text:p text:style-name="P20"/>
      <text:p text:style-name="P21"/>
      <text:p text:style-name="P22">P a k e i č i u Lietuvos Respublikos žemės ūkio ministro 2018 m. rugsėjo 28 d. įsakymą Nr. 3D-694 „<text:span text:style-name="T23">Dėl<text:s/></text:span><text:span text:style-name="T24">Valstybės įmonės<text:s/></text:span><text:span text:style-name="T25">Lietuvos žemės ūkio ir maisto produktų rinkos reguliavimo agentūros</text:span><text:s/>likvidavimo“:</text:p>
      <text:p text:style-name="P26">1. <text:s/>Pakeičiu 2 punktą ir jį išdėstau taip:</text:p>
      <text:p text:style-name="P27"><text:span text:style-name="T28">„</text:span><text:span text:style-name="T29">2</text:span><text:span text:style-name="T30">. S k i r i u Agentūros<text:s/></text:span><text:span text:style-name="T31">likvidatoriumi advokatą Vilių Martišių.“</text:span></text:p>
      <text:p text:style-name="P32">2. Pakeičiu 3.1 papunkčio pirmąją pastraipą ir ją išdėstau taip:</text:p>
      <text:p text:style-name="P33">„3.1.<text:s/><text:span text:style-name="T34">Agentūros</text:span><text:span text:style-name="T35"><text:s/>likvidatoriui:</text:span><text:span text:style-name="T36">“.</text:span></text:p>
      <text:p text:style-name="P37"/>
      <text:p text:style-name="P38"/>
      <text:p text:style-name="P39"/>
      <text:p text:style-name="P40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18T13:34:00Z</meta:creation-date>
    <dc:date>2018-10-18T13:34:00Z</dc:date>
    <meta:template xlink:href="Normal.dotm" xlink:type="simple"/>
    <meta:editing-cycles>1</meta:editing-cycles>
    <meta:editing-duration>PT0S</meta:editing-duration>
    <meta:document-statistic meta:page-count="1" meta:paragraph-count="5" meta:word-count="94" meta:character-count="747" meta:row-count="19" meta:non-whitespace-character-count="658"/>
  </office:meta>
</office:document-meta>
</file>