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line-height="107%"/>
    </style:style>
    <style:style style:name="P18" style:parent-style-name="Normal" style:family="paragraph">
      <style:paragraph-properties fo:line-height="107%"/>
    </style:style>
    <style:style style:name="P19" style:parent-style-name="Normal" style:family="paragraph">
      <style:paragraph-properties fo:line-height="107%"/>
    </style:style>
    <style:style style:name="P20" style:parent-style-name="Normal" style:family="paragraph">
      <style:paragraph-properties fo:line-height="107%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KULTŪROS TARYBOS PIRMININKAS</text:p>
      <text:p text:style-name="P4"/>
      <text:p text:style-name="P5">ĮSAKYMAS</text:p>
      <text:p text:style-name="P6"><text:span text:style-name="T7">DĖL KULTŪROS RĖMIMO FONDO LĖŠOMIS FINANSUOJAMOS PROGRAMOS „SUBSIDIJOS KULTŪROS IR MENO RENGINIŲ ORGANIZATORIAMS, PATYRUSIEMS NUOSTOLIUS ATŠAUKUS KULTŪROS IR MENO RENGINIUS AR JUOS PERKĖLUS“ PRAŠYMO FORMOS PATVIRTINIMO</text:span></text:p>
      <text:p text:style-name="P8"/>
      <text:p text:style-name="P9">2020 m. liepos 7 d. Nr. KRF-50(1.15E)</text:p>
      <text:p text:style-name="P10">Vilnius</text:p>
      <text:p text:style-name="P11"/>
      <text:p text:style-name="P12"/>
      <text:p text:style-name="P13"><text:span text:style-name="T14">Vadovaudamasi Kultūros rėmimo fondo lėšomis finansuojamų projektų teikimo gairių, patvirtintų Lietuvos Respublikos kultūros ministro 2017 m. rugpjūčio 25 d. įsakymu Nr. ĮV-904 (Lietuvos Respublikos kultūros ministro 2020 m. liepos 1 d. įsakymo Nr. ĮV-922 redakcija), 24.3 papunkčiu:</text:span></text:p>
      <text:p text:style-name="Normal"/>
      <text:p text:style-name="P15"><text:span text:style-name="T16">Tvirtinu pridedamą Kultūros rėmimo fondo lėšomis finansuojamos programos „Subsidijos kultūros ir meno renginių organizatoriams, patyrusiems nuostolius atšaukus kultūros ir meno renginius ar juos perkėlus“ prašymo formą.</text:span></text:p>
      <text:p text:style-name="P17"/>
      <text:p text:style-name="P18"/>
      <text:p text:style-name="P19"/>
      <text:p text:style-name="P20"><text:span text:style-name="T21">Tarybos pirmininkė</text:span><text:span text:style-name="T22"><text:tab/><text:s text:c="16"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12"/>Daina Urb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Antonovičė</meta:initial-creator>
    <dc:creator>adlibuser</dc:creator>
    <meta:creation-date>2020-07-08T10:23:00Z</meta:creation-date>
    <dc:date>2020-07-08T10:23:00Z</dc:date>
    <meta:print-date>2019-09-03T13:1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2" meta:character-count="896" meta:row-count="36" meta:non-whitespace-character-count="793"/>
  </office:meta>
</office:document-meta>
</file>