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0 m. liepos 1 d. Nr. V-1583</text:p>
      <text:p text:style-name="P24">Vilnius</text:p>
      <text:p text:style-name="P25"/>
      <text:p text:style-name="P26"/>
      <text:p text:style-name="P27"><text:span text:style-name="T28">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 ir 2 punktą<text:s/></text:span><text:span text:style-name="T32">išdėstau taip</text:span><text:span text:style-name="T33">:</text:span></text:p>
      <text:p text:style-name="P34"><text:span text:style-name="T35">„</text:span><text:span text:style-name="T36">2</text:span><text:span text:style-name="T37">.<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38">.“</text:span></text:p>
      <text:p text:style-name="P39"/>
      <text:p text:style-name="P40"/>
      <text:p text:style-name="P41"/>
      <text:p text:style-name="P42"><text:span text:style-name="T43">Sveikatos apsaugos ministras<text:s/></text:span><text:span text:style-name="T4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1T13:51:00Z</meta:creation-date>
    <dc:date>2020-07-01T13:5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8" meta:word-count="132" meta:character-count="1095" meta:row-count="19" meta:non-whitespace-character-count="971"/>
  </office:meta>
</office:document-meta>
</file>